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TE1AA4230t00" svg:font-family="TTE1AA4230t00, 'Times New Roman'"/>
    <style:font-face style:name="TTE1D824B8t00" svg:font-family="TTE1D824B8t00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Arial Unicode MS'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Arial-BoldMT" fo:font-weight="bold" style:font-weight-asian="bold" style:font-name-complex="Arial-BoldM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text-properties fo:color="#000000" loext:opacity="100%"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style:text-autospace="none"/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style:text-autospace="none"/>
      <style:text-properties fo:color="#000000" loext:opacity="100%" style:font-name="Arial1" fo:font-size="10pt" fo:background-color="#ffffff" style:font-size-asian="10pt" style:font-name-complex="Arial1" style:font-size-complex="10pt" style:font-weight-complex="bold"/>
    </style:style>
    <style:style style:name="P11" style:family="paragraph" style:parent-style-name="Standard">
      <style:paragraph-properties style:text-autospace="none"/>
      <style:text-properties fo:color="#000000" loext:opacity="100%" style:font-name="Arial1" fo:font-size="10pt" fo:background-color="#ffffff" style:font-size-asian="10pt" style:font-name-complex="Arial1" style:font-size-complex="10pt"/>
    </style:style>
    <style:style style:name="P12" style:family="paragraph" style:parent-style-name="Standard">
      <style:paragraph-properties style:text-autospace="none"/>
      <style:text-properties fo:color="#000000" loext:opacity="100%" style:font-name="Arial1" fo:font-size="10pt" fo:language="de" fo:country="DE" style:font-size-asian="10pt" style:font-name-complex="Arial1" style:font-size-complex="10pt"/>
    </style:style>
    <style:style style:name="P13" style:family="paragraph" style:parent-style-name="Standard">
      <style:paragraph-properties style:text-autospace="none"/>
      <style:text-properties fo:color="#000000" loext:opacity="100%" style:font-name="ArialMT" fo:font-size="11pt" style:font-size-asian="11pt" style:font-name-complex="ArialM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Arial-BoldMT" fo:font-weight="bold" style:font-weight-asian="bold" style:font-name-complex="Arial-BoldMT" style:font-weight-complex="bold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 style:font-weight-complex="bold"/>
    </style:style>
    <style:style style:name="T3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Arial1" fo:font-size="10pt" style:font-name-asian="Arial1" style:font-size-asian="10pt" style:font-name-complex="Arial1" style:font-size-complex="10pt"/>
    </style:style>
    <style:style style:name="T5" style:family="text">
      <style:text-properties style:font-name="Arial1" fo:font-size="10pt" style:font-name-asian="TimesNewRoman" style:font-size-asian="10pt" style:font-name-complex="Arial1" style:font-size-complex="10pt"/>
    </style:style>
    <style:style style:name="T6" style:family="text">
      <style:text-properties style:font-name="Arial1" fo:font-size="10pt" style:font-name-asian="TimesNewRoman" style:font-size-asian="10pt" style:font-name-complex="Arial1" style:font-size-complex="10pt" style:font-weight-complex="bold"/>
    </style:style>
    <style:style style:name="T7" style:family="text">
      <style:text-properties style:font-name="Arial1" fo:font-size="10pt" style:font-name-asian="TTE1D824B8t00" style:font-size-asian="10pt" style:font-name-complex="Arial1" style:font-size-complex="10pt"/>
    </style:style>
    <style:style style:name="T8" style:family="text">
      <style:text-properties style:font-name="TTE1AA4230t00" fo:font-size="10pt" style:font-size-asian="10pt" style:font-name-complex="TTE1AA4230t00" style:font-size-complex="10pt"/>
    </style:style>
    <style:style style:name="T9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1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3" style:family="text">
      <style:text-properties fo:color="#000000" loext:opacity="100%" style:font-name="Arial1" fo:font-size="10pt" fo:background-color="#ffffff" loext:char-shading-value="0" style:font-size-asian="10pt" style:font-name-complex="Arial1" style:font-size-complex="10pt"/>
    </style:style>
    <style:style style:name="T14" style:family="text">
      <style:text-properties fo:color="#000000" loext:opacity="100%" style:font-name="Arial1" fo:font-size="10pt" fo:background-color="#ffffff" loext:char-shading-value="0" style:font-name-asian="Arial1" style:font-size-asian="10pt" style:font-name-complex="Arial1" style:font-size-complex="10pt"/>
    </style:style>
    <style:style style:name="T15" style:family="text">
      <style:text-properties fo:color="#000000" loext:opacity="100%" style:text-line-through-style="solid" style:text-line-through-type="single" style:font-name="Arial1" fo:font-size="10pt" fo:background-color="#ffffff" loext:char-shading-value="0" style:font-size-asian="10pt" style:font-name-complex="Arial1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/>
      <text:p text:style-name="P2"/>
      <text:p text:style-name="P14">SPECYFIKACJA TECHNICZNA OGÓLNA</text:p>
      <text:p text:style-name="P14"/>
      <text:p text:style-name="P14">WYKONANIA I ODBIORU ROBÓT INWESTYCYJNYCH</text:p>
      <text:p text:style-name="P14"/>
      <text:p text:style-name="P14">BUDOWLANYCH <text:s/>PRZEWIDYWANYCH <text:s/>DO <text:s/>WYKONANIA</text:p>
      <text:p text:style-name="P14"/>
      <text:p text:style-name="P14">W <text:s/>BUDYNKACH <text:s text:c="2"/>ZARZĄDZANYCH PRZEZ KZGM W KATOWICACH</text:p>
      <text:p text:style-name="P14"/>
      <text:p text:style-name="P14"/>
      <text:p text:style-name="P14"/>
      <text:p text:style-name="P14"/>
      <text:p text:style-name="P16"/>
      <text:p text:style-name="P19">Kod CPV 45410000-4 Tynkowanie</text:p>
      <text:p text:style-name="P1"/>
      <text:p text:style-name="P19"/>
      <text:p text:style-name="P19">Kod CPV -45421000-4 Stolarka okienna i drzwiowa</text:p>
      <text:p text:style-name="P19"/>
      <text:p text:style-name="P19"/>
      <text:p text:style-name="P19">Kod CPV 45442100-8 Roboty malarski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pracował:</text:p>
      <text:p text:style-name="P20">Jolanta Siudyka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Ogólna Specyfikacja Techniczna wykonania i odbioru robót</text:p>
      <text:p text:style-name="P16">remontowych budowlanych </text:p>
      <text:p text:style-name="P17"/>
      <text:p text:style-name="P17"/>
      <text:p text:style-name="P17"/>
      <text:p text:style-name="P20"><text:soft-page-break/>Podstawa opracowania:</text:p>
      <text:p text:style-name="P20"/>
      <text:p text:style-name="P23"><text:span text:style-name="T1">1. Rozporz</text:span><text:span text:style-name="T8">ą</text:span><text:span text:style-name="T1">dzenie Ministra Infrastruktury z dnia 2 wrze</text:span><text:span text:style-name="T8">ś</text:span><text:span text:style-name="T1">nia 2004 r. w sprawie szczegółowego zakresu</text:span></text:p>
      <text:p text:style-name="P20">i formy dokumentacji projektowej, specyfikacji technicznych wykonania i odbioru robót budowlanych</text:p>
      <text:p text:style-name="P20">oraz programu funkcjonalno-użytkowego (Dz. U. Nr 202 z dn. 16.09.2004 r., poz.2072).</text:p>
      <text:p text:style-name="P23"><text:span text:style-name="T1">2. Rozporz</text:span><text:span text:style-name="T8">ą</text:span><text:span text:style-name="T1">dzenie (WE) Nr 2195/2002 Parlamentu Europejskiego i Rady z dnia 5 listopada 2002r.</text:span></text:p>
      <text:p text:style-name="P23"><text:span text:style-name="T1">w sprawie Wspólnego Słownika Zamówie</text:span><text:span text:style-name="T8">ń </text:span><text:span text:style-name="T1">(CPV) (Dz. Urz. WE L 340 z 16.12.2002 z pó</text:span><text:span text:style-name="T8">ź</text:span><text:span text:style-name="T1">n. zm.)</text:span></text:p>
      <text:p text:style-name="P23"><text:span text:style-name="T1">3. Ustawa z dnia 29 stycznia 2004 r -Prawo zamówie</text:span><text:span text:style-name="T8">ń </text:span><text:span text:style-name="T1">publicznych (Dz. U. Nr 19, poz. 177 z pó</text:span><text:span text:style-name="T8">ź</text:span><text:span text:style-name="T1">n.</text:span></text:p>
      <text:p text:style-name="P20">zm. ogł. w Dz.U. z 2004 r. Nr 96, poz. 959, Nr 116, poz. 1207 i Nr 145, poz. 1537).</text:p>
      <text:p text:style-name="P23"><text:span text:style-name="T1">1. Wst</text:span><text:span text:style-name="T8">ę</text:span><text:span text:style-name="T1">p.</text:span></text:p>
      <text:p text:style-name="P20">1.1 Przedmiot Specyfikacji Technicznej Ogólnej.</text:p>
      <text:p text:style-name="P23"><text:span text:style-name="T1">Przedmiotem niniejszej Specyfikacji s</text:span><text:span text:style-name="T8">ą </text:span><text:span text:style-name="T1">wymagania dotycz</text:span><text:span text:style-name="T8">ą</text:span><text:span text:style-name="T1">ce wykonania i odbioru robót remontowych</text:span></text:p>
      <text:p text:style-name="P20">budowlanych i elektrycznych przewidzianych do wykonania w budynkach zarządzanych przez KZGM</text:p>
      <text:p text:style-name="P20">w <text:s/>Katowicach.</text:p>
      <text:p text:style-name="P20">1.2. Zakres stosowania Specyfikacji Technicznej Ogólnej.</text:p>
      <text:p text:style-name="P20">Specyfikacja Techniczna Ogólna jest stosowana jako dokument przetargowy i kontraktowy przy</text:p>
      <text:p text:style-name="P20">zleceniu i realizacji robót remontowych wymienionych w punkcie 1.1.</text:p>
      <text:p text:style-name="P23"><text:span text:style-name="T1">1.3. Zakres robót obj</text:span><text:span text:style-name="T8">ę</text:span><text:span text:style-name="T1">tych Specyfikacj</text:span><text:span text:style-name="T8">ą </text:span><text:span text:style-name="T1">Techniczn</text:span><text:span text:style-name="T8">ą</text:span><text:span text:style-name="T1">:</text:span></text:p>
      <text:p text:style-name="P23"><text:span text:style-name="T1">Roboty, których dotyczy Specyfikacja, obejmuj</text:span><text:span text:style-name="T8">ą </text:span><text:span text:style-name="T1">zakres robót, <text:s/>ilo</text:span><text:span text:style-name="T8">ś</text:span><text:span text:style-name="T1">ci robót oraz opisy czynno</text:span><text:span text:style-name="T8">ś</text:span><text:span text:style-name="T1">ci maj</text:span><text:span text:style-name="T8">ą</text:span><text:span text:style-name="T1">cych na celu wykonanie robót remontowych w klatkach <text:s/>schodowych w <text:s/>Katowicach z uwzgl</text:span><text:span text:style-name="T8">ę</text:span><text:span text:style-name="T1">dnieniem podziału szczegółowego robót według Wspólnego Słownika Zamówie</text:span><text:span text:style-name="T8">ń .</text:span></text:p>
      <text:p text:style-name="P20"/>
      <text:p text:style-name="P20">1.3.1. Wykaz robót remontowych:</text:p>
      <text:p text:style-name="P20"/>
      <text:p text:style-name="P23"><text:span text:style-name="T2">rekonstrukcja </text:span><text:span text:style-name="T3">klatki schodowych </text:span><text:span text:style-name="T2">w <text:s/>Katowicach.</text:span></text:p>
      <text:p text:style-name="P21"/>
      <text:p text:style-name="P21">Szczegółowy <text:s/>opis <text:s/>robót <text:s/>z <text:s/>podziałem <text:s/>na <text:s/>lokalizacje <text:s/>w <text:s/>budynku <text:s/>oraz <text:s/>charakterystyką <text:s/>istotnych <text:s/>materiałów <text:s/>podano <text:s/>w <text:s/>przedmiarze <text:s/>robót , który <text:s/>jest <text:s/>integralną <text:s/>częścią <text:s/>niniejszej <text:s/>ST .</text:p>
      <text:p text:style-name="P20"/>
      <text:p text:style-name="P23"><text:span text:style-name="T1">1.4. Okre</text:span><text:span text:style-name="T8">ś</text:span><text:span text:style-name="T1">lenia podstawowe.</text:span></text:p>
      <text:p text:style-name="P23"><text:span text:style-name="T1">Okre</text:span><text:span text:style-name="T8">ś</text:span><text:span text:style-name="T1">lania podane w niniejszej Specyfikacji Technicznej s</text:span><text:span text:style-name="T8">ą </text:span><text:span text:style-name="T1">zgodne z obowi</text:span><text:span text:style-name="T8">ą</text:span><text:span text:style-name="T1">zuj</text:span><text:span text:style-name="T8">ą</text:span><text:span text:style-name="T1">cymi normami</text:span></text:p>
      <text:p text:style-name="P20">i Warunkami technicznymi wykonania i odbioru robót budowlano – montażowych.</text:p>
      <text:p text:style-name="P20"/>
      <text:p text:style-name="P20">1.4.1. Materiały.</text:p>
      <text:p text:style-name="P23"><text:span text:style-name="T1">Materiałami stosowanymi przy wykonywaniu robót według niniejszej specyfikacji s</text:span><text:span text:style-name="T8">ą </text:span><text:span text:style-name="T1">materiały</text:span></text:p>
      <text:p text:style-name="P23"><text:span text:style-name="T1">powszechnie stosowane w budownictwie, posiadaj</text:span><text:span text:style-name="T8">ą</text:span><text:span text:style-name="T1">ce </text:span><text:span text:style-name="T8">ś</text:span><text:span text:style-name="T1">wiadectwa o dopuszczeniu do stosowania</text:span></text:p>
      <text:p text:style-name="P20">w budownictwie.</text:p>
      <text:p text:style-name="P20"/>
      <text:p text:style-name="P23"><text:span text:style-name="T1">1.4.2. Sprz</text:span><text:span text:style-name="T8">ę</text:span><text:span text:style-name="T1">t.</text:span></text:p>
      <text:p text:style-name="P23"><text:span text:style-name="T1">Wykonawca zobowi</text:span><text:span text:style-name="T8">ą</text:span><text:span text:style-name="T1">zany jest do używania jedynie takiego sprz</text:span><text:span text:style-name="T8">ę</text:span><text:span text:style-name="T1">tu, który nie spowoduje</text:span></text:p>
      <text:p text:style-name="P23"><text:span text:style-name="T1">niekorzystnego wpływu na jako</text:span><text:span text:style-name="T8">ść </text:span><text:span text:style-name="T1">wykonywanych robót, zarówno w miejscu tych robót, jak też</text:span><text:span text:style-name="T8"> </text:span><text:span text:style-name="T1">przy</text:span></text:p>
      <text:p text:style-name="P23"><text:span text:style-name="T1">wykonywaniu czynno</text:span><text:span text:style-name="T8">ś</text:span><text:span text:style-name="T1">ci pomocniczych oraz w czasie transportu, załadunku i wyładunku materiałów,</text:span></text:p>
      <text:p text:style-name="P23"><text:span text:style-name="T1">sprz</text:span><text:span text:style-name="T8">ę</text:span><text:span text:style-name="T1">tu itp. <text:s text:c="2"/>Sprz</text:span><text:span text:style-name="T8">ę</text:span><text:span text:style-name="T1">t używany przez wykonawc</text:span><text:span text:style-name="T8">ę </text:span><text:span text:style-name="T1">powinien uzyska</text:span><text:span text:style-name="T8">ć </text:span><text:span text:style-name="T1">akceptacj</text:span><text:span text:style-name="T8">ę Inspektora Nadzoru</text:span><text:span text:style-name="T1">.</text:span></text:p>
      <text:p text:style-name="P20"/>
      <text:p text:style-name="P20">1.4.3. Transport.</text:p>
      <text:p text:style-name="P23"><text:span text:style-name="T1">Wykonawca zobowi</text:span><text:span text:style-name="T8">ą</text:span><text:span text:style-name="T1">zany jest do stosowania jedynie takich </text:span><text:span text:style-name="T8">ś</text:span><text:span text:style-name="T1">rodków transportu, które nie wpłyn</text:span><text:span text:style-name="T8">ą</text:span></text:p>
      <text:p text:style-name="P23"><text:span text:style-name="T1">niekorzystnie na jako</text:span><text:span text:style-name="T8">ść </text:span><text:span text:style-name="T1">wykonywanych robót.</text:span></text:p>
      <text:p text:style-name="P23"><text:span text:style-name="T1">Na </text:span><text:span text:style-name="T8">ś</text:span><text:span text:style-name="T1">rodkach transportu materiały przewożone powinny by</text:span><text:span text:style-name="T8">ć </text:span><text:span text:style-name="T1">zabezpieczone przed ich</text:span></text:p>
      <text:p text:style-name="P23"><text:span text:style-name="T1">przemieszczeniem i układane zgodnie z warunkami transportu wydanymi przez ich wytwórc</text:span><text:span text:style-name="T8">ę</text:span><text:span text:style-name="T1">.</text:span></text:p>
      <text:p text:style-name="P20"/>
      <text:p text:style-name="P20">1.4.4. Wykonanie robót.</text:p>
      <text:p text:style-name="P23"><text:span text:style-name="T4">• </text:span><text:span text:style-name="T1">Ogólne warunki wykonania robót zawarte s</text:span><text:span text:style-name="T8">ą </text:span><text:span text:style-name="T1">w publikacji "Warunki techniczne wykonania i odbioru</text:span></text:p>
      <text:p text:style-name="P20">robót budowlano-montażowych"</text:p>
      <text:p text:style-name="P23"><text:span text:style-name="T4">• </text:span><text:span text:style-name="T1">Szczegółowy <text:s/>zakres wykonywanych robót okre</text:span><text:span text:style-name="T8">ś</text:span><text:span text:style-name="T1">la przedmiar <text:s/>robót .</text:span></text:p>
      <text:p text:style-name="P23"><text:span text:style-name="T4">• </text:span><text:span text:style-name="T1">Ilo</text:span><text:span text:style-name="T8">ść </text:span><text:span text:style-name="T1">wykonywanych robót może ulec zmianie w zależno</text:span><text:span text:style-name="T8">ś</text:span><text:span text:style-name="T1">ci od wytycznych Inwestora.</text:span></text:p>
      <text:p text:style-name="P23"><text:span text:style-name="T4">• </text:span><text:span text:style-name="T1">Wykonawca ma obowi</text:span><text:span text:style-name="T8">ą</text:span><text:span text:style-name="T1">zek wykonania robót zgodnie ze sztuk</text:span><text:span text:style-name="T8">ą </text:span><text:span text:style-name="T1">budowlan</text:span><text:span text:style-name="T8">ą</text:span><text:span text:style-name="T1">, wytycznymi niniejszej</text:span></text:p>
      <text:p text:style-name="P20">Specyfikacji Technicznej oraz zgodnie z warunkami technicznymi wykonania i odbioru robót</text:p>
      <text:p text:style-name="P20">budowlanych.</text:p>
      <text:p text:style-name="P23"><text:span text:style-name="T4">• </text:span><text:span text:style-name="T1">Kolorystykę wszystkich <text:s text:c="2"/>wymalowań <text:s/>oraz <text:s/>szczegółowy <text:s/>sposób <text:s/>wykonania <text:s/>robót <text:s/>należy <text:s/>uzgodnić <text:s/>z <text:s/>Inspektorem <text:s/>Nadzoru <text:s/>wg. <text:s/>wytycznych <text:s/>konserwatora <text:s/>zabytków .</text:span></text:p>
      <text:p text:style-name="P20"><text:soft-page-break/></text:p>
      <text:p text:style-name="P23"><text:span text:style-name="T1">1.4.5. Kontrola jako</text:span><text:span text:style-name="T8">ś</text:span><text:span text:style-name="T1">ci robót.</text:span></text:p>
      <text:p text:style-name="P23"><text:span text:style-name="T1">Celem kontroli jest stwierdzenie uzyskania założonej jako</text:span><text:span text:style-name="T8">ś</text:span><text:span text:style-name="T1">ci robót dla osi</text:span><text:span text:style-name="T8">ą</text:span><text:span text:style-name="T1">gni</text:span><text:span text:style-name="T8">ę</text:span><text:span text:style-name="T1">cia zamierzonego</text:span></text:p>
      <text:p text:style-name="P20">efektu użytkowego.</text:p>
      <text:p text:style-name="P20"/>
      <text:p text:style-name="P20">1.5. Obmiar robót.</text:p>
      <text:p text:style-name="P20">Stosowane jednostki obmiaru:</text:p>
      <text:p text:style-name="P20">a) dla robót budowlanych:</text:p>
      <text:p text:style-name="P20">- m3 <text:s text:c="2"/>-wyburzenia, wywiezienie</text:p>
      <text:p text:style-name="P20">- szt. <text:s/>-stolarka drzwiowa, okucia stolarskie,</text:p>
      <text:p text:style-name="P23"><text:span text:style-name="T1">- m2 <text:s text:c="2"/>-</text:span><text:span text:style-name="T8">ś</text:span><text:span text:style-name="T1">ciany, sufity, podłogi, tynki, malowanie, stolarka okienna,</text:span></text:p>
      <text:p text:style-name="P20">- m <text:s text:c="4"/>-listwy podłogowe, opaski drzwiowe,</text:p>
      <text:p text:style-name="P20">b) dla instalacji elektrycznej</text:p>
      <text:p text:style-name="P20">- m <text:s text:c="3"/>–ułożenie przewodów</text:p>
      <text:p text:style-name="P23"><text:span text:style-name="T1">- szt. <text:s/>– osprz</text:span><text:span text:style-name="T8">ę</text:span><text:span text:style-name="T1">t elektryczny, badania i pomiary</text:span></text:p>
      <text:p text:style-name="P23"><text:span text:style-name="T1">- kpl <text:s text:c="2"/>- oprawy o</text:span><text:span text:style-name="T8">ś</text:span><text:span text:style-name="T1">wietleniowe</text:span></text:p>
      <text:p text:style-name="P20"/>
      <text:p text:style-name="P20">1.6. Odbiór robót.</text:p>
      <text:p text:style-name="P23"><text:span text:style-name="T1">Odbiór ostateczny dokonywany jest po całkowitym zako</text:span><text:span text:style-name="T8">ń</text:span><text:span text:style-name="T1">czeniu robót na podstawie wyników ogl</text:span><text:span text:style-name="T8">ę</text:span><text:span text:style-name="T1">dzin,</text:span></text:p>
      <text:p text:style-name="P23"><text:span text:style-name="T1">pomiarów i bada</text:span><text:span text:style-name="T8">ń </text:span><text:span text:style-name="T1">jako</text:span><text:span text:style-name="T8">ś</text:span><text:span text:style-name="T1">ciowych.</text:span></text:p>
      <text:p text:style-name="P23"><text:span text:style-name="T1">Do odbioru ostatecznego Wykonawca zobowi</text:span><text:span text:style-name="T8">ą</text:span><text:span text:style-name="T1">zany jest dostarczy</text:span><text:span text:style-name="T8">ć </text:span><text:span text:style-name="T1">nast</text:span><text:span text:style-name="T8">ę</text:span><text:span text:style-name="T1">puj</text:span><text:span text:style-name="T8">ą</text:span><text:span text:style-name="T1">ce dokumenty :</text:span></text:p>
      <text:p text:style-name="P23"><text:span text:style-name="T1">a) dokumentacj</text:span><text:span text:style-name="T8">ę </text:span><text:span text:style-name="T1">budowlan</text:span><text:span text:style-name="T8">ą </text:span><text:span text:style-name="T1">powykonawcz</text:span><text:span text:style-name="T8">ą</text:span><text:span text:style-name="T1">,</text:span></text:p>
      <text:p text:style-name="P23"><text:span text:style-name="T1">b) </text:span><text:span text:style-name="T8">ś</text:span><text:span text:style-name="T1">wiadectwa jako</text:span><text:span text:style-name="T8">ś</text:span><text:span text:style-name="T1">ci materiałów, protokoły odbiorów cz</text:span><text:span text:style-name="T8">ęś</text:span><text:span text:style-name="T1">ciowych</text:span></text:p>
      <text:p text:style-name="P23"><text:span text:style-name="T1">c) protokoły dokonanych pomiarów, w szczególno</text:span><text:span text:style-name="T8">ś</text:span><text:span text:style-name="T1">ci zerowania instalacji elektrycznej.</text:span></text:p>
      <text:p text:style-name="P20">Odbiór pogwarancyjny dokonywany jest na podstawie protokołów usterek ujawnionych w okresie</text:p>
      <text:p text:style-name="P20">gwarancji przez użytkownika Inwestora przy udziale Wykonawcy.</text:p>
      <text:p text:style-name="P20"/>
      <text:p text:style-name="P20">1.7. <text:s/>Warunki <text:s/>płatności .</text:p>
      <text:p text:style-name="P20">Zgodnie <text:s/>z <text:s/>warunkami <text:s/>umowy .</text:p>
      <text:p text:style-name="P20"/>
      <text:p text:style-name="P23"><text:span text:style-name="T1">1.8. Przepisy zwi</text:span><text:span text:style-name="T8">ą</text:span><text:span text:style-name="T1">zane.</text:span></text:p>
      <text:p text:style-name="P23"><text:span text:style-name="T4">• </text:span><text:span text:style-name="T1">PN-90 / B-14501 Zaprawy budowlane zwykłe.</text:span></text:p>
      <text:p text:style-name="P23"><text:span text:style-name="T4">• </text:span><text:span text:style-name="T1">PN-88 / B-06250 Beton zwykły.</text:span></text:p>
      <text:p text:style-name="P23"><text:span text:style-name="T4">• </text:span><text:span text:style-name="T1">PN-B-19701:1997 Cement. Cementy powszechnego użytku. Skład, wymagania</text:span></text:p>
      <text:p text:style-name="P23"><text:span text:style-name="T4">• </text:span><text:span text:style-name="T1">PN-68/B-10020 Roboty murowe z cegły.</text:span></text:p>
      <text:p text:style-name="P23"><text:span text:style-name="T4">• </text:span><text:span text:style-name="T1">PN-B-12050:1996 Wyroby budowlane ceramiczne. Cegły budowlane.</text:span></text:p>
      <text:p text:style-name="P23"><text:span text:style-name="T4">• </text:span><text:span text:style-name="T1">PN-70/B-10100 Roboty tynkowe. Tynki zwykłe.</text:span></text:p>
      <text:p text:style-name="P23"><text:span text:style-name="T4">• </text:span><text:span text:style-name="T1">PN-B-10106:1997 Tynki i zaprawy budowlane. Masy tynkarskie do wypraw pocienionych.</text:span></text:p>
      <text:p text:style-name="P23"><text:span text:style-name="T4">• </text:span><text:span text:style-name="T1">BN-84 / 6117-05 Farby emulsyjne do wymalowa</text:span><text:span text:style-name="T8">ń </text:span><text:span text:style-name="T1">wewn</text:span><text:span text:style-name="T8">ę</text:span><text:span text:style-name="T1">trznych.</text:span></text:p>
      <text:p text:style-name="P23"><text:span text:style-name="T4">• </text:span><text:span text:style-name="T1">Warunki techniczne wykonania i odbioru robót budowlano-montażowych.</text:span></text:p>
      <text:p text:style-name="P23"><text:span text:style-name="T1">-Tom I Budownictwo ogólne. Cz</text:span><text:span text:style-name="T8">ęść </text:span><text:span text:style-name="T1">1 do 4.</text:span></text:p>
      <text:p text:style-name="P20">-Tom V Instalacje elektryczne</text:p>
      <text:p text:style-name="P23"><text:span text:style-name="T4">• </text:span><text:span text:style-name="T1">Polskie Normy,</text:span></text:p>
      <text:p text:style-name="P23"><text:span text:style-name="T4">• </text:span><text:span text:style-name="T1">Branżowe Normy,</text:span></text:p>
      <text:p text:style-name="P23"><text:span text:style-name="T4">• </text:span><text:span text:style-name="T1">Aprobaty techniczne, instrukcje (w tym instrukcje ITB),</text:span></text:p>
      <text:p text:style-name="P23"><text:span text:style-name="T4">• </text:span><text:span text:style-name="T1">inne dokumenty.</text:span></text:p>
      <text:p text:style-name="P2"/>
      <text:p text:style-name="P2"/>
      <text:p text:style-name="P2"/>
      <text:p text:style-name="P3"/>
      <text:p text:style-name="P3">SPECYFIKACJA NR <text:s/>1</text:p>
      <text:p text:style-name="P7">SPECYFIKACJE TECHNICZNE</text:p>
      <text:p text:style-name="P7">WYKONANIA I ODBIORU ROBÓT BUDOWLANYCH</text:p>
      <text:p text:style-name="P3">TYNKOWANIE</text:p>
      <text:p text:style-name="P7">(Kod CPV 45410000-4)</text:p>
      <text:p text:style-name="P3">TYNKI ZWYKŁE WEWNĘTRZNE I ZEWNĘTRZNE</text:p>
      <text:p text:style-name="P7">(Kod CPV 45410000-4)</text:p>
      <text:p text:style-name="P13"/>
      <text:p text:style-name="P4"/>
      <text:p text:style-name="P8">1.1. Nazwa nadana zamówieniu przez zamawiającego</text:p>
      <text:p text:style-name="P23"><text:soft-page-break/><text:span text:style-name="T10">rekonstrukcja <text:s/>klatki <text:s/>schodowej budynku przy </text:span><text:span text:style-name="T11">ul. Klonowa 5 w <text:s/>Katowicach</text:span><text:span text:style-name="T10">.</text:span></text:p>
      <text:p text:style-name="P8">1.2. Przedmiot ST</text:p>
      <text:p text:style-name="P9">Przedmiotem niniejszej standardowej specyfikacji technicznej (SST) są wymagania dotyczące</text:p>
      <text:p text:style-name="P9">wykonania i odbioru tynków zwykłych wewnętrznych i zewnętrznych.</text:p>
      <text:p text:style-name="P8">1.3. Zakres stosowania SST</text:p>
      <text:p text:style-name="P9">Standardowa specyfikacja techniczna (ST) stanowi podstawę opracowania szczegółowej</text:p>
      <text:p text:style-name="P9">specyfikacji technicznej (SST) stosowanej jako dokument przetargowy i kontraktowy przy</text:p>
      <text:p text:style-name="P9">zlecaniu i realizacji robót wymienionych w pkt. 1.2.</text:p>
      <text:p text:style-name="P9">Odstępstwa od wymagań podanych w niniejszej specyfikacji mogą mieć miejsce tylko</text:p>
      <text:p text:style-name="P9">w przypadkach prostych robót o niewielkim znaczeniu, dla których istnieje pewność, że podstawowe wymagania będą spełnione przy zastosowaniu metod wykonania wynikających z doświadczenia oraz uznanych reguł i zasad sztuki budowlanej oraz przy uwzględnieniu <text:s/>przepisów BHP .</text:p>
      <text:p text:style-name="P8">1.4. Przedmiot i zakres robót objętych SST</text:p>
      <text:p text:style-name="P9">Specyfikacja dotyczy wykonania tynków zwykłych wewnętrznych i zewnętrznych w obiektach</text:p>
      <text:p text:style-name="P9">kubaturowych i obejmuje wykonanie następujących czynności:</text:p>
      <text:p text:style-name="P23"><text:span text:style-name="T12">– </text:span><text:span text:style-name="T9">przygotowanie podłoża</text:span></text:p>
      <text:p text:style-name="P23"><text:span text:style-name="T12">– </text:span><text:span text:style-name="T9">wykonanie warstwy wyrównawczej,</text:span></text:p>
      <text:p text:style-name="P23"><text:span text:style-name="T12">– </text:span><text:span text:style-name="T9">wykonanie tynków zwykłych wielowarstwowych.</text:span></text:p>
      <text:p text:style-name="P9">Przedmiotem specyfikacji jest określenie wymagań odnośnie właściwości materiałów</text:p>
      <text:p text:style-name="P9">wykorzystywanych do robót tynkarskich, wymagań w zakresie robót przygotowawczych oraz</text:p>
      <text:p text:style-name="P9">wymagań dotyczących wykonania i odbiorów tynków zwykłych.</text:p>
      <text:p text:style-name="P8">1.5. Określenia podstawowe, definicje</text:p>
      <text:p text:style-name="P9">Określenia podane w niniejszej Specyfikacji są zgodne z odpowiednimi normami oraz</text:p>
      <text:p text:style-name="P9">określeniami podanymi w ST „Wymagania ogólne” Kod CPV 45000000-7, pkt 1.4,a także</text:p>
      <text:p text:style-name="P9">podanymi poniżej:</text:p>
      <text:p text:style-name="P23"><text:span text:style-name="T10">Podłoże</text:span><text:span text:style-name="T11"> </text:span><text:span text:style-name="T9">– element budynku, na powierzchni którego wykonany ma być tynk.</text:span></text:p>
      <text:p text:style-name="P23"><text:span text:style-name="T10">Warstwa wyrównawcza</text:span><text:span text:style-name="T11"> </text:span><text:span text:style-name="T9">– warstwa wykonana w celu wyeliminowania nierówności powierzchni podłoża.</text:span></text:p>
      <text:p text:style-name="P23"><text:span text:style-name="T10">Warstwa gruntująca</text:span><text:span text:style-name="T11"> </text:span><text:span text:style-name="T9">– powłoka wzmacniająca i uszczelniająca podłoże oraz zwiększająca</text:span></text:p>
      <text:p text:style-name="P9">przyczepność dolnej warstwy tynku.</text:p>
      <text:p text:style-name="P8">1.6. Ogólne wymagania dotyczące robót tynkarskich</text:p>
      <text:p text:style-name="P9">Wykonawca robót jest odpowiedzialny za jakość ich wykonania oraz za zgodność </text:p>
      <text:p text:style-name="P9">obmiarem <text:s/>robót , specyfikacjami technicznymi i poleceniami Inspektora nadzoru.</text:p>
      <text:p text:style-name="P8">2. WYMAGANIA DOTYCZĄCE WŁAŚCIWOŚCI MATERIAŁÓW</text:p>
      <text:p text:style-name="P8">2.1. Ogólne wymagania dotyczące właściwości materiałów, ich pozyskiwania <text:s text:c="2"/>i składowania podano w ST „Wymagania ogólne” Kod CPV 45000000-7, pkt 2</text:p>
      <text:p text:style-name="P8">2.2. Rodzaje materiałów</text:p>
      <text:p text:style-name="P9">Wszystkie materiały do wykonania robót tynkarskich powinny odpowiadać wymaganiom</text:p>
      <text:p text:style-name="P9">zawartym w dokumentach odniesienia (normach, aprobatach technicznych).</text:p>
      <text:p text:style-name="P23"><text:span text:style-name="T10">2.2.1</text:span><text:span text:style-name="T11">.</text:span><text:span text:style-name="T9">Woda</text:span></text:p>
      <text:p text:style-name="P9">Do przygotowania zapraw i skrapiania podłoża stosować można wodę odpowiadającą</text:p>
      <text:p text:style-name="P9">wymaganiom normy PN-EN 1008:2004 „Woda zarobowa do betonu. Specyfikacja pobierania</text:p>
      <text:p text:style-name="P9">próbek, badanie i ocena przydatności wody zarobowej do betonu, w tym wody odzyskanej</text:p>
      <text:p text:style-name="P9">z procesów produkcji betonu”. Bez badań laboratoryjnych można stosować wodociągową wodę pitną.</text:p>
      <text:p text:style-name="P9">Niedozwolone jest użycie wód ściekowych, kanalizacyjnych, bagiennych oraz wód zawierających tłuszcze organiczne, oleje i muł.</text:p>
      <text:p text:style-name="P23"><text:span text:style-name="T10">2.2.2</text:span><text:span text:style-name="T11">.</text:span><text:span text:style-name="T9">Piasek</text:span></text:p>
      <text:p text:style-name="P9">Piasek powinien spełniać wymagania normy PN-EN 13139:2003 „Kruszywa do zapraw”,</text:p>
      <text:p text:style-name="P9">a w szczególności:</text:p>
      <text:p text:style-name="P23"><text:span text:style-name="T12">– </text:span><text:span text:style-name="T9">nie zawierać domieszek organicznych,</text:span></text:p>
      <text:p text:style-name="P23"><text:span text:style-name="T12">– </text:span><text:span text:style-name="T9">mieć frakcje różnych wymiarów, a mianowicie: piasek drobnoziarnisty 0,25-0,5 mm, piasek</text:span></text:p>
      <text:p text:style-name="P9">średnioziarnisty 0,5-1,0 mm, piasek gruboziarnisty 1,0-2,0 mm.</text:p>
      <text:p text:style-name="P9">Do spodnich warstw tynku należy stosować piasek gruboziarnisty odmiany 1, do warstw</text:p>
      <text:p text:style-name="P9">wierzchnich – średnioziarnisty odmiany 2.</text:p>
      <text:p text:style-name="P9">Do gładzi piasek powinien być drobnoziarnisty i przechodzić całkowicie przez sito <text:s text:c="38"/>o <text:s/>prześwicie <text:s text:c="2"/>0,5 mm.</text:p>
      <text:p text:style-name="P23"><text:span text:style-name="T10">2.2.3</text:span><text:span text:style-name="T11">.</text:span><text:span text:style-name="T9">Zaprawy budowlane do wykonania tynków zwykłych</text:span></text:p>
      <text:p text:style-name="P23"><text:span text:style-name="T12">• </text:span><text:span text:style-name="T9">Marka i skład zaprawy powinny odpowiadać wymaganiom normy PN-90/B-14501 <text:s text:c="2"/>„Zaprawy budowlane zwykłe” lub aprobatom technicznym (w specyfikacji szczegółowej należy uściślić wymagania)</text:span></text:p>
      <text:p text:style-name="P23"><text:soft-page-break/><text:span text:style-name="T12">• </text:span><text:span text:style-name="T9">Przygotowanie zapraw do robót tynkarskich powinno być wykonywane mechanicznie.</text:span></text:p>
      <text:p text:style-name="P23"><text:span text:style-name="T12">• </text:span><text:span text:style-name="T9">Zaprawę należy przygotować w takiej ilości, aby mogła być wbudowana możliwie szybko po</text:span></text:p>
      <text:p text:style-name="P9">jej przygotowaniu, tj. w okresie ok. 3 godzin.</text:p>
      <text:p text:style-name="P23"><text:span text:style-name="T12">• </text:span><text:span text:style-name="T9">Do zaprawy tynkarskiej należy stosować piasek rzeczny lub kopalniany.</text:span></text:p>
      <text:p text:style-name="P23"><text:span text:style-name="T12">• </text:span><text:span text:style-name="T9">Do zaprawy cementowo-wapiennej należy stosować cement według normy</text:span></text:p>
      <text:p text:style-name="P9">PN-EN 197-1:2002 „Cement – Część 1: Skład, wymagania i kryteria zgodności dotyczące</text:p>
      <text:p text:style-name="P9">cementów powszechnego użytku”. Za zgodą Inspektora nadzoru można stosować cement </text:p>
      <text:p text:style-name="P9">z dodatkiem żużla lub popiołów lotnych 25 i 35 oraz cement hutniczy 25 pod warunkiem, <text:s text:c="7"/></text:p>
      <text:p text:style-name="P9">że temperatura otoczenia w ciągu 7 dni od chwili wbudowania zaprawy nie będzie niższa niż</text:p>
      <text:p text:style-name="P9">+5°C.</text:p>
      <text:p text:style-name="P23"><text:span text:style-name="T12">• </text:span><text:span text:style-name="T9">Do zapraw cementowo-wapiennych należy stosować wapno suchogaszone lub gaszone</text:span></text:p>
      <text:p text:style-name="P9">w postaci ciasta wapiennego otrzymanego z wapna niegaszonego, które powinno tworzyć</text:p>
      <text:p text:style-name="P9">jednolitą i jednobarwną masę, bez grudek niegaszonego wapna i zanieczyszczeń</text:p>
      <text:p text:style-name="P9">obcych.</text:p>
      <text:p text:style-name="P9">Wapno powinno spełniać wymagania normy PN-EN-459. Skład objętościowych składników.</text:p>
      <text:p text:style-name="P9">Zapraw należy dobierać doświadczalnie, w zależności od wymaganej marki zaprawy oraz</text:p>
      <text:p text:style-name="P9">rodzaju cementu i wapna.</text:p>
      <text:p text:style-name="P8">2.3. Warunki przyjęcia na budowę materiałów i wyrobów do robót tynkarskich</text:p>
      <text:p text:style-name="P9">Materiały i wyroby do robót tynkarskich mogą być przyjęte na budowę, jeśli spełniają następujące warunki:</text:p>
      <text:p text:style-name="P23"><text:span text:style-name="T12">– </text:span><text:span text:style-name="T9">są zgodne z ich wyszczególnieniem i charakterystyką podaną w dokumentacji projektowej <text:s text:c="24"/>i specyfikacji technicznej (szczegółowej),</text:span></text:p>
      <text:p text:style-name="P23"><text:span text:style-name="T12">– </text:span><text:span text:style-name="T9">są właściwie opakowane, firmowo zamknięte (bez oznak naruszenia zamknięć) i oznakowane (pełna nazwa wyrobu, ewentualnie nazwa handlowa oraz symbol handlowy wyrobu),</text:span></text:p>
      <text:p text:style-name="P23"><text:span text:style-name="T12">– </text:span><text:span text:style-name="T9">spełniają wymagane właściwości wskazane odpowiednimi dokumentami odniesienia,</text:span></text:p>
      <text:p text:style-name="P23"><text:span text:style-name="T12">– </text:span><text:span text:style-name="T9">producent dostarczył dokumenty świadczące o dopuszczeniu do obrotu i powszechnego lub jednostkowego zastosowania wyrobów oraz karty techniczne (katalogowe) wyrobów lub</text:span></text:p>
      <text:p text:style-name="P9">firmowe wytyczne (zalecenia) stosowania wyrobów,</text:p>
      <text:p text:style-name="P23"><text:span text:style-name="T12">– </text:span><text:span text:style-name="T9">spełniają wymagania wynikające z ich terminu przydatności do użycia (termin zakończenia</text:span></text:p>
      <text:p text:style-name="P9">robót tynkarskich powinien się kończyć przed zakończeniem podanych na opakowaniach</text:p>
      <text:p text:style-name="P9">terminów przydatności do stosowania odpowiednich wyrobów).</text:p>
      <text:p text:style-name="P9">Przyjęcie materiałów i wyrobów na budowę powinno być potwierdzone wpisem do dziennika</text:p>
      <text:p text:style-name="P9">budowy lub protokołem przyjęcia materiałów.</text:p>
      <text:p text:style-name="P8">2.4. Warunki przechowywania materiałów i wyrobów do robót tynkarskich</text:p>
      <text:p text:style-name="P9">Materiały i wyroby do robót tynkarskich powinny być przechowywane i magazynowane zgodnie <text:s text:c="16"/>z instrukcją producenta oraz wymaganiami odpowiednich dokumentów odniesienia tj. norm bądź aprobat technicznych.</text:p>
      <text:p text:style-name="P9">Pomieszczenie magazynowe do przechowywania materiałów i wyrobów opakowanych</text:p>
      <text:p text:style-name="P9">powinno być kryte, suche oraz zabezpieczone przed zawilgoceniem, opadami atmosferycznymi, przemarznięciem i przed działaniem promieni słonecznych.</text:p>
      <text:p text:style-name="P9">Wyroby tynkarskie konfekcjonowane powinny być przechowywane w oryginalnych,</text:p>
      <text:p text:style-name="P9">zamkniętych opakowaniach w temperaturze powyżej +5°C a poniżej +35°C. Wyroby pakowane <text:s text:c="15"/>w worki powinny być układane na paletach lub drewnianej wentylowanej podłodze, w ilości warstw nie większej niż 10.</text:p>
      <text:p text:style-name="P9">Jeżeli nie ma możliwości poboru wody na miejscu wykonywania robót, to wodę należy</text:p>
      <text:p text:style-name="P9">przechowywać w szczelnych i czystych pojemnikach lub cysternach. Nie wolno przechowywać wody <text:s text:c="4"/>w opakowaniach po środkach chemicznych lub w takich, w których wcześniej przetrzymywano materiały mogące zmienić skład chemiczny wody.</text:p>
      <text:p text:style-name="P8">3. WYMAGANIA DOTYCZĄCE SPRZĘTU, MASZYN I NARZĘDZI</text:p>
      <text:p text:style-name="P8">3.1. Ogólne wymagania dotyczące sprzętu podano w ST „Wymagania ogólne” <text:s text:c="39"/>Kod CPV <text:s/>45000000-7, pkt 3</text:p>
      <text:p text:style-name="P8">3.2. Sprzęt do wykonywania tynków zwykłych</text:p>
      <text:p text:style-name="P9">Wykonawca jest zobowiązany do używania takiego sprzętu i narzędzi, które nie spowodują</text:p>
      <text:p text:style-name="P9">niekorzystnego wpływu na jakość materiałów i wykonywanych robót oraz będą przyjazne dla</text:p>
      <text:p text:style-name="P9">środowiska.</text:p>
      <text:p text:style-name="P9">Przy doborze sprzętu i narzędzi należy uwzględnić również wymagania producenta.</text:p>
      <text:p text:style-name="P9">Do wykonywania robót tynkarskich należy stosować następujący sprzęt i narzędzia pomocnicze:</text:p>
      <text:p text:style-name="P9">a) do przygotowania podłoża – młotki, szczotki druciane, odkurzacze przemysłowe, urządzenia</text:p>
      <text:p text:style-name="P9">do mycia hydrodynamicznego, urządzenia do czyszczenia strumieniowo-ściernego,</text:p>
      <text:p text:style-name="P9">termometry elektroniczne, wilgotnościomierze elektryczne, przyrządy do badania</text:p>
      <text:p text:style-name="P9"><text:soft-page-break/>wytrzymałości podłoża,</text:p>
      <text:p text:style-name="P9">b) do przygotowania zapraw – betoniarki, mieszarki do zapraw, przewoźne zbiorniki na wodę, naczynia i wiertarki z mieszadłem wolnoobrotowym,</text:p>
      <text:p text:style-name="P9">c) do nakładania zaprawy – agregaty tynkarskie, pompy do zapraw, kielnie, pace.</text:p>
      <text:p text:style-name="P8">4. WYMAGANIA DOTYCZĄCE TRANSPORTU</text:p>
      <text:p text:style-name="P8">4.1. Ogólne wymagania dotyczące transportu podano w ST „Wymagania ogólne” <text:s text:c="38"/>Kod CPV <text:s/>45000000-7, pkt 4</text:p>
      <text:p text:style-name="P8">4.2. Transport materiałów</text:p>
      <text:p text:style-name="P23"><text:span text:style-name="T12">– </text:span><text:span text:style-name="T9">cement i wapno suchogaszone luzem należy przewozić cementowozem,</text:span></text:p>
      <text:p text:style-name="P9">natomiast cement i wapno suchogaszone workowane można przewozić dowolnymi środkami transportu i w odpowiedni sposób zabezpieczone przed zawilgoceniem;</text:p>
      <text:p text:style-name="P23"><text:span text:style-name="T12">– </text:span><text:span text:style-name="T9">wapno gaszone w postaci ciasta wapiennego można przewozić w skrzyniach lub</text:span></text:p>
      <text:p text:style-name="P9">pojemnikach stalowych;</text:p>
      <text:p text:style-name="P23"><text:span text:style-name="T12">– </text:span><text:span text:style-name="T9">kruszywa można przewozić dowolnymi środkami transportu w warunkach zabezpieczających <text:s text:c="15"/>je przed zanieczyszczeniem, zmieszaniem z innymi asortymentami kruszywa lub jego frakcjami <text:s text:c="23"/>i nadmiernym zawilgoceniem.</text:span></text:p>
      <text:p text:style-name="P8">5. WYMAGANIA DOTYCZĄCE WYKONANIA ROBÓT</text:p>
      <text:p text:style-name="P8">5.1. Ogólne zasady wykonania robót podano w ST „Wymagania ogólne” <text:s text:c="50"/>Kod CPV <text:s/>45000000-7, pkt 5</text:p>
      <text:p text:style-name="P8">5.2. Warunki przystąpienia do robót</text:p>
      <text:p text:style-name="P9">Przed przystąpieniem do wykonywania robót tynkowych powinny być zakończone wszystkie</text:p>
      <text:p text:style-name="P9">roboty instalacyjne podtynkowe, zamurowane przebicia i bruzdy, osadzone ościeżnice drzwiowe <text:s text:c="15"/>i okienne.</text:p>
      <text:p text:style-name="P9">Tynki należy wykonywać w temperaturze nie niższej niż +5°C oraz pod warunkiem, że w ciągu doby nie nastąpi spadek poniżej 0°C.</text:p>
      <text:p text:style-name="P9">W niższych temperaturach można wykonywać tynki jedynie przy zastosowaniu odpowiednich</text:p>
      <text:p text:style-name="P9">środków zabezpieczających, zgodnie z „Wytycznymi wykonywania robót</text:p>
      <text:p text:style-name="P9">budowlano-montażowych w okresie obniżonych temperatur”.</text:p>
      <text:p text:style-name="P9">Zaleca się chronić świeżo wykonane tynki zewnętrzne w ciągu pierwszych dwóch dni przed</text:p>
      <text:p text:style-name="P9">nasłonecznieniem dłuższym niż dwie godziny dziennie.</text:p>
      <text:p text:style-name="P9">W okresie wysokich temperatur świeżo wykonane tynki powinny być w czasie wiązania <text:s/>i twardnienia, tj. w ciągu 1 tygodnia, zwilżane wodą.</text:p>
      <text:p text:style-name="P8">5.3. Przygotowanie podłoża</text:p>
      <text:p text:style-name="P23"><text:span text:style-name="T10">5.3.1.</text:span><text:span text:style-name="T9">Podłoża tynków zwykłych powinny odpowiadać wymaganiom normy PN-70/B-10100 p. 3.3.2.</text:span></text:p>
      <text:p text:style-name="P23"><text:span text:style-name="T10">5.3.2</text:span><text:span text:style-name="T11">.</text:span><text:span text:style-name="T9">Spoiny w murach ceglanych</text:span></text:p>
      <text:p text:style-name="P9">W ścianach przewidzianych do tynkowania nie należy w czasie murowania ścian wypełniać</text:p>
      <text:p text:style-name="P9">zaprawą spoin przy zewnętrznych licach na głębokości 5-10 mm.</text:p>
      <text:p text:style-name="P23"><text:span text:style-name="T10">5.3.3</text:span><text:span text:style-name="T11">.</text:span><text:span text:style-name="T9">Bezpośrednio przed tynkowaniem podłoże należy oczyścić z kurzu szczotkami oraz</text:span></text:p>
      <text:p text:style-name="P9">usunąć plamy z rdzy i substancji tłustych. Plamy z substancji tłustych można usunąć</text:p>
      <text:p text:style-name="P9">10-proc. roztworem szarego mydła lub wypalając je lampą benzynową.</text:p>
      <text:p text:style-name="P23"><text:span text:style-name="T10">5.3.4</text:span><text:span text:style-name="T11">.</text:span><text:span text:style-name="T9">Nadmiernie suchą powierzchnię podłoża należy zwilżyć wodą.</text:span></text:p>
      <text:p text:style-name="P8">5.4. Wykonywanie tynków zwykłych</text:p>
      <text:p text:style-name="P23"><text:span text:style-name="T10">5.4.1</text:span><text:span text:style-name="T11">.</text:span><text:span text:style-name="T9">Sposoby wykonania tynków zwykłych jedno- i wielowarstwowych powinny być zgodne z danymi określonymi w tabl. 4 normy PN-70/B-10100.</text:span></text:p>
      <text:p text:style-name="P23"><text:span text:style-name="T10">5.4.2.</text:span><text:span text:style-name="T9">Grubości tynków zwykłych w zależności od ich kategorii oraz od rodzaju podłoża lub</text:span></text:p>
      <text:p text:style-name="P9">podkładu powinny być zgodne z normą PN-70/B-10100.</text:p>
      <text:p text:style-name="P23"><text:span text:style-name="T10">5.4.3.</text:span><text:span text:style-name="T9">Tynki zwykłe kategorii II i III należą do odmian powszechnie stosowanych, wykonywanych <text:s text:c="14"/>w sposób standardowy.</text:span></text:p>
      <text:p text:style-name="P23"><text:span text:style-name="T10">5.4.4.</text:span><text:span text:style-name="T9">Tynki zwykłe kategorii IV zalicza się do odmian doborowych.</text:span></text:p>
      <text:p text:style-name="P23"><text:span text:style-name="T10">5.4.5.</text:span><text:span text:style-name="T9">Tynk trójwarstwowy powinien się składać z obrzutki, narzutu i gładzi. Narzut tynków wewnętrznych należy wykonać według pasów i listew kierunkowych <text:s/>. <text:s text:c="10"/></text:span></text:p>
      <text:p text:style-name="P23"><text:span text:style-name="T10">5.4.6.</text:span><text:span text:style-name="T9">Gładź należy nanosić po związaniu warstwy narzutu, lecz przed jej stwardnieniem.</text:span></text:p>
      <text:p text:style-name="P9">Podczas zacierania warstwa gładzi powinna być mocno dociskana do warstwy narzutu.</text:p>
      <text:p text:style-name="P23"><text:span text:style-name="T10">5.4.7.</text:span><text:span text:style-name="T9">Do wykonania tynków należy stosować zaprawy cementowo-wapienne: tynków nienarażonych na zawilgocenie – w proporcji 1:1:4; narażonych na zwilgocenie oraz w tynkach zewnętrznych</text:span></text:p>
      <text:p text:style-name="P23"><text:span text:style-name="T12">– </text:span><text:span text:style-name="T9">w proporcji 1:1:2.</text:span></text:p>
      <text:p text:style-name="P8">6. KONTROLA JAKOŚCI ROBÓT</text:p>
      <text:p text:style-name="P8">6.1. Ogólne zasady kontroli jakości robót podano w ST „Wymagania ogólne” <text:s text:c="41"/>Kod CPV <text:s/>45000000-7, pkt 6</text:p>
      <text:p text:style-name="P8">6.2. Badania przed przystąpieniem do robót tynkowych</text:p>
      <text:p text:style-name="P9"><text:soft-page-break/>Przed przystąpieniem do robót tynkowych należy przeprowadzić badania materiałów, które będą wykorzystywane do wykonywania robót oraz kontrolę i odbiór (międzyoperacyjny) podłoży.</text:p>
      <text:p text:style-name="P23"><text:span text:style-name="T10">6.2.1.</text:span><text:span text:style-name="T9">Badania materiałów</text:span></text:p>
      <text:p text:style-name="P9">Badanie materiałów przeprowadza się pośrednio na podstawie zapisów w dzienniku budowy</text:p>
      <text:p text:style-name="P9">dotyczących przyjęcia materiałów na budowę oraz dokumentów towarzyszących wysyłce</text:p>
      <text:p text:style-name="P9">materiałów przez dostawcę, potwierdzających zgodność użytych materiałów niniejszej specyfikacji technicznej robót tynkowych, opracowanej dla realizowanego przedmiotu zamówienia (szczegółowej), oraz normami powołanymi <text:s/>w pkt. 2.2. niniejszej specyfikacji technicznej.</text:p>
      <text:p text:style-name="P23"><text:span text:style-name="T10">6.2.2.</text:span><text:span text:style-name="T9">Badania przygotowania podłoży</text:span></text:p>
      <text:p text:style-name="P9">Stan podłoża podlega sprawdzeniu w zakresie:</text:p>
      <text:p text:style-name="P9">a) wilgotności – poprzez ocenę wyglądu, próbę dotyku lub zwilżania, ewentualnie w razie</text:p>
      <text:p text:style-name="P9">potrzeby pomiar wilgotności szczątkowej przy pomocy wilgotnościomierza elektrycznego,</text:p>
      <text:p text:style-name="P9">b) równości powierzchni – poprzez ocenę wyglądu i sprawdzenie przy pomocy łaty,</text:p>
      <text:p text:style-name="P9">c) przywierających ciał obcych, kurzu i zabrudzenia – poprzez ocenę wyglądu i próbę ścierania,</text:p>
      <text:p text:style-name="P9">d) obecności luźnych i zwietrzałych części podłoża – poprzez próbę drapania (skrobania) i dotyku,</text:p>
      <text:p text:style-name="P9">e) zabrudzenia powierzchni olejami, smarami, bitumami, farbami – poprzez ocenę wyglądu i próbę zwilżania,</text:p>
      <text:p text:style-name="P9">f) chłonności podłoża – poprzez ocenę wyglądu oraz próbę dotyku i zwilżania,</text:p>
      <text:p text:style-name="P9">g) obecność wykwitów – poprzez ocenę wyglądu,</text:p>
      <text:p text:style-name="P9">h) złuszczania i powierzchniowego odspajania podłoża – poprzez ocenę wyglądu.</text:p>
      <text:p text:style-name="P9">Wyniki badań powinny być porównane z wymaganiami podanymi w pkt. 5.3., a następnie</text:p>
      <text:p text:style-name="P9">odnotowane w formie protokołu kontroli, wpisane do dziennika budowy i akceptowane przez</text:p>
      <text:p text:style-name="P9">inspektora nadzoru.</text:p>
      <text:p text:style-name="P8">6.3. Badania w czasie robót</text:p>
      <text:p text:style-name="P23"><text:span text:style-name="T10">6.3.1.</text:span><text:span text:style-name="T9">Badania w czasie robót tynkowych polegają na bieżącym sprawdzeniu zgodności ich</text:span></text:p>
      <text:p text:style-name="P9">wykonania z wymaganiami niniejszej specyfikacji technicznej.</text:p>
      <text:p text:style-name="P23"><text:span text:style-name="T10">6.3.2.</text:span><text:span text:style-name="T9">Częstotliwość oraz zakres badań zaprawy wytwarzanej na placu budowy, <text:s/>a w szczególności jej marki i konsystencji, powinny wynikać z normy PN-90/B-14501 „Zaprawy budowlane zwykłe”.</text:span></text:p>
      <text:p text:style-name="P23"><text:span text:style-name="T10">6.3.3.</text:span><text:span text:style-name="T9">Wyniki badań materiałów i zapraw powinny być wpisywane do dziennika budowy <text:s text:c="30"/>i akceptowane przez Inspektora nadzoru.</text:span></text:p>
      <text:p text:style-name="P8">6.4. Badania w czasie odbioru robót</text:p>
      <text:p text:style-name="P23"><text:span text:style-name="T10">6.4.1.</text:span><text:span text:style-name="T9">Zakres i warunki wykonywania badań</text:span></text:p>
      <text:p text:style-name="P9">Badania w czasie odbioru robót przeprowadza się celem oceny czy spełnione zostały wszystkie wymagania dotyczące wykonanych robót tynkowych, w szczególności w zakresie:</text:p>
      <text:p text:style-name="P23"><text:span text:style-name="T12">– </text:span><text:span text:style-name="T9">zgodności specyfikacją techniczną (szczegółową) <text:s/>wraz z <text:s/>wprowadzonymi zmianami naniesionymi w dokumentacji powykonawczej,</text:span></text:p>
      <text:p text:style-name="P23"><text:span text:style-name="T12">– </text:span><text:span text:style-name="T9">jakości zastosowanych materiałów i wyrobów,</text:span></text:p>
      <text:p text:style-name="P23"><text:span text:style-name="T12">– </text:span><text:span text:style-name="T9">prawidłowości przygotowania podłoża,</text:span></text:p>
      <text:p text:style-name="P23"><text:span text:style-name="T12">– </text:span><text:span text:style-name="T9">prawidłowości wykonania tynków zwykłych.</text:span></text:p>
      <text:p text:style-name="P9">Przy badaniach w czasie odbioru robót należy wykorzystywać wyniki badań dokonanych</text:p>
      <text:p text:style-name="P9">przed przystąpieniem do robót i w trakcie ich wykonywania oraz zapisy w dzienniku budowy</text:p>
      <text:p text:style-name="P9">dotyczące wykonanych robót.</text:p>
      <text:p text:style-name="P9">Do badań odbiorowych należy przystąpić nie później niż przed upływem 1 roku od daty</text:p>
      <text:p text:style-name="P9">ukończenia robót tynkowych.</text:p>
      <text:p text:style-name="P9">Badania w czasie odbioru tynków zwykłych wewnętrznych i zewnętrznych przeprowadzać należy podczas bezdeszczowej pogody, w temperaturze powietrza nie niższej niż +5°C.</text:p>
      <text:p text:style-name="P9">Przed przystąpieniem do badań przy odbiorze należy sprawdzić na podstawie dokumentów:</text:p>
      <text:p text:style-name="P9">a) czy załączone wyniki badań dokonanych przed przystąpieniem do robót potwierdzają, <text:s text:c="29"/>że przygotowane podłoża nadawały się do położenia tynku a użyte materiały spełniały</text:p>
      <text:p text:style-name="P9">wymagania pkt. 2 niniejszej SST,</text:p>
      <text:p text:style-name="P9">b) czy w okresie wykonywania tynku zwykłego temperatura otoczenia w ciągu doby nie spadła <text:s text:c="8"/>poniżej 0°C.</text:p>
      <text:p text:style-name="P23"><text:span text:style-name="T10">6.4.2.</text:span><text:span text:style-name="T9">Opis badań</text:span></text:p>
      <text:p text:style-name="P23"><text:span text:style-name="T10">6.4.2.1. </text:span><text:span text:style-name="T9">Sprawdzenie przyczepności tynku do podłoża należy przeprowadzać metodą podaną <text:s text:c="17"/>w PN-85/B-04500. Jako badania orientacyjne dopuszcza się stosowanie opukiwania tynku lekkim drewnianym młotkiem (brak głuchego odgłosu świadczy o dobrej przyczepności). <text:s text:c="17"/>Przyczepność międzywarstwową tynków wielowarstwowych należy sprawdzić za pomocą przyrządu zwanego młotkiem Baronnie’go metodą kwadracikowania, tj. próba krzyżowego nacinania wyprawy <text:s text:c="8"/>i poddania jej uderzeniom stempla o ciężarze 250 gramów przy badaniu po 7 dniach od wykonania </text:span><text:soft-page-break/><text:span text:style-name="T9">tynków, a co najmniej 500 gramów – po 28 dniach. Brak wypadania kwadracików pod uderzeniem świadczy o dostatecznej przyczepności.</text:span></text:p>
      <text:p text:style-name="P23"><text:span text:style-name="T10">6.4.2.2. </text:span><text:span text:style-name="T9">Sprawdzenie odporności tynków na uszkodzenia mechaniczne należy przeprowadzać młotkiem Baronnie’go metodą kwadracikowania jak w pkt. 6.4.2.1. niniejszej ST.</text:span></text:p>
      <text:p text:style-name="P23"><text:span text:style-name="T10">6.4.2.4. </text:span><text:span text:style-name="T9">Sprawdzenie grubości tynków. W pięciu dowolnie wybranych miejscach powierzchni</text:span></text:p>
      <text:p text:style-name="P9">otynkowanej wynoszącej nie więcej niż 50.00 m2 należy wyciąć próbki kontrolne o wymiarach 2x2 cm lub o średnicy około 3 cm w taki sposób, aby podłoże zostało odsłonięte lecz nie naruszone.</text:p>
      <text:p text:style-name="P9">Odsłonięte podłoże należy oczyścić z ewentualnych pozostałości zaprawy. <text:s text:c="41"/>Pomiar grubości tynku powinien być wykonany przymiarem z dokładnością do 1 mm. Za przeciętną grubość tynku badanej powierzchni otynkowanej należy przyjmować wartość średnią pomiaru w pięciu otworach.</text:p>
      <text:p text:style-name="P9">W przypadku badania tynku o powierzchni większej niż 50.00 m2 należy na każde rozpoczęte</text:p>
      <text:p text:style-name="P9">1000 m2 wyciąć jeden dodatkowy otwór.</text:p>
      <text:p text:style-name="P23"><text:span text:style-name="T10">6.4.2.5. </text:span><text:span text:style-name="T9">Sprawdzenie wyglądu i innych właściwości powierzchni otynkowanych. Wygląd powierzchni otynkowanych (barwa, obecność wykwitów, spękań itp.) należy sprawdzić za pomocą oględzin zewnętrznych. Gładkość powierzchni oraz brak pylenia należy sprawdzać przez potarcie tynku dłonią.</text:span></text:p>
      <text:p text:style-name="P9">Odporność powierzchni otynkowanych na działanie opadów atmosferycznych lub rozmywanie podczas renowacyjnych robót malarskich należy sprawdzać w sposób następujący:</text:p>
      <text:p text:style-name="P23"><text:span text:style-name="T12">– </text:span><text:span text:style-name="T9">powierzchnię tynku należy zwilżyć wodą za pomocą pędzla ławkowca i natychmiast</text:span></text:p>
      <text:p text:style-name="P9">przeprowadzić próbę odporności na uderzenia metodą kwadracikowania, stosując uderzenie</text:p>
      <text:p text:style-name="P9">stempla o ciężarze 250 gramów; próba ta powinna dać wynik dodatni (brak wypadania</text:p>
      <text:p text:style-name="P9">kwadracików).</text:p>
      <text:p text:style-name="P23"><text:span text:style-name="T10">6.4.2.6. </text:span><text:span text:style-name="T9">Sprawdzenie prawidłowości wykonania powierzchni i krawędzi tynków należy</text:span></text:p>
      <text:p text:style-name="P9">przeprowadzić wg PN-70/B-10100.</text:p>
      <text:p text:style-name="P23"><text:span text:style-name="T10">6.4.2.7. </text:span><text:span text:style-name="T9">Sprawdzenie wykończenia tynków na narożach i obrzeżach, stykach i przy szczelinach dylatacyjnych należy przeprowadzić wzrokowo oraz przez pomiar równocześnie z badaniem wyglądu powierzchni otynkowanych wg pkt. 6.4.2.5. niniejszej ST.</text:span></text:p>
      <text:p text:style-name="P8">7. WYMAGANIA DOTYCZĄCE PRZEDMIARU I OBMIARU ROBÓT</text:p>
      <text:p text:style-name="P8">7.1. Ogólne zasady przedmiaru i obmiaru podano w ST „Wymagania ogólne” <text:s text:c="42"/>Kod <text:s/>CPV 45000000-7, pkt 7</text:p>
      <text:p text:style-name="P8">7.2. Szczegółowe zasady obmiaru robót tynkowych</text:p>
      <text:p text:style-name="P9">Powierzchnię tynków wewnętrznych ścian oblicza się w metrach kwadratowych jako iloczyn</text:p>
      <text:p text:style-name="P9">długości ścian w stanie surowym i wysokości mierzonej od podłoża lub warstwy wyrównawczej na stropie do spodu stropu nad pomieszczeniem.</text:p>
      <text:p text:style-name="P9">Powierzchnię tynków stropów płaskich oblicza się w metrach kwadratowych ich rzutu <text:s/>w świetle ścian surowych na płaszczyznę poziomą.</text:p>
      <text:p text:style-name="P9">Powierzchnię stropów żebrowych i kasetonowych oblicza się w rozwinięciu według wymiarów w stanie surowym.</text:p>
      <text:p text:style-name="P9">Powierzchnię tynków zewnętrznych ścian oblicza się jako iloczyn długości ścian <text:s/>w rozwinięciu <text:s text:c="17"/>w stanie surowym i wysokości mierzonej od wierzchu cokołu lub terenu do górnej krawędzi ściany, dolnej krawędzi gzymsu lub górnej krawędzi tynku, jeżeli ściana jest tynkowana tylko do pewnej wysokości.</text:p>
      <text:p text:style-name="P9">Powierzchnię pilastrów, słupów i innych elementów oblicza się w rozwinięciu tych elementów w stanie surowym. Z powierzchni tynków nie potrąca się powierzchni nieotynkowanych, ciągnionych, okładzin, obróbek kamiennych, kratek, drzwiczek i innych, jeżeli każda z nich jest mniejsza od 0,5 m2. <text:s text:c="16"/>Przy potrącaniu powierzchni otworów okiennych i drzwiowych, do powierzchni tynków ścian, należy doliczyć powierzchnię ościeży w stanie surowym.</text:p>
      <text:p text:style-name="P8">8. SPOSÓB ODBIORU ROBÓT</text:p>
      <text:p text:style-name="P8">8.1. Ogólne zasady odbioru robót podano w ST „Wymagania ogólne” <text:s text:c="55"/>Kod CPV <text:s/>45000000-7, pkt 8</text:p>
      <text:p text:style-name="P8">8.2. Odbiór robót zanikających i ulegających zakryciu</text:p>
      <text:p text:style-name="P9">Przy robotach tynkowych elementami ulegającymi zakryciu są podłoża.</text:p>
      <text:p text:style-name="P9">Odbiór podłoży musi być dokonany przed rozpoczęciem nakładania wyprawy (odbiór</text:p>
      <text:p text:style-name="P9">międzyoperacyjny).</text:p>
      <text:p text:style-name="P9">W trakcie odbioru należy przeprowadzić badania wymienione w pkt. 6.2.2. niniejszej specyfikacji.</text:p>
      <text:p text:style-name="P9">Wyniki badań dla podłoży należy porównać z wymaganiami określonymi w pkt. 5.3. niniejszej specyfikacji.</text:p>
      <text:p text:style-name="P9">Jeżeli wszystkie pomiary i badania dały wynik pozytywny można uznać, że podłoża zostały</text:p>
      <text:p text:style-name="P9">prawidłowo przygotowane, tj. specyfikacją techniczną</text:p>
      <text:p text:style-name="P9">(szczegółową) i zezwolić na przystąpienie do nakładania wyprawy.</text:p>
      <text:p text:style-name="P9"><text:soft-page-break/>Jeżeli chociaż jeden wynik badania jest negatywny przygotowanie podłoża nie powinno być</text:p>
      <text:p text:style-name="P9">odebrane. W takim przypadku należy ustalić zakres prac i rodzaje materiałów koniecznych do usunięcia nieprawidłowości. Po wykonaniu ustalonego zakresu prac należy ponownie</text:p>
      <text:p text:style-name="P9">przeprowadzić ocenę przygotowania podłoża.</text:p>
      <text:p text:style-name="P9">Wszystkie ustalenia związane z dokonanym odbiorem robót ulegających zakryciu należy zapisać <text:s text:c="13"/>w dzienniku budowy lub protokole podpisanym przez przedstawicieli inwestora (inspektor nadzoru) <text:s text:c="16"/>i wykonawcy (kierownik budowy).</text:p>
      <text:p text:style-name="P10">8.3. Odbiór ostateczny (końcowy)</text:p>
      <text:p text:style-name="P11">Odbiór końcowy stanowi ostateczną ocenę rzeczywistego wykonania robót w odniesieniu do ich zakresu (ilości), jakości i zgodności z dokumentacją projektową.</text:p>
      <text:p text:style-name="P11">Odbiór ostateczny przeprowadza komisja powołana przez zamawiającego, na podstawie</text:p>
      <text:p text:style-name="P11">przedłożonych dokumentów, wyników badań oraz dokonanej oceny wizualnej.</text:p>
      <text:p text:style-name="P11">Zasady i terminy powoływania komisji oraz czas jej działania powinna określać umowa.</text:p>
      <text:p text:style-name="P11">Wykonawca robót obowiązany jest przedłożyć komisji następujące dokumenty:</text:p>
      <text:p text:style-name="P23"><text:span text:style-name="T14">– </text:span><text:span text:style-name="T13">szczegółowe specyfikacje techniczne ze zmianami wprowadzonymi w trakcie wykonywania</text:span></text:p>
      <text:p text:style-name="P11">robót,</text:p>
      <text:p text:style-name="P23"><text:span text:style-name="T14">– </text:span><text:span text:style-name="T15">dziennik budowy i książki obmiarów</text:span><text:span text:style-name="T13"> z zapisami dokonywanymi w toku prowadzonych robót, protokoły kontroli spisywane w trakcie wykonywania prac,</text:span></text:p>
      <text:p text:style-name="P23"><text:span text:style-name="T14">– </text:span><text:span text:style-name="T13">dokumenty świadczące o dopuszczeniu do obrotu i powszechnego zastosowania użytych</text:span></text:p>
      <text:p text:style-name="P11">materiałów i wyrobów budowlanych,</text:p>
      <text:p text:style-name="P23"><text:span text:style-name="T14">– </text:span><text:span text:style-name="T13">protokoły odbiorów robót ulegających zakryciu i odbiorów częściowych,</text:span></text:p>
      <text:p text:style-name="P23"><text:span text:style-name="T14">– </text:span><text:span text:style-name="T13">instrukcje producenta mieszanki tynkarskiej,</text:span></text:p>
      <text:p text:style-name="P23"><text:span text:style-name="T14">– </text:span><text:span text:style-name="T13">wyniki badań laboratoryjnych i ekspertyz.</text:span></text:p>
      <text:p text:style-name="P11">W toku odbioru komisja obowiązana jest zapoznać się z przedłożonymi dokumentami,</text:p>
      <text:p text:style-name="P11">przeprowadzić badania zgodnie z wytycznymi podanymi w pkt. 6.4 niniejszej ST, porównać je <text:s text:c="20"/>z wymaganiami <text:s/>niniejszej (szczegółowej) specyfikacji technicznej robót tynkarskich, opracowanej dla odbieranego przedmiotu zamówienia, oraz dokonać oceny wizualnej.</text:p>
      <text:p text:style-name="P11">Tynki zwykłe wewnętrzne i zewnętrzne powinny być odebrane, jeżeli wszystkie wyniki badań</text:p>
      <text:p text:style-name="P11">są pozytywne, a dostarczone przez wykonawcę dokumenty są kompletne i prawidłowe pod</text:p>
      <text:p text:style-name="P11">względem merytorycznym.</text:p>
      <text:p text:style-name="P11">Jeżeli chociażby jeden wynik badań był negatywny tynki nie powinny być odebrane. <text:s text:c="40"/>W takim przypadku należy wybrać jedno z następujących rozwiązań:</text:p>
      <text:p text:style-name="P23"><text:span text:style-name="T14">– </text:span><text:span text:style-name="T13">jeżeli to możliwe należy ustalić zakres prac korygujących, usunąć nieprawidłowości wykonania tynków w stosunku do wymagań określonych w <text:s/>niniejszej specyfikacji technicznej (szczegółowej) <text:s text:c="13"/>i przedstawić je ponownie do odbioru,</text:span></text:p>
      <text:p text:style-name="P23"><text:span text:style-name="T14">– </text:span><text:span text:style-name="T13">jeżeli odchylenia od wymagań nie zagrażają bezpieczeństwu użytkownika i trwałości tynku</text:span></text:p>
      <text:p text:style-name="P11">zamawiający może wyrazić zgodę na dokonanie odbioru końcowego z jednoczesnym</text:p>
      <text:p text:style-name="P11">obniżeniem wartości wynagrodzenia w stosunku do ustaleń umownych,</text:p>
      <text:p text:style-name="P23"><text:span text:style-name="T14">– </text:span><text:span text:style-name="T13">w przypadku, gdy nie są możliwe podane wyżej rozwiązania wykonawca zobowiązany jest</text:span></text:p>
      <text:p text:style-name="P11">usunąć wadliwie wykonany tynk, wykonać go ponownie i powtórnie zgłosić do odbioru.</text:p>
      <text:p text:style-name="P11">W przypadku niekompletności dokumentów odbiór może być dokonany po ich uzupełnieniu.</text:p>
      <text:p text:style-name="P11">Z czynności odbioru sporządza się protokół podpisany przez przedstawicieli zamawiającego <text:s text:c="21"/>i wykonawcy. Protokół powinien zawierać:</text:p>
      <text:p text:style-name="P23"><text:span text:style-name="T14">– </text:span><text:span text:style-name="T13">ustalenia podjęte w trakcie prac komisji,</text:span></text:p>
      <text:p text:style-name="P23"><text:span text:style-name="T14">– </text:span><text:span text:style-name="T13">ocenę wyników badań,</text:span></text:p>
      <text:p text:style-name="P23"><text:span text:style-name="T14">– </text:span><text:span text:style-name="T13">wykaz wad i usterek ze wskazaniem sposobu ich usunięcia,</text:span></text:p>
      <text:p text:style-name="P23"><text:span text:style-name="T14">– </text:span><text:span text:style-name="T13">stwierdzenie zgodności lub niezgodności wykonania tynku zwykłego z zamówieniem.</text:span></text:p>
      <text:p text:style-name="P11">Protokół odbioru końcowego jest podstawą do dokonania rozliczenia końcowego pomiędzy</text:p>
      <text:p text:style-name="P11">zamawiającym a wykonawcą.</text:p>
      <text:p text:style-name="P8">8.4. Odbiór po upływie okresu rękojmi i gwarancji</text:p>
      <text:p text:style-name="P9">Celem odbioru po okresie rękojmi i gwarancji jest ocena stanu tynku zwykłego po użytkowaniu w tym okresie oraz ocena wykonywanych w tym okresie ewentualnych robót poprawkowych, związanych <text:s text:c="19"/>z usuwaniem zgłoszonych wad.</text:p>
      <text:p text:style-name="P9">Odbiór po upływie okresu rękojmi i gwarancji jest dokonywany na podstawie oceny wizualnej</text:p>
      <text:p text:style-name="P9">tynku zwykłego, z uwzględnieniem zasad opisanych w pkt. 8.4. „Odbiór ostateczny (końcowy)”.</text:p>
      <text:p text:style-name="P9">Pozytywny wynik odbioru pogwarancyjnego jest podstawą do zwrotu kaucji gwarancyjnej,</text:p>
      <text:p text:style-name="P9">negatywny do ewentualnego dokonania potrąceń wynikających z obniżonej jakości robót.</text:p>
      <text:p text:style-name="P9">Przed upływem okresu gwarancyjnego zamawiający powinien zgłosić wykonawcy wszystkie</text:p>
      <text:p text:style-name="P9">zauważone wady w wykonanych robotach tynkowych.</text:p>
      <text:p text:style-name="P8">9. PODSTAWA ROZLICZENIA ROBÓT PODSTAWOWYCH, TYMCZASOWYCH I PRAC</text:p>
      <text:p text:style-name="P8"><text:soft-page-break/>TOWARZYSZĄCYCH</text:p>
      <text:p text:style-name="P8">Zgodnie <text:s/>z <text:s/>warunkami <text:s/>umowy .</text:p>
      <text:p text:style-name="P8">10. DOKUMENTY ODNIESIENIA</text:p>
      <text:p text:style-name="P8">10.1. Normy</text:p>
      <text:p text:style-name="P9">1. PN-70/B-10100</text:p>
      <text:p text:style-name="P9">Roboty tynkowe. Tynki zwykłe. Wymagania i badania przy odbiorze (Norma wycofana bez</text:p>
      <text:p text:style-name="P9">zastąpienia).</text:p>
      <text:p text:style-name="P9">2. PN-90/B-14501</text:p>
      <text:p text:style-name="P9">Zaprawy budowlane zwykłe (Norma wycofana bez zastąpienia).</text:p>
      <text:p text:style-name="P9">3. PN-EN 1015-2:2000</text:p>
      <text:p text:style-name="P9">Metody badań zapraw do murów – Pobieranie i przygotowanie próbek zapraw do badań.</text:p>
      <text:p text:style-name="P12">4. PN-EN 1015-2:2000/A1:2007 (u) jw.</text:p>
      <text:p text:style-name="P12">5. PN-EN 1015-3:2000</text:p>
      <text:p text:style-name="P9">Metody badań zapraw do murów – Określenie konsystencji świeżej zaprawy (za pomocą stolika rozpływu).</text:p>
      <text:p text:style-name="P12">6. PN-EN 1015-3:2000/A1:2005 jw.</text:p>
      <text:p text:style-name="P12">7. PN-EN 1015-4:2000</text:p>
      <text:p text:style-name="P9">Metody badań zapraw do murów – Określenie konsystencji świeżej zaprawy (za pomocą</text:p>
      <text:p text:style-name="P9">penetrometru).</text:p>
      <text:p text:style-name="P9">8. PN-EN 1015-12:2002</text:p>
      <text:p text:style-name="P9">Metody badań zapraw do murów – Część 12: Określenie przyczepności do podłoża</text:p>
      <text:p text:style-name="P9">stwardniałych zapraw na obrzutkę i do tynkowania.</text:p>
      <text:p text:style-name="P9">9. PN-EN 1015-19:2000</text:p>
      <text:p text:style-name="P9">Metody badań zapraw do murów – Określenie współczynnika przenoszenia pary wodnej <text:s text:c="27"/>w stwardniałych zaprawach na obrzutkę i do tynkowania.</text:p>
      <text:p text:style-name="P12">10. PN-EN 1015-19:2000/A1:2005 jw.</text:p>
      <text:p text:style-name="P12">11. PN-EN 197-1:2002</text:p>
      <text:p text:style-name="P9">Cement – Część 1: Skład, wymagania i kryteria zgodności dotyczące cementów powszechnego użytku.</text:p>
      <text:p text:style-name="P12">12. PN-EN 197-1:2002/A1:2005 jw.</text:p>
      <text:p text:style-name="P12">13. PN-EN 197-2:2002</text:p>
      <text:p text:style-name="P9">Cement – Część 2: Ocena zgodności.</text:p>
      <text:p text:style-name="P9">14. PN-EN 459-1:2003</text:p>
      <text:p text:style-name="P9">Wapno budowlane – Część 1: Definicje, wymagania i kryteria zgodności.</text:p>
      <text:p text:style-name="P9">15. PN-EN 459-2:2003</text:p>
      <text:p text:style-name="P9">Wapno budowlane – Część 2: Metody badań.</text:p>
      <text:p text:style-name="P9">16. PN-EN 459-3:2003</text:p>
      <text:p text:style-name="P9">Wapno budowlane – Część 3: Ocena zgodności.</text:p>
      <text:p text:style-name="P9">17. PN-EN 1008-1:2004</text:p>
      <text:p text:style-name="P9">Woda zarobowa do betonu. Specyfikacja pobierania próbek, badanie i ocena przydatności wody zarobowej do betonu, w tym wody odzyskanej z procesów produkcji betonu.</text:p>
      <text:p text:style-name="P9">18. PN-EN 934-6:2002</text:p>
      <text:p text:style-name="P9">Domieszki do betonu, zaprawy i zaczynu – Część 6: Pobieranie próbek, kontrola zgodności <text:s text:c="23"/>i ocena zgodności.</text:p>
      <text:p text:style-name="P12">19. PN-EN 934-6:2002/A1:2006 jw.</text:p>
      <text:p text:style-name="P12">20. PN-B-30041:1997</text:p>
      <text:p text:style-name="P9">Spoiwa gipsowe – Gips budowlany.</text:p>
      <text:p text:style-name="P9">21. PN-B-30042:1997</text:p>
      <text:p text:style-name="P9">Spoiwa gipsowe – Gips szpachlowy, gips tynkarski i klej gipsowy.</text:p>
      <text:p text:style-name="P9">22. PN-B-30042:1997/Az1:2006 jw.</text:p>
      <text:p text:style-name="P9">23. PN-92/B-01302</text:p>
      <text:p text:style-name="P9">Gips, anhydryt i wyroby gipsowe – Terminologia.</text:p>
      <text:p text:style-name="P9">24. PN-EN 13139:2003</text:p>
      <text:p text:style-name="P9">Kruszywa do zaprawy.</text:p>
      <text:p text:style-name="P9">25. PN-EN 13139:2003/AC:2004 jw.</text:p>
      <text:p text:style-name="P8">10.2. Ustawy</text:p>
      <text:p text:style-name="P9">Ustawa z dnia 16 kwietnia 2004 r. o wyrobach budowlanych (Dz. U. z 2004 r. Nr 92, poz. 881).</text:p>
      <text:p text:style-name="P9">Ustawa z dnia 30 sierpnia 2002 r. o systemie oceny zgodności (tekst jednolity Dz. U. <text:s/>z 2004 r. Nr204, poz. 2087 z późn. zmianami).</text:p>
      <text:p text:style-name="P9">Ustawa z dnia 7 lipca 1994 r. Prawo budowlane (tekst jednolity Dz. U. z 2006 r. Nr 156, poz.</text:p>
      <text:p text:style-name="P9"><text:soft-page-break/>1118).</text:p>
      <text:p text:style-name="P8">10.3. Rozporządzenia</text:p>
      <text:p text:style-name="P9">Rozporządzenie Ministra Infrastruktury z dnia 02.09.2004 r. w sprawie szczegółowego zakresu i formy dokumentacji projektowej, specyfikacji technicznych wykonania i odbioru robót budowlanych oraz programu funkcjonalno-użytkowego (Dz. U. z 2004 r. Nr 202, poz. 2072, zmiana Dz. U. z 2005 r. <text:s text:c="19"/>Nr 75, poz. 664).</text:p>
      <text:p text:style-name="P9">Rozporządzenie Ministra Infrastruktury z dnia 26.06.2002 r. w sprawie dziennika budowy,</text:p>
      <text:p text:style-name="P9">montażu i rozbiórki, tablicy informacyjnej oraz ogłoszenia zawierającego dane dotyczące</text:p>
      <text:p text:style-name="P9">bezpieczeństwa pracy i ochrony zdrowia (Dz. U. z 2002 r. Nr 108, poz. 953 z późniejszymi</text:p>
      <text:p text:style-name="P9">zmianami).</text:p>
      <text:p text:style-name="P9">Rozporządzenie Ministra Infrastruktury z dnia 11 sierpnia 2004 r. w sprawie sposobów</text:p>
      <text:p text:style-name="P9">deklarowania zgodności wyrobów budowlanych oraz sposobu znakowania ich znakiem</text:p>
      <text:p text:style-name="P9">budowlanym (Dz. U. z 2004 r. Nr 198, poz. 2041 z późn. zmianami).</text:p>
      <text:p text:style-name="P9">Rozporządzenie Ministra Infrastruktury z dnia 12 kwietnia 2002 r. w sprawie warunków</text:p>
      <text:p text:style-name="P9">technicznych, jakim powinny odpowiadać budynki i ich usytuowanie (Dz. U. z 2002 r. Nr 75, poz. 690 <text:s/>z późn. zmianami).</text:p>
      <text:p text:style-name="P8">10.4. Inne dokumenty i instrukcje</text:p>
      <text:p text:style-name="P9">-Specyfikacja techniczna wykonania i odbioru robót budowlanych – Wymagania ogólne Kod CPV45000000-7, wydanie II OWEOB Promocja – 2005 rok.</text:p>
      <text:p text:style-name="P9">-Warunki techniczne wykonania i odbioru robót budowlanych, Część B – Roboty wykończeniowe, zeszyt 1 „Tynki”, wydanie ITB – 2003 rok.</text:p>
      <text:p text:style-name="P9">-Warunki techniczne wykonania i odbioru robót budowlanych tom 1 część 4, wydanie Arkady –1990 rok.</text:p>
      <text:p text:style-name="P5">-Atlas Budowlany, miesięcznik, wydanie specjalne 1998 rok.</text:p>
      <text:p text:style-name="P9"/>
      <text:p text:style-name="P9"/>
      <text:p text:style-name="P7"/>
      <text:p text:style-name="P3">SPECYFIKACJA NR <text:s/>2</text:p>
      <text:p text:style-name="P7">SPECYFIKACJE TECHNICZNE</text:p>
      <text:p text:style-name="P7">WYKONANIA I ODBIORU ROBÓT BUDOWLANYCH</text:p>
      <text:p text:style-name="P6"/>
      <text:p text:style-name="P18"/>
      <text:p text:style-name="P18"/>
      <text:p text:style-name="P18"/>
      <text:p text:style-name="P21">1.1. Przedmiot Specyfikacji Technicznych SST</text:p>
      <text:p text:style-name="P20">Przedmiotem niniejszej specyfikacji technicznej (ST) są wymagania dotyczące wykonania i odbioru robót budowlanych polegające na wymianie części istniejącej stolarki okiennej drewnianej skrzynkowej na okna z PCV w <text:s/>trakcie <text:s/>remontów <text:s/>klatek <text:s/>schodowych w <text:s/>Katowicach.</text:p>
      <text:p text:style-name="P21">1.2. Zakres stosowania Specyfikacji Technicznych</text:p>
      <text:p text:style-name="P20">Postanowienia zawarte w niniejszej SST są dla Wykonawcy są obowiązujące na równi z pozostałymi</text:p>
      <text:p text:style-name="P20">dokumentami przetargowymi.</text:p>
      <text:p text:style-name="P23"><text:span text:style-name="T2">1.3. Zakres Robót obj</text:span><text:span text:style-name="T1">ę</text:span><text:span text:style-name="T2">tych Specyfikacjami Technicznymi</text:span></text:p>
      <text:p text:style-name="P20">Zakres robót objętych niniejszą specyfikacją dla montażu stolarki okiennej :</text:p>
      <text:p text:style-name="P23"><text:span text:style-name="T4"></text:span><text:span text:style-name="T1">rozbiórka zewnętrznych i wewnętrznych parapetów, zdjęcie skrzydeł okiennych, demontaż ościeżnic, przygotowanie otworu do montażu nowego okna, sprawdzenie wymiarów otworu, założenie na ościeżnicę systemowych kotew przewidzianych przez producenta okna, obsadzenie</text:span></text:p>
      <text:p text:style-name="P20">samej ościeżnicy lub ościeżnicy ze skrzydłami w otworze, dokonanie dokładnego ustawienia <text:s text:c="16"/>w poziomie i pionie, osadzenie <text:s/>kołków mocujących <text:s/>i <text:s/>kotew, uszczelnienie osadzenia ościeżnicy pianką poliuretanową montażową oraz silikonem, wykonanie spadków pod parapety zewnętrzny <text:s text:c="14"/>i wewnętrzne z zaprawy cementowej, wykonanie tynków uzupełniające kat. III z zaprawy cem.- wap. na ościeżach i ścianie, szpachlowanie naprawionych miejsc, wykonanie <text:s/>i <text:s/>montaż parapetów , wykonanie robót wykończeniowych, wywiezienie i utylizacja materiałów z rozbiórki,</text:p>
      <text:p text:style-name="P23"><text:span text:style-name="T2">1.4. Okre</text:span><text:span text:style-name="T1">ś</text:span><text:span text:style-name="T2">lenia podstawowe</text:span></text:p>
      <text:p text:style-name="P20">Określenia podstawowe są zgodne z odpowiednimi, obowiązującymi polskimi normami .</text:p>
      <text:p text:style-name="P21">1.4.1. Roboty budowlane przy instalowaniu okien.</text:p>
      <text:p text:style-name="P20">Należy przez to rozumieć wszystkie roboty związane z demontażem starych okien drewnianych, <text:s text:c="13"/>z przygotowaniem otworów, montażem nowej stolarki PCV, wykończeniem oraz innymi pracami dodatkowymi związanymi z wymianą okien.</text:p>
      <text:p text:style-name="P23"><text:span text:style-name="T2">1.5. Ogólne wymagania dotycz</text:span><text:span text:style-name="T1">ą</text:span><text:span text:style-name="T2">ce Robót</text:span></text:p>
      <text:p text:style-name="P20">Przy robotach związanych z instalacją okien należy ściśle stosować się do instrukcji producenta tych</text:p>
      <text:p text:style-name="P20"><text:soft-page-break/>elementów w zakresie transportu, przechowywania, osadzania i montażu. Wykonawca robót jest odpowiedzialny za jakość ich wykonania oraz zachowanie zgodności poleceniami inwestora oraz niniejszą specyfikacją techniczną.</text:p>
      <text:p text:style-name="P21">2. MATERIAŁY</text:p>
      <text:p text:style-name="P23"><text:span text:style-name="T2">2.1. Wymagania dotycz</text:span><text:span text:style-name="T1">ą</text:span><text:span text:style-name="T2">ce stolarki otworowej z PCV.</text:span></text:p>
      <text:p text:style-name="P20">Wymagania dotyczące stolarki otworowej z PCV określają katalogi, normy przedmiotowe i publikacje</text:p>
      <text:p text:style-name="P20">techniczne oraz wymagania określone przez inwestora. Wymagania dotyczące charakterystyki termicznej stolarki otworowej w przegrodach zewnętrznych określa norma PN-ISO 6946 „Ochrona cieplna budynków”. Parametry akustyczne okien muszą spełniać warunki między innymi normy <text:s text:c="7"/>PN-87/B-02151.03 „Akustyka budowlana.</text:p>
      <text:p text:style-name="P20">Ochrona przed hałasem pomieszczeń w budynkach. Izolacyjność akustyczna</text:p>
      <text:p text:style-name="P20">przegród w budynkach oraz izolacyjność akustyczna elementów budowlanych. Wymagania”.</text:p>
      <text:p text:style-name="P21">2.2. Zastosowane materiały.</text:p>
      <text:p text:style-name="P20">- zaprawa cementowa -wapienna,</text:p>
      <text:p text:style-name="P20">- pianka montażowa,</text:p>
      <text:p text:style-name="P20">- gips budowlany szpachlowy</text:p>
      <text:p text:style-name="P20">- silikon,</text:p>
      <text:p text:style-name="P20">- elementy do montażu okien,</text:p>
      <text:p text:style-name="P20">- kotwy, kołki rozporowe,</text:p>
      <text:p text:style-name="P20">- parapety wewnętrzne z konglomeratu, z zaślepkami ,</text:p>
      <text:p text:style-name="P20">- zaprawa klejowa,</text:p>
      <text:p text:style-name="P20">- farba emulsyjna,</text:p>
      <text:p text:style-name="P20">- folia polietylenowa budowlana osłonowa,</text:p>
      <text:p text:style-name="P20">- tektura falista,</text:p>
      <text:p text:style-name="P20">- okna z PCV, pięciokomorowe, rozwieralno – uchylne, białe , o średnim współczynniku dla <text:s/>szyb <text:s text:c="9"/>U= 0,9 W/m2 K</text:p>
      <text:p text:style-name="P21">2.3.1 Okna- zestawienie</text:p>
      <text:p text:style-name="P20">Bez względu na podane wymiary w tabeli wykonawca przed złożeniem oferty powinien dokonać dokładnych pomiarów wszystkich okien.</text:p>
      <text:p text:style-name="P23"><text:span text:style-name="T2">2. SPRZ</text:span><text:span text:style-name="T1">Ę</text:span><text:span text:style-name="T2">T</text:span></text:p>
      <text:p text:style-name="P23"><text:span text:style-name="T2">3.1. Sprz</text:span><text:span text:style-name="T1">ę</text:span><text:span text:style-name="T2">t do osadzenia okien</text:span></text:p>
      <text:p text:style-name="P20">Wykonawca przystępujący do wykonania tych robót powinien wykazać się możliwością</text:p>
      <text:p text:style-name="P20">korzystania z drobnego sprzętu budowlanego oraz elektronarzędzi.</text:p>
      <text:p text:style-name="P21">4. TRANSPORT</text:p>
      <text:p text:style-name="P23"><text:span text:style-name="T2">4.1. Ogólne wymagania dotycz</text:span><text:span text:style-name="T1">ą</text:span><text:span text:style-name="T2">ce transportu</text:span></text:p>
      <text:p text:style-name="P20">Określa je norma PN-B-05000:1996 „Okna i drzwi. Pakowanie przechowywanie i transport".</text:p>
      <text:p text:style-name="P21">4.2. Transport i rozładunek</text:p>
      <text:p text:style-name="P20">Transport powinien odbywać się samochodami zakrytymi z pełnym zabezpieczeniem przed uszkodzeniami.</text:p>
      <text:p text:style-name="P23"><text:span text:style-name="T1">Rozładunek powinien obywa</text:span><text:span text:style-name="T5">ć </text:span><text:span text:style-name="T1">si</text:span><text:span text:style-name="T5">ę </text:span><text:span text:style-name="T1">przy zachowaniu pełnej ostrożno</text:span><text:span text:style-name="T5">ś</text:span><text:span text:style-name="T1">ci i ochrony przed uszkodzeniami</text:span></text:p>
      <text:p text:style-name="P21">4.3. Składowanie</text:p>
      <text:p text:style-name="P20">Składowanie powinno odbywać się w pomieszczeniach zamkniętych, suchych, przewiewnych.</text:p>
      <text:p text:style-name="P23"><text:span text:style-name="T1">Zmontowane komplety ram okiennych z oknami ustawia si</text:span><text:span text:style-name="T5">ę </text:span><text:span text:style-name="T1">w położeniu pionowym, oparte <text:s text:c="23"/>o siebie z nachyleniem 5-10%. Warunki transportu i składowania musz</text:span><text:span text:style-name="T5">ą </text:span><text:span text:style-name="T1">chroni</text:span><text:span text:style-name="T5">ć </text:span><text:span text:style-name="T1">wyroby przed uszkodzeniem uszczelek, oku</text:span><text:span text:style-name="T5">ć</text:span><text:span text:style-name="T1">, szyb jak również</text:span><text:span text:style-name="T5"> </text:span><text:span text:style-name="T1">wyko</text:span><text:span text:style-name="T5">ń</text:span><text:span text:style-name="T1">czenia.</text:span></text:p>
      <text:p text:style-name="P20">Nie wolno składować okien (nawet przez krótki okres) pod gołym niebem, w miejscach</text:p>
      <text:p text:style-name="P20">zawilgoconych, bezpośrednio na ziemi i w podobnie niekorzystnych warunkach.</text:p>
      <text:p text:style-name="P21">5. WYKONANIE ROBÓT</text:p>
      <text:p text:style-name="P23"><text:span text:style-name="T2">5.1 Warunki przyst</text:span><text:span text:style-name="T1">ą</text:span><text:span text:style-name="T2">pienia do robót</text:span></text:p>
      <text:p text:style-name="P23"><text:span text:style-name="T1">Roboty powinny być przeprowadzone w temperaturze nie niższej niż</text:span><text:span text:style-name="T5"> </text:span><text:span text:style-name="T1">+ 5°C. Pomieszczenia powinny być suche</text:span></text:p>
      <text:p text:style-name="P20">i przewietrzone.</text:p>
      <text:p text:style-name="P23"><text:span text:style-name="T2">5.3. Instalacja i montaż</text:span><text:span text:style-name="T6"> </text:span><text:span text:style-name="T2">okien.</text:span></text:p>
      <text:p text:style-name="P20">Wykonawca zobowiązany jest do wykonania robót związanych z instalacją i montażem okien zgodnie z instrukcjami i wytycznymi producentów elementów związanych z tematem zadań.</text:p>
      <text:p text:style-name="P21">5.3.1. Zabezpieczenie elementów w trakcie prowadzenia innych robót budowlanych.</text:p>
      <text:p text:style-name="P20">Najbardziej narażone na uszkodzenia i zanieczyszczenia przed zabudowaniem są wyroby stolarki otworowej z PVC. Uszkodzenia mechaniczne ościeżnic powstają najczęściej wskutek nieostrożnego transportu materiałów.</text:p>
      <text:p text:style-name="P21">5.3.2. Sposoby mocowania stolarki otworowej</text:p>
      <text:p text:style-name="P20"><text:soft-page-break/>Przed rozpoczęciem wbudowywania stolarki otworowej należy dokonać przeglądu przygotowanych</text:p>
      <text:p text:style-name="P20">wyrobów sprawdzając czy:</text:p>
      <text:p text:style-name="P20">-naroża ościeżnic i skrzydeł są prawidłowo sklejone i wykazują proste kąty,</text:p>
      <text:p text:style-name="P20">-uszczelki są prawidłowo osadzone w ramiakach skrzydeł (np. nie są wyrwane, zanieczyszczone</text:p>
      <text:p text:style-name="P20">farbą),</text:p>
      <text:p text:style-name="P20">-okapniki są prawidłowo przykręcone,</text:p>
      <text:p text:style-name="P20">-szyby, a szczególnie szyby zespolone nie są uszkodzone,</text:p>
      <text:p text:style-name="P20">-okucia są prawidłowo osadzone, nie wykazują uszkodzeń i dobrze działają.</text:p>
      <text:p text:style-name="P20">Nie należy zabudowywać okien uszkodzonych, zachlapanych wapnem lub zaprawą tynkową. <text:s text:c="8"/>Przed osadzeniem elementów stolarki otworowej konieczne jest sprawdzenie stopnia przygotowania</text:p>
      <text:p text:style-name="P23"><text:span text:style-name="T1">elementów ściennych. Ościeża i węgarki muszą być wykonane dokładnie w pionie, a nadproża <text:s text:c="11"/>w poziomie. Węgarki muszą mieć równe płaszczyzny, żeby można było dokładnie oprzeć na nich okna. W tym celu w budynkach z ju</text:span><text:span text:style-name="T5">ż </text:span><text:span text:style-name="T1">istniejącymi węgarkami należy je ewentualnie poprawić.</text:span></text:p>
      <text:p text:style-name="P23"><text:span text:style-name="T2">5.3.3. Mocowanie o</text:span><text:span text:style-name="T1">ś</text:span><text:span text:style-name="T2">cieżnic okien z PVC.</text:span><text:span text:style-name="T1"> Producent okien dostarcza szczegółową instrukcję wbudowywania tych wyrobów, zawierającą między innymi zasady łączenia okien w zestawy.</text:span></text:p>
      <text:p text:style-name="P20">Okna z PVC będą wbudowywane w ścianach zewnętrznych murowanych .</text:p>
      <text:p text:style-name="P20">Stosowane do montażu i uszczelniania materiały powinny mieć atest Państwowego Zakładu Higieny.</text:p>
      <text:p text:style-name="P23"><text:span text:style-name="T2">6. KONTROLA JAKO</text:span><text:span text:style-name="T1">Ś</text:span><text:span text:style-name="T2">CI ROBÓT</text:span></text:p>
      <text:p text:style-name="P21">6.1 Badania w czasie wykonywania robót</text:p>
      <text:p text:style-name="P20">Metody badań okien określają Polskie Normy wymienione w punkcie 10 niniejszej</text:p>
      <text:p text:style-name="P20">STWiOR.</text:p>
      <text:p text:style-name="P20">Oceniać należy w szczególności:</text:p>
      <text:p text:style-name="P23"><text:span text:style-name="T4"></text:span><text:span text:style-name="T1">jakość materiału - dokładność wymiarowa, krawędzie naroża, elementy towarzyszące, jakość</text:span></text:p>
      <text:p text:style-name="P20">wykonania otworów,</text:p>
      <text:p text:style-name="P20">-prawidłowość, wytrzymałość i szczelność osadzenia (ewentualne luzy),</text:p>
      <text:p text:style-name="P20">-zachowanie pełnej równoległości i prostopadłości (dopuszczalna tolerancja ościeży max. 2mm / 1 mb</text:p>
      <text:p text:style-name="P23"><text:span text:style-name="T1">ościeżnicy lecz nie więcej niż</text:span><text:span text:style-name="T5"> </text:span><text:span text:style-name="T1">3 mm na całą ościeżnicę,</text:span></text:p>
      <text:p text:style-name="P20">-prawidłowość osadzenia podokienników (parapetów),</text:p>
      <text:p text:style-name="P20">-prawidłowość szklenia,</text:p>
      <text:p text:style-name="P20">-estetykę wykonania,</text:p>
      <text:p text:style-name="P23"><text:span text:style-name="T2">6.2. Kontrola jako</text:span><text:span text:style-name="T1">ś</text:span><text:span text:style-name="T2">ci wykonania osadzenia stolarki otworowej </text:span></text:p>
      <text:p text:style-name="P23"><text:span text:style-name="T1">Ościeżnice winny być osadzone pionowo i nie mogą wykazywać luzów w miejscach połączeń <text:s text:c="14"/>z murem. Odchylenie ościeżnic od pionu lub poziomu nie może przekraczać 2 mm na 1 metr ościeżnicy, nie więcej jednak niż</text:span><text:span text:style-name="T5"> </text:span><text:span text:style-name="T1">3 mm na całą ościeżnicę. </text:span></text:p>
      <text:p text:style-name="P21">7. OBMIAR ROBÓT</text:p>
      <text:p text:style-name="P21">7.1. Jednostka obmiarowa</text:p>
      <text:p text:style-name="P20">Jednostką obmiarowa obmiaru dla wykonania stolarki drzwiowej jest: m2 (metr kwadratowy)</text:p>
      <text:p text:style-name="P20">Pomocniczymi jednostkami są:</text:p>
      <text:p text:style-name="P20">Jednostką obmiarowa dla drzwi jest 1 szt. (sztuka)</text:p>
      <text:p text:style-name="P21">8. ODBIÓR ROBÓT</text:p>
      <text:p text:style-name="P21">8.1. Odbiór wykonania osadzenia stolarki otworowe</text:p>
      <text:p text:style-name="P20">Odbiór wykonania osadzenia stolarki otworowej :</text:p>
      <text:p text:style-name="P20">Odbioru wbudowania drzw dokonuje się po ich ostatecznym osadzeniu na stałe. <text:s text:c="25"/>Odbiór osadzenia ościeżnic powinien być przeprowadzony przed wykończającym otynkowaniem</text:p>
      <text:p text:style-name="P20">ościeży.</text:p>
      <text:p text:style-name="P23"><text:span text:style-name="T2">9.0. PODSTAWA PŁATNO</text:span><text:span text:style-name="T1">Ś</text:span><text:span text:style-name="T2">CI</text:span></text:p>
      <text:p text:style-name="P20">Zgodnie z warunkami umowy .</text:p>
      <text:p text:style-name="P23"><text:span text:style-name="T2">10.PRZEPISY ZWI</text:span><text:span text:style-name="T1">Ą</text:span><text:span text:style-name="T2">ZANE</text:span></text:p>
      <text:p text:style-name="P20">PN-EN 1191:2002 Okna i drzwi - Odporność na wielokrotne otwieranie i zamykanie - Metoda badania</text:p>
      <text:p text:style-name="P20">PN-EN 12207:2001 Okna i drzwi - Przepuszczalność powietrza - Klasyfikacja</text:p>
      <text:p text:style-name="P20">PN-EN 12208:2001 Okna i drzwi - Wodoszczelność - Klasyfikacja</text:p>
      <text:p text:style-name="P20">PN-EN 12210:2001 Okna i drzwi - Odporność na obciąŜenie wiatrem - Klasyfikacja</text:p>
      <text:p text:style-name="P20">PN-EN 12211:2001 Okna i drzwi - Odporność na obciążenie wiatrem - Metoda badania</text:p>
      <text:p text:style-name="P20">PN-EN 12400:2004 Okna i drzwi. Trwałość mechaniczna. Wymagania i klasyfikacja</text:p>
      <text:p text:style-name="P20">PN-EN 1026:2001 Okna i drzwi - Przepuszczalność powietrza - Metoda badania</text:p>
      <text:p text:style-name="P20">PN-EN 1027:2001 Okna i drzwi - Wodoszczelność - Metoda badania</text:p>
      <text:p text:style-name="P20">PN-B-05000:1996 Okna i drzwi. Pakowanie, przechowywanie i transport</text:p>
      <text:p text:style-name="P20">PN-B-91000:1996 Stolarka budowlana. Okna i drzwi. Terminologia</text:p>
      <text:p text:style-name="P20">Okna i drzwi balkonowe. Zasady ustalania wymiarów</text:p>
      <text:p text:style-name="P18"><text:soft-page-break/>skoordynowanych modularnie Aktualne i obowiązujące instrukcje, atesty , aprobaty techniczne <text:s text:c="18"/>i certyfikaty.</text:p>
      <text:p text:style-name="P20"/>
      <text:p text:style-name="P18"/>
      <text:p text:style-name="P18"/>
      <text:p text:style-name="P3">SPECYFIKACJA NR <text:s/>3</text:p>
      <text:p text:style-name="P7">SPECYFIKACJE TECHNICZNE</text:p>
      <text:p text:style-name="P7">WYKONANIA I ODBIORU ROBÓT BUDOWLANYCH</text:p>
      <text:p text:style-name="P15">ROBOTY MALARSKIE</text:p>
      <text:p text:style-name="P22">Kod <text:s/>CPV <text:s/>4544211-8</text:p>
      <text:p text:style-name="P20"/>
      <text:p text:style-name="P20"/>
      <text:p text:style-name="P20">1.1 Przedmiot SST.</text:p>
      <text:p text:style-name="P23"><text:span text:style-name="T1">Przedmiotem niniejszej szczegółowej specyfikacji technicznej s</text:span><text:span text:style-name="T7">ą </text:span><text:span text:style-name="T1">wymagania dotycz</text:span><text:span text:style-name="T7">ą</text:span><text:span text:style-name="T1">ce wykonania</text:span></text:p>
      <text:p text:style-name="P20">i odbioru robót malarskich realizowanych w ramach remontów <text:s/>klatek <text:s/>schodowych w <text:s/>Katowicach.</text:p>
      <text:p text:style-name="P20">1.2.Zakres stosowania SST.</text:p>
      <text:p text:style-name="P20">Szczegółowa specyfikacja techniczna jest stosowana jako dokument przetargowy i kontraktowy</text:p>
      <text:p text:style-name="P20">przy zlecaniu i realizacji robót wymienionych w punkcie 1.1.</text:p>
      <text:p text:style-name="P23"><text:span text:style-name="T1">1.3.Zakres robot obj</text:span><text:span text:style-name="T7">ę</text:span><text:span text:style-name="T1">tych SST.</text:span></text:p>
      <text:p text:style-name="P23"><text:span text:style-name="T1">Roboty ,których dotyczy specyfikacja , obejmuj</text:span><text:span text:style-name="T7">ą</text:span><text:span text:style-name="T1">ca wszystkie czynno</text:span><text:span text:style-name="T7">ś</text:span><text:span text:style-name="T1">ci umożliwiaj</text:span><text:span text:style-name="T7">ą</text:span><text:span text:style-name="T1">ce <text:s text:c="31"/>i maj</text:span><text:span text:style-name="T7">ą</text:span><text:span text:style-name="T1">ce na celu wykonanie robót marskich </text:span><text:span text:style-name="T7">ś</text:span><text:span text:style-name="T1">cian i <text:s/>sufitów <text:s/>w obiekcie.</text:span></text:p>
      <text:p text:style-name="P23"><text:span text:style-name="T1">1.4.Okre</text:span><text:span text:style-name="T7">ś</text:span><text:span text:style-name="T1">lenie podstawowe.</text:span></text:p>
      <text:p text:style-name="P23"><text:span text:style-name="T1">Okre</text:span><text:span text:style-name="T7">ś</text:span><text:span text:style-name="T1">lenie podane w niniejszej SST s</text:span><text:span text:style-name="T7">ą </text:span><text:span text:style-name="T1">zgodne z obowi</text:span><text:span text:style-name="T7">ą</text:span><text:span text:style-name="T1">zuj</text:span><text:span text:style-name="T7">ą</text:span><text:span text:style-name="T1">cymi normami.</text:span></text:p>
      <text:p text:style-name="P23"><text:span text:style-name="T1">1.5.Ogólne wymagania dotycz</text:span><text:span text:style-name="T7">ą</text:span><text:span text:style-name="T1">ce robot.</text:span></text:p>
      <text:p text:style-name="P23"><text:span text:style-name="T1">Wykonawca robot jest odpowiedzialny za jako</text:span><text:span text:style-name="T7">ść </text:span><text:span text:style-name="T1">ich wykonania oraz za zgodno</text:span><text:span text:style-name="T7">ść </text:span><text:span text:style-name="T1">z SST i poleceniami Inspektorów Nadzoru.</text:span></text:p>
      <text:p text:style-name="P20">2.Materiały.</text:p>
      <text:p text:style-name="P20">2.1 Farby budowlane - gotowe</text:p>
      <text:p text:style-name="P23"><text:span text:style-name="T1">farba emulsyjna – wyko</text:span><text:span text:style-name="T7">ń</text:span><text:span text:style-name="T1">czenie </text:span><text:span text:style-name="T7">ś</text:span><text:span text:style-name="T1">cian wewn</text:span><text:span text:style-name="T7">ą</text:span><text:span text:style-name="T1">trz budynku (</text:span><text:span text:style-name="T7">ś</text:span><text:span text:style-name="T1">ciany, sufity), biała, matowa, lepko</text:span><text:span text:style-name="T7">ść</text:span></text:p>
      <text:p text:style-name="P23"><text:span text:style-name="T1">7000 do 12000 [mPa], g</text:span><text:span text:style-name="T7">ę</text:span><text:span text:style-name="T1">sto</text:span><text:span text:style-name="T7">ść </text:span><text:span text:style-name="T1">1,4 do 1,6 g/cm3</text:span></text:p>
      <text:p text:style-name="P20">Tynk mozaikowy – wykończenie lamperii </text:p>
      <text:p text:style-name="P20">Wymagania dla powłok:</text:p>
      <text:p text:style-name="P23"><text:span text:style-name="T1">- wygl</text:span><text:span text:style-name="T7">ą</text:span><text:span text:style-name="T1">d zewn</text:span><text:span text:style-name="T7">ę</text:span><text:span text:style-name="T1">trzny - gładka ,matowa, bez pomarszcze</text:span><text:span text:style-name="T7">ń</text:span><text:span text:style-name="T1"> i zacieków,</text:span></text:p>
      <text:p text:style-name="P23"><text:span text:style-name="T1">- grubo</text:span><text:span text:style-name="T7">ść </text:span><text:span text:style-name="T1">- 100 – 120 um,</text:span></text:p>
      <text:p text:style-name="P23"><text:span text:style-name="T1">- przyczepno</text:span><text:span text:style-name="T7">ść </text:span><text:span text:style-name="T1">do podłoża - jeden stopie</text:span><text:span text:style-name="T7">ń </text:span><text:span text:style-name="T1">przyczepno</text:span><text:span text:style-name="T7">ś</text:span><text:span text:style-name="T1">ci - zgi</text:span><text:span text:style-name="T7">ę</text:span><text:span text:style-name="T1">ta powłoka na sworzniu o </text:span><text:span text:style-name="T7">ś</text:span><text:span text:style-name="T1">rednicy <text:s text:c="13"/>3 mm nie wykazuje p</text:span><text:span text:style-name="T7">ę</text:span><text:span text:style-name="T1">kni</text:span><text:span text:style-name="T7">ęć </text:span><text:span text:style-name="T1">lub odstawania od podłoża,</text:span></text:p>
      <text:p text:style-name="P23"><text:span text:style-name="T1">- twardo</text:span><text:span text:style-name="T7">ść </text:span><text:span text:style-name="T1">wzgl</text:span><text:span text:style-name="T7">ę</text:span><text:span text:style-name="T1">dna – min.0,1,</text:span></text:p>
      <text:p text:style-name="P23"><text:span text:style-name="T1">- odporno</text:span><text:span text:style-name="T7">ść </text:span><text:span text:style-name="T1">na uderzenia - masa 0,5 kg spadaj</text:span><text:span text:style-name="T7">ą</text:span><text:span text:style-name="T1">ca z wysoko</text:span><text:span text:style-name="T7">ś</text:span><text:span text:style-name="T1">ci 1,0 m nie powinna powodowa</text:span><text:span text:style-name="T7">ć </text:span><text:span text:style-name="T1">uszkodzenia powłoki,</text:span></text:p>
      <text:p text:style-name="P23"><text:span text:style-name="T1">- odporno</text:span><text:span text:style-name="T7">ść </text:span><text:span text:style-name="T1">na działanie wody - po 120 godz. zanurzenia w wodzie nie może wyst</text:span><text:span text:style-name="T7">ę</text:span><text:span text:style-name="T1">powa</text:span><text:span text:style-name="T7">ć </text:span><text:span text:style-name="T1">sp</text:span><text:span text:style-name="T7">ę</text:span><text:span text:style-name="T1">cherzenie powłoki.</text:span></text:p>
      <text:p text:style-name="P23"><text:span text:style-name="T1">Farby powinny by</text:span><text:span text:style-name="T7">ć </text:span><text:span text:style-name="T1">pakowane zgodnie z PN – O - 79601 – 2: 1996 w b</text:span><text:span text:style-name="T7">ę</text:span><text:span text:style-name="T1">bny lekkie lub</text:span></text:p>
      <text:p text:style-name="P20">wiaderka stożkowe WG PN – EN – ISO 90 – 2:2002 i przechowywane w temperaturze</text:p>
      <text:p text:style-name="P20">min. +5o C.</text:p>
      <text:p text:style-name="P23"><text:span text:style-name="T1">2.2.</text:span><text:span text:style-name="T7">Ś</text:span><text:span text:style-name="T1">rodki gruntuj</text:span><text:span text:style-name="T7">ą</text:span><text:span text:style-name="T1">ce.</text:span></text:p>
      <text:p text:style-name="P20">Przy malowaniu farbami emulsyjnymi;</text:p>
      <text:p text:style-name="P23"><text:span text:style-name="T1">- powierzchni betonowych lub tynków zwykłych nie zaleca si</text:span><text:span text:style-name="T7">ę </text:span><text:span text:style-name="T1">gruntowania ,o ile </text:span><text:span text:style-name="T7">ś</text:span><text:span text:style-name="T1">wiadectwo</text:span></text:p>
      <text:p text:style-name="P20">dopuszczenia nowego rodzaju farby emulsyjnej nie podaje inaczej,</text:p>
      <text:p text:style-name="P23"><text:span text:style-name="T1">- na chłonnych podłożach należy stosowa</text:span><text:span text:style-name="T7">ć </text:span><text:span text:style-name="T1">do gruntowania farb</text:span><text:span text:style-name="T7">ę </text:span><text:span text:style-name="T1">emulsyjna rozcie</text:span><text:span text:style-name="T7">ń</text:span><text:span text:style-name="T1">czon</text:span><text:span text:style-name="T7">ą </text:span><text:span text:style-name="T1">wod</text:span><text:span text:style-name="T7">ą</text:span></text:p>
      <text:p text:style-name="P23"><text:span text:style-name="T1">w stosunku 1:3 – 5 z tego samego rodzaju farby, z jakiej przewiduje si</text:span><text:span text:style-name="T7">ę </text:span><text:span text:style-name="T1">wykonanie powłoki</text:span></text:p>
      <text:p text:style-name="P20">malarskiej. Mydło szare ,stosowane do gruntowania podłoża w celu zmniejszenia jego</text:p>
      <text:p text:style-name="P23"><text:span text:style-name="T1">wsi</text:span><text:span text:style-name="T7">ą</text:span><text:span text:style-name="T1">kliwo</text:span><text:span text:style-name="T7">ś</text:span><text:span text:style-name="T1">ci powinno by</text:span><text:span text:style-name="T7">ć </text:span><text:span text:style-name="T1">stosowane w postaci roztworu wodnego 3 - 5 %.</text:span></text:p>
      <text:p text:style-name="P23"><text:span text:style-name="T1">3.Sprz</text:span><text:span text:style-name="T7">ę</text:span><text:span text:style-name="T1">t.</text:span></text:p>
      <text:p text:style-name="P23"><text:span text:style-name="T1">Wg OST-00 „Cz</text:span><text:span text:style-name="T7">ęść </text:span><text:span text:style-name="T1">ogólna” </text:span></text:p>
      <text:p text:style-name="P23"><text:span text:style-name="T1">Roboty można wykona</text:span><text:span text:style-name="T7">ć </text:span><text:span text:style-name="T1">przy użyciu p</text:span><text:span text:style-name="T7">ę</text:span><text:span text:style-name="T1">dzli lub aparatów natryskowych.</text:span></text:p>
      <text:p text:style-name="P20">4.Transport.</text:p>
      <text:p text:style-name="P23"><text:span text:style-name="T1">Wg OST-00 „Cz</text:span><text:span text:style-name="T7">ęść </text:span><text:span text:style-name="T1">ogólna” pkt.4</text:span></text:p>
      <text:p text:style-name="P23"><text:span text:style-name="T1">Farby pakowane wg punktu 2.2 należy transportowa</text:span><text:span text:style-name="T7">ć </text:span><text:span text:style-name="T1">zgodnie z PN – 85/0 - 79252 i przepisami</text:span></text:p>
      <text:p text:style-name="P23"><text:span text:style-name="T1">obowi</text:span><text:span text:style-name="T7">ą</text:span><text:span text:style-name="T1">zuj</text:span><text:span text:style-name="T7">ą</text:span><text:span text:style-name="T1">cymi w transporcie kolejowym lub drogowym.</text:span></text:p>
      <text:p text:style-name="P20">5.Wykonanie robot.</text:p>
      <text:p text:style-name="P23"><text:soft-page-break/><text:span text:style-name="T1">Wg OST-00 „Cz</text:span><text:span text:style-name="T7">ęść </text:span><text:span text:style-name="T1">ogólna” pkt.5</text:span></text:p>
      <text:p text:style-name="P23"><text:span text:style-name="T1">Przy malowaniu powierzchni wewn</text:span><text:span text:style-name="T7">ę</text:span><text:span text:style-name="T1">trznych temperatura nie powinna by</text:span><text:span text:style-name="T7">ć </text:span><text:span text:style-name="T1">niższa niż</text:span><text:span text:style-name="T7"> </text:span><text:span text:style-name="T1">+ 8oC</text:span></text:p>
      <text:p text:style-name="P23"><text:span text:style-name="T1">W okresie zimowym pomieszczenia należy ogrzewa</text:span><text:span text:style-name="T7">ć</text:span><text:span text:style-name="T1">. </text:span></text:p>
      <text:p text:style-name="P23"><text:span text:style-name="T1">W ci</text:span><text:span text:style-name="T7">ą</text:span><text:span text:style-name="T1">gu 2 dni pomieszczenie powinno by</text:span><text:span text:style-name="T7">ć </text:span><text:span text:style-name="T1">ogrzane do temperatury co najmniej + 8o C. Po zako</text:span><text:span text:style-name="T7">ń</text:span><text:span text:style-name="T1">czeniu malowania można dopu</text:span><text:span text:style-name="T7">ś</text:span><text:span text:style-name="T1">ci</text:span><text:span text:style-name="T7">ć</text:span><text:span text:style-name="T1"> do stopniowego obniżenia temperatury, jednak przez 3 dni nie może spa</text:span><text:span text:style-name="T7">ść </text:span><text:span text:style-name="T1">poniżej +1oC. <text:s text:c="19"/></text:span></text:p>
      <text:p text:style-name="P20">W czasie malowania niedopuszczalne jest nawietrzanie malowanych powierzchni ciepłym</text:p>
      <text:p text:style-name="P23"><text:span text:style-name="T1">powietrzem od przewodów wentylacyjnych i urz</text:span><text:span text:style-name="T7">ą</text:span><text:span text:style-name="T1">dze</text:span><text:span text:style-name="T7">ń </text:span><text:span text:style-name="T1">ogrzewczych.</text:span></text:p>
      <text:p text:style-name="P23"><text:span text:style-name="T1">Gruntowanie i dwukrotne malowanie </text:span><text:span text:style-name="T7">ś</text:span><text:span text:style-name="T1">cian można wykona</text:span><text:span text:style-name="T7">ć </text:span><text:span text:style-name="T1">po:</text:span></text:p>
      <text:p text:style-name="P23"><text:span text:style-name="T1">- całkowitym uko</text:span><text:span text:style-name="T7">ń</text:span><text:span text:style-name="T1">czeniu robót instalacyjnych,</text:span></text:p>
      <text:p text:style-name="P20">- całkowitym ułożeniu posadzek <text:s/>i <text:s/>wykonaniu <text:s/>innych <text:s/>napraw,</text:p>
      <text:p text:style-name="P20">5.1.Przgotowanie podłoża.</text:p>
      <text:p text:style-name="P23"><text:span text:style-name="T1">Podłoże posiadaj</text:span><text:span text:style-name="T7">ą</text:span><text:span text:style-name="T1">ce drobne uszkodzenia powierzchni powinny by</text:span><text:span text:style-name="T7">ć</text:span><text:span text:style-name="T1">, naprawione przy</text:span></text:p>
      <text:p text:style-name="P23"><text:span text:style-name="T1">wypełnieniu ubytków zapraw</text:span><text:span text:style-name="T7">ą </text:span><text:span text:style-name="T1">cementowo - wapienn</text:span><text:span text:style-name="T7">ą </text:span><text:span text:style-name="T1">. Powierzchnie powinny by</text:span><text:span text:style-name="T7">ć </text:span><text:span text:style-name="T1">oczyszczone</text:span></text:p>
      <text:p text:style-name="P23"><text:span text:style-name="T1">z kurzu i brudu, wystaj</text:span><text:span text:style-name="T7">ą</text:span><text:span text:style-name="T1">cych drutów, nacieków zaprawy itp. .Odstaj</text:span><text:span text:style-name="T7">ą</text:span><text:span text:style-name="T1">ce tynki należy odbi</text:span><text:span text:style-name="T7">ć</text:span><text:span text:style-name="T1">, <text:s text:c="22"/>a rysy poszerzy</text:span><text:span text:style-name="T7">ć </text:span><text:span text:style-name="T1">i ponownie wypełni</text:span><text:span text:style-name="T7">ć </text:span><text:span text:style-name="T1">zapraw</text:span><text:span text:style-name="T7">ą </text:span><text:span text:style-name="T1">cementowo – wapienn</text:span><text:span text:style-name="T7">ą.</text:span></text:p>
      <text:p text:style-name="P23"><text:span text:style-name="T1">Przy malowaniu farbami emulsyjnymi do gruntowania stosowa</text:span><text:span text:style-name="T7">ć </text:span><text:span text:style-name="T1">farb</text:span><text:span text:style-name="T7">ę </text:span><text:span text:style-name="T1">emulsyjn</text:span><text:span text:style-name="T7">ą </text:span><text:span text:style-name="T1">tego samego</text:span></text:p>
      <text:p text:style-name="P23"><text:span text:style-name="T1">rodzaju z jakiej ma by</text:span><text:span text:style-name="T7">ć </text:span><text:span text:style-name="T1">wykonana powłoka ,lecz rozcie</text:span><text:span text:style-name="T7">ń</text:span><text:span text:style-name="T1">czona wod</text:span><text:span text:style-name="T7">ą </text:span><text:span text:style-name="T1">w stosunku 1 :5.</text:span></text:p>
      <text:p text:style-name="P20">5.2 Wykonanie powłok malarskich.</text:p>
      <text:p text:style-name="P23"><text:span text:style-name="T1">Powłoki z farb emulsyjnych powinny by</text:span><text:span text:style-name="T7">ć </text:span><text:span text:style-name="T1">niezmywalne , przy stosowaniu </text:span><text:span text:style-name="T7">ś</text:span><text:span text:style-name="T1">rodków myj</text:span><text:span text:style-name="T7">ą</text:span><text:span text:style-name="T1">cych</text:span></text:p>
      <text:p text:style-name="P23"><text:span text:style-name="T1">i dezynfekuj</text:span><text:span text:style-name="T7">ą</text:span><text:span text:style-name="T1">cych. Barwa powłok powinna by</text:span><text:span text:style-name="T7">ć </text:span><text:span text:style-name="T1">jednolita bez smug i plam. Przy malowaniu</text:span></text:p>
      <text:p text:style-name="P23"><text:span text:style-name="T1">wielowarstwowym należy na poszczególne warstwy stosowa</text:span><text:span text:style-name="T7">ć </text:span><text:span text:style-name="T1">farby w różnych odcieniach.</text:span></text:p>
      <text:p text:style-name="P23"><text:span text:style-name="T1">6.Kontrola jako</text:span><text:span text:style-name="T7">ś</text:span><text:span text:style-name="T1">ci.</text:span></text:p>
      <text:p text:style-name="P23"><text:span text:style-name="T1">Wg OST „Cz</text:span><text:span text:style-name="T7">ęść </text:span><text:span text:style-name="T1">ogólna” </text:span></text:p>
      <text:p text:style-name="P20">6.1. Powierzchnia do malowania.</text:p>
      <text:p text:style-name="P23"><text:span text:style-name="T1">Kontrola stanu technicznego powierzchni przygotowanej do malowania powinna obejmowa</text:span><text:span text:style-name="T7">ć</text:span><text:span text:style-name="T1">:</text:span></text:p>
      <text:p text:style-name="P23"><text:span text:style-name="T1">- sprawdzenie wygl</text:span><text:span text:style-name="T7">ą</text:span><text:span text:style-name="T1">du powierzchni,</text:span></text:p>
      <text:p text:style-name="P23"><text:span text:style-name="T1">- sprawdzenie wsi</text:span><text:span text:style-name="T7">ą</text:span><text:span text:style-name="T1">kliwo</text:span><text:span text:style-name="T7">ś</text:span><text:span text:style-name="T1">ci,</text:span></text:p>
      <text:p text:style-name="P23"><text:span text:style-name="T1">- sprawdzenie wyschni</text:span><text:span text:style-name="T7">ę</text:span><text:span text:style-name="T1">cia podłoża,</text:span></text:p>
      <text:p text:style-name="P23"><text:span text:style-name="T1">- sprawdzenie czysto</text:span><text:span text:style-name="T7">ś</text:span><text:span text:style-name="T1">ci</text:span></text:p>
      <text:p text:style-name="P23"><text:span text:style-name="T1">Sprawdzenie wygl</text:span><text:span text:style-name="T7">ą</text:span><text:span text:style-name="T1">du powierzchni pod malowanie należy wykona</text:span><text:span text:style-name="T7">ć </text:span><text:span text:style-name="T1">przez ogl</text:span><text:span text:style-name="T7">ę</text:span><text:span text:style-name="T1">dziny</text:span></text:p>
      <text:p text:style-name="P23"><text:span text:style-name="T1">zewn</text:span><text:span text:style-name="T7">ę</text:span><text:span text:style-name="T1">trzne. Sprawdzenie wsi</text:span><text:span text:style-name="T7">ą</text:span><text:span text:style-name="T1">kliwo</text:span><text:span text:style-name="T7">ś</text:span><text:span text:style-name="T1">ci należy wykona</text:span><text:span text:style-name="T7">ć </text:span><text:span text:style-name="T1">przez spryskiwanie powierzchni</text:span></text:p>
      <text:p text:style-name="P20">przewidzianej pod malowanie kilku kroplami wody.</text:p>
      <text:p text:style-name="P23"><text:span text:style-name="T1">Ciemniejsza plama zwilżonej powierzchni powinna nast</text:span><text:span text:style-name="T7">ą</text:span><text:span text:style-name="T1">pi</text:span><text:span text:style-name="T7">ć </text:span><text:span text:style-name="T1">nie wcze</text:span><text:span text:style-name="T7">ś</text:span><text:span text:style-name="T1">niej niż</text:span><text:span text:style-name="T7"> </text:span><text:span text:style-name="T1">po 3 s.</text:span></text:p>
      <text:p text:style-name="P20">6.2. Roboty malarskie.</text:p>
      <text:p text:style-name="P23"><text:span text:style-name="T1">6.2.1. Badania powłok przy ich odbiorach należy przeprowadzi</text:span><text:span text:style-name="T7">ć </text:span><text:span text:style-name="T1">po zako</text:span><text:span text:style-name="T7">ń</text:span><text:span text:style-name="T1">czeniu ich wykonania,</text:span></text:p>
      <text:p text:style-name="P23"><text:span text:style-name="T1">nie wcze</text:span><text:span text:style-name="T7">ś</text:span><text:span text:style-name="T1">niej jednak niż</text:span><text:span text:style-name="T7"> </text:span><text:span text:style-name="T1">po 14 dniach.</text:span></text:p>
      <text:p text:style-name="P23"><text:span text:style-name="T1">6.2.2. Badania przeprowadza si</text:span><text:span text:style-name="T7">ę </text:span><text:span text:style-name="T1">przy temp. powietrza nie niższej od +5C przy wilgotno</text:span><text:span text:style-name="T7">ś</text:span><text:span text:style-name="T1">ci</text:span></text:p>
      <text:p text:style-name="P23"><text:span text:style-name="T1">powietrza mniejszej niż</text:span><text:span text:style-name="T7"> </text:span><text:span text:style-name="T1">65 %.</text:span></text:p>
      <text:p text:style-name="P23"><text:span text:style-name="T1">6.2.3. Badania powinny obejmowa</text:span><text:span text:style-name="T7">ć</text:span><text:span text:style-name="T1">:</text:span></text:p>
      <text:p text:style-name="P23"><text:span text:style-name="T1">- sprawdzenie wygl</text:span><text:span text:style-name="T7">ą</text:span><text:span text:style-name="T1">du zewn</text:span><text:span text:style-name="T7">ę</text:span><text:span text:style-name="T1">trznego,</text:span></text:p>
      <text:p text:style-name="P23"><text:span text:style-name="T1">- sprawdzenie zgodno</text:span><text:span text:style-name="T7">ś</text:span><text:span text:style-name="T1">ci barwy ze wzorcem,</text:span></text:p>
      <text:p text:style-name="P23"><text:span text:style-name="T1">- dla farb olejnych i syntetycznych :sprawdzenie powłoki na zarysowania i uderzenia, sprawdzenie elastyczno</text:span><text:span text:style-name="T7">ś</text:span><text:span text:style-name="T1">ci twardo</text:span><text:span text:style-name="T7">ś</text:span><text:span text:style-name="T1">ci oraz przyczepno</text:span><text:span text:style-name="T7">ś</text:span><text:span text:style-name="T1">ci z godnie z odpowiednimi normami pa</text:span><text:span text:style-name="T7">ń</text:span><text:span text:style-name="T1">stwowymi.</text:span></text:p>
      <text:p text:style-name="P23"><text:span text:style-name="T1">Je</text:span><text:span text:style-name="T7">ś</text:span><text:span text:style-name="T1">li badania dadz</text:span><text:span text:style-name="T7">ą </text:span><text:span text:style-name="T1">wyniki pozytywne , to roboty malarskie należy uzna</text:span><text:span text:style-name="T7">ć </text:span><text:span text:style-name="T1">za wykonane</text:span></text:p>
      <text:p text:style-name="P23"><text:span text:style-name="T1">prawidłowo. Gdy którekolwiek z bada</text:span><text:span text:style-name="T7">ń </text:span><text:span text:style-name="T1">dało wyniki ujemne, należy usun</text:span><text:span text:style-name="T7">ąć </text:span><text:span text:style-name="T1">wykonane</text:span></text:p>
      <text:p text:style-name="P23"><text:span text:style-name="T1">powłoki cz</text:span><text:span text:style-name="T7">ęś</text:span><text:span text:style-name="T1">ciowo lub całkowicie i wykona</text:span><text:span text:style-name="T7">ć </text:span><text:span text:style-name="T1">powtórnie.</text:span></text:p>
      <text:p text:style-name="P20">7. Obmiar robot.</text:p>
      <text:p text:style-name="P23"><text:span text:style-name="T1">Wg OST „Cz</text:span><text:span text:style-name="T7">ęść </text:span><text:span text:style-name="T1">ogólna” </text:span></text:p>
      <text:p text:style-name="P23"><text:span text:style-name="T1">Jednostką <text:s/>obmiarow</text:span><text:span text:style-name="T7">ą </text:span><text:span text:style-name="T1">jest m2 powierzchni zamalowanej wraz z przygotowaniem do malowania</text:span></text:p>
      <text:p text:style-name="P23"><text:span text:style-name="T1">podłoża ,przygotowaniem farb, ustawieniem i rozebraniem rusztowa</text:span><text:span text:style-name="T7">ń </text:span><text:span text:style-name="T1">lub drabin malarskich</text:span></text:p>
      <text:p text:style-name="P23"><text:span text:style-name="T1">oraz uporz</text:span><text:span text:style-name="T7">ą</text:span><text:span text:style-name="T1">dkowaniem stanowiska pracy. Ilo</text:span><text:span text:style-name="T7">ść </text:span><text:span text:style-name="T1">robot okre</text:span><text:span text:style-name="T7">ś</text:span><text:span text:style-name="T1">la si</text:span><text:span text:style-name="T7">ę </text:span><text:span text:style-name="T1">na podstawie projektu <text:s text:c="27"/>z uwzgl</text:span><text:span text:style-name="T7">ę</text:span><text:span text:style-name="T1">dnieniem zmian zaaprobowanych przez Inspektora Nadzoru i sprawdzonych w naturze.</text:span></text:p>
      <text:p text:style-name="P20">8.Odbiór robót.</text:p>
      <text:p text:style-name="P23"><text:span text:style-name="T1">Wg OST „Cz</text:span><text:span text:style-name="T7">ęść </text:span><text:span text:style-name="T1">ogólna” </text:span></text:p>
      <text:p text:style-name="P23"><text:span text:style-name="T1">Roboty podlegaj</text:span><text:span text:style-name="T7">ą </text:span><text:span text:style-name="T1">warunkom odbioru według zasad podanych poniżej.</text:span></text:p>
      <text:p text:style-name="P20">8.1.Odbiór podłoża.</text:p>
      <text:p text:style-name="P23"><text:span text:style-name="T1">8.1.1. Zastosowane do przygotowania podłoża materiały powinny odpowiada</text:span><text:span text:style-name="T7">ć </text:span><text:span text:style-name="T1">wymaganiom</text:span></text:p>
      <text:p text:style-name="P23"><text:span text:style-name="T1">zawartych w normach pa</text:span><text:span text:style-name="T7">ń</text:span><text:span text:style-name="T1">stwowych lub </text:span><text:span text:style-name="T7">ś</text:span><text:span text:style-name="T1">wiadectwach dopuszczenia do stosowania <text:s text:c="27"/>w budownictwie. Podłoże, posiadaj</text:span><text:span text:style-name="T7">ą</text:span><text:span text:style-name="T1">ce drobne uszkodzenia powinno by</text:span><text:span text:style-name="T7">ć </text:span><text:span text:style-name="T1">naprawione przez</text:span></text:p>
      <text:p text:style-name="P23"><text:soft-page-break/><text:span text:style-name="T1">wypełnienie ubytków zapraw</text:span><text:span text:style-name="T7">ą </text:span><text:span text:style-name="T1">cementowo – wapienn</text:span><text:span text:style-name="T7">ą </text:span><text:span text:style-name="T1">do robót tynkowych lub odpowiedni</text:span><text:span text:style-name="T7">ą</text:span></text:p>
      <text:p text:style-name="P23"><text:span text:style-name="T1">szpachlówk</text:span><text:span text:style-name="T7">ą</text:span><text:span text:style-name="T1">.</text:span></text:p>
      <text:p text:style-name="P20">8.2.Odbiór robót malarskich</text:p>
      <text:p text:style-name="P23"><text:span text:style-name="T1">8.2.1. Sprawdzenie wygl</text:span><text:span text:style-name="T7">ą</text:span><text:span text:style-name="T1">du zewn</text:span><text:span text:style-name="T7">ę</text:span><text:span text:style-name="T1">trznego powłok malarskich polegaj</text:span><text:span text:style-name="T7">ą</text:span><text:span text:style-name="T1">ce na stwierdzeniu</text:span></text:p>
      <text:p text:style-name="P23"><text:span text:style-name="T1">równomiernego rozłożenia farby, jednolitego nat</text:span><text:span text:style-name="T7">ęż</text:span><text:span text:style-name="T1">enia barwy i zgodno</text:span><text:span text:style-name="T7">ś</text:span><text:span text:style-name="T1">ci ze wzorcem</text:span></text:p>
      <text:p text:style-name="P23"><text:span text:style-name="T1">producenta, braku prze</text:span><text:span text:style-name="T7">ś</text:span><text:span text:style-name="T1">witu i dostrzegalnych skupisk lub grudek nie roztartego pigmentu lub</text:span></text:p>
      <text:p text:style-name="P23"><text:span text:style-name="T1">wypełniaczy ,braku plam, smug , zacieków, p</text:span><text:span text:style-name="T7">ę</text:span><text:span text:style-name="T1">cherzy odstaj</text:span><text:span text:style-name="T7">ą</text:span><text:span text:style-name="T1">cych płatów powłoki,</text:span></text:p>
      <text:p text:style-name="P23"><text:span text:style-name="T1">widocznych okiem </text:span><text:span text:style-name="T7">ś</text:span><text:span text:style-name="T1">ladów p</text:span><text:span text:style-name="T7">ę</text:span><text:span text:style-name="T1">dzla itp., w stopniu kwalifikuj</text:span><text:span text:style-name="T7">ą</text:span><text:span text:style-name="T1">cym powierzchni</text:span><text:span text:style-name="T7">ę </text:span><text:span text:style-name="T1">malowan</text:span><text:span text:style-name="T7">ą </text:span><text:span text:style-name="T1">do</text:span></text:p>
      <text:p text:style-name="P23"><text:span text:style-name="T1">powłok o dobrej jako</text:span><text:span text:style-name="T7">ś</text:span><text:span text:style-name="T1">ci wykonania.</text:span></text:p>
      <text:p text:style-name="P23"><text:span text:style-name="T1">8.2.2. Sprawdzenie odporno</text:span><text:span text:style-name="T7">ś</text:span><text:span text:style-name="T1">ci powłoki na wycieranie polegaj</text:span><text:span text:style-name="T7">ą</text:span><text:span text:style-name="T1">ce na lekkim, kilkakrotnym</text:span></text:p>
      <text:p text:style-name="P23"><text:span text:style-name="T1">potarciu jej powierzchni mi</text:span><text:span text:style-name="T7">ę</text:span><text:span text:style-name="T1">kk</text:span><text:span text:style-name="T7">ą</text:span><text:span text:style-name="T1">, wełnian</text:span><text:span text:style-name="T7">ą </text:span><text:span text:style-name="T1">lub bawełnian</text:span><text:span text:style-name="T7">ą </text:span><text:span text:style-name="T1">szmatk</text:span><text:span text:style-name="T7">ą </text:span><text:span text:style-name="T1">kontrastowego koloru.</text:span></text:p>
      <text:p text:style-name="P23"><text:span text:style-name="T1">8.2.3.Sprawdzenie odporno</text:span><text:span text:style-name="T7">ś</text:span><text:span text:style-name="T1">ci powłoki na zarysowania.</text:span></text:p>
      <text:p text:style-name="P23"><text:span text:style-name="T1">8.2.4. Sprawdzenie przyczepno</text:span><text:span text:style-name="T7">ś</text:span><text:span text:style-name="T1">ci powłoki do podłoża polegaj</text:span><text:span text:style-name="T7">ą</text:span><text:span text:style-name="T1">ce na próbie poderwania</text:span></text:p>
      <text:p text:style-name="P23"><text:span text:style-name="T1">ostrym narz</text:span><text:span text:style-name="T7">ę</text:span><text:span text:style-name="T1">dziem powłoki od podłoża.</text:span></text:p>
      <text:p text:style-name="P23"><text:span text:style-name="T1">8.2.5. Sprawdzenie odporno</text:span><text:span text:style-name="T7">ś</text:span><text:span text:style-name="T1">ci powłoki na zmywanie woda polegaj</text:span><text:span text:style-name="T7">ą</text:span><text:span text:style-name="T1">ce na zwilżeniu badanej</text:span></text:p>
      <text:p text:style-name="P23"><text:span text:style-name="T1">powierzchni powłoki przez kilkakrotne potarcie mokra mi</text:span><text:span text:style-name="T7">ę</text:span><text:span text:style-name="T1">kk</text:span><text:span text:style-name="T7">ą </text:span><text:span text:style-name="T1">szczotk</text:span><text:span text:style-name="T7">ą </text:span><text:span text:style-name="T1">lub szmatk</text:span><text:span text:style-name="T7">ą</text:span><text:span text:style-name="T1">.</text:span></text:p>
      <text:p text:style-name="P23"><text:span text:style-name="T1">9.Podstawa płatno</text:span><text:span text:style-name="T7">ś</text:span><text:span text:style-name="T1">ci.</text:span></text:p>
      <text:p text:style-name="P20">Zgodnie <text:s/>z <text:s/>warunkami <text:s/>umowy .</text:p>
      <text:p text:style-name="P23"><text:span text:style-name="T1">10. Przepisy zwi</text:span><text:span text:style-name="T7">ą</text:span><text:span text:style-name="T1">zane.</text:span></text:p>
      <text:p text:style-name="P23"><text:span text:style-name="T1">PN – 62 /C–815002 Szpachlówka i kity szpachlowe. Metody bada</text:span><text:span text:style-name="T7">ń</text:span><text:span text:style-name="T1">.</text:span></text:p>
      <text:p text:style-name="P20">PN – EN 459 1:2003 Wapno budowlane.</text:p>
      <text:p text:style-name="P23"><text:span text:style-name="T1">PN-C-81914 : 1998 „Farby dyspersyjne do malowania wn</text:span><text:span text:style-name="T7">ę</text:span><text:span text:style-name="T1">trz budynków”.</text:span></text:p>
      <text:p text:style-name="P20">PN – C -81911:1997 Farby epoksydowe do gruntowania odporne na czynniki chemiczne.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TE1AA4230t00" svg:font-family="TTE1AA4230t00, 'Times New Roman'"/>
    <style:font-face style:name="TTE1D824B8t00" svg:font-family="TTE1D824B8t00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Arial Unicode MS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char" svg:y="0.002cm" svg:width="0.938cm" svg:height="0.471cm" draw:z-index="15"><draw:text-box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KOspec</dc:title>
    <meta:initial-creator>kzgm katowice</meta:initial-creator>
    <meta:creation-date>2015-05-27T11:51:00</meta:creation-date>
    <dc:date>2024-03-15T10:26:29.348000000</dc:date>
    <meta:print-date>2013-09-30T12:22:00</meta:print-date>
    <meta:editing-cycles>5</meta:editing-cycles>
    <meta:editing-duration>PT1H4M29S</meta:editing-duration>
    <meta:generator>LibreOffice/24.2.0.3$Windows_X86_64 LibreOffice_project/da48488a73ddd66ea24cf16bbc4f7b9c08e9bea1</meta:generator>
    <dc:creator>Renata Łapaj</dc:creator>
    <meta:document-statistic meta:table-count="0" meta:image-count="0" meta:object-count="0" meta:page-count="16" meta:paragraph-count="692" meta:word-count="6590" meta:character-count="51038" meta:non-whitespace-character-count="43802"/>
  </office:meta>
</office:document-meta>
</file>