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ArialMT" svg:font-family="ArialMT, Arial" style:font-family-generic="swiss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199cm" style:line-height-at-least="0.176cm" fo:text-align="center" style:justify-single-word="false" fo:keep-together="always">
        <style:tab-stops>
          <style:tab-stop style:position="1.455cm"/>
        </style:tab-stops>
      </style:paragraph-properties>
    </style:style>
    <style:style style:name="P2" style:family="paragraph" style:parent-style-name="Text_20_body">
      <style:paragraph-properties fo:margin-top="0cm" fo:margin-bottom="0.199cm" style:line-height-at-least="0.176cm" fo:text-align="center" style:justify-single-word="false">
        <style:tab-stops>
          <style:tab-stop style:position="1.455cm"/>
        </style:tab-stops>
      </style:paragraph-properties>
    </style:style>
    <style:style style:name="P3" style:family="paragraph" style:parent-style-name="Standard">
      <style:paragraph-properties fo:margin-top="0cm" fo:margin-bottom="0.199cm" style:line-height-at-least="0.176cm" fo:text-align="center" style:justify-single-word="false">
        <style:tab-stops>
          <style:tab-stop style:position="1.455cm"/>
        </style:tab-stops>
      </style:paragraph-properties>
    </style:style>
    <style:style style:name="P4" style:family="paragraph" style:parent-style-name="Standard">
      <style:paragraph-properties fo:margin-top="0cm" fo:margin-bottom="0.199cm" style:line-height-at-least="0.176cm" fo:text-align="center" style:justify-single-word="false">
        <style:tab-stops>
          <style:tab-stop style:position="1.45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.199cm" style:line-height-at-least="0.176cm" fo:text-align="center" style:justify-single-word="false" fo:keep-with-next="always">
        <style:tab-stops>
          <style:tab-stop style:position="1.455cm"/>
        </style:tab-stops>
      </style:paragraph-properties>
    </style:style>
    <style:style style:name="P6" style:family="paragraph" style:parent-style-name="Standard">
      <style:paragraph-properties fo:margin-top="0cm" fo:margin-bottom="0.199cm" style:line-height-at-least="0.176cm" fo:text-align="center" style:justify-single-word="false" fo:keep-with-next="always">
        <style:tab-stops>
          <style:tab-stop style:position="1.45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Text_20_body_20_indent">
      <style:paragraph-properties fo:margin-top="0.101cm" fo:margin-bottom="0cm" style:line-height-at-least="0.176cm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8" style:family="paragraph" style:parent-style-name="Text_20_body_20_indent">
      <style:paragraph-properties fo:margin-top="0.101cm" fo:margin-bottom="0cm" fo:line-height="100%" fo:text-align="justify" style:justify-single-word="false"/>
      <style:text-properties fo:color="#000000" style:font-name="Times New Roman" fo:font-size="12pt" fo:letter-spacing="-0.012cm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Text_20_body_20_indent">
      <style:paragraph-properties fo:margin-top="0.101cm" fo:margin-bottom="0cm" style:line-height-at-least="0.176cm" fo:text-align="justify" style:justify-single-word="false"/>
      <style:text-properties fo:color="#ff0000" style:font-name="Times New Roman" fo:font-size="12pt" style:font-size-asian="12pt" style:font-name-complex="Times New Roman" style:font-size-complex="12pt"/>
    </style:style>
    <style:style style:name="P10" style:family="paragraph" style:parent-style-name="Text_20_body">
      <style:paragraph-properties fo:margin-left="0cm" fo:margin-right="0cm" style:line-height-at-least="0.176cm" fo:text-align="center" style:justify-single-word="false" fo:text-indent="0.543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Text_20_body_20_indent">
      <style:paragraph-properties fo:margin-left="0cm" fo:margin-right="0cm" style:line-height-at-least="0.176cm" fo:text-align="center" style:justify-single-word="false" fo:text-indent="0.631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style:line-height-at-least="0.176cm" fo:text-align="justify" style:justify-single-word="false"/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line-height="100%" fo:text-align="justify" style:justify-single-word="false" fo:keep-together="always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fo:keep-together="always"/>
    </style:style>
    <style:style style:name="P21" style:family="paragraph" style:parent-style-name="Standard">
      <style:paragraph-properties fo:margin-top="0cm" fo:margin-bottom="0.3cm" style:line-height-at-least="0.176cm" fo:text-align="center" style:justify-single-word="false" fo:keep-with-next="always">
        <style:tab-stops>
          <style:tab-stop style:position="1.455cm"/>
        </style:tab-stops>
      </style:paragraph-properties>
    </style:style>
    <style:style style:name="P22" style:family="paragraph" style:parent-style-name="Standard">
      <style:paragraph-properties fo:margin-left="0.635cm" fo:margin-right="0cm" fo:margin-top="0cm" fo:margin-bottom="0.3cm" style:line-height-at-least="0.176cm" fo:text-align="center" style:justify-single-word="false" fo:text-indent="-0.635cm" style:auto-text-indent="false" fo:keep-with-next="always">
        <style:tab-stops>
          <style:tab-stop style:position="1.455cm"/>
        </style:tab-stops>
      </style:paragraph-properties>
    </style:style>
    <style:style style:name="P23" style:family="paragraph" style:parent-style-name="Text_20_body">
      <style:paragraph-properties fo:margin-top="0.101cm" fo:margin-bottom="0.101cm" style:line-height-at-least="0.176cm" fo:text-align="justify" style:justify-single-word="false"/>
      <style:text-properties fo:font-size="12pt" style:font-size-asian="12pt" style:font-name-complex="Times New Roman" style:font-size-complex="12pt"/>
    </style:style>
    <style:style style:name="P24" style:family="paragraph" style:parent-style-name="Text_20_body">
      <style:paragraph-properties fo:margin-left="0cm" fo:margin-right="0cm" style:line-height-at-least="0.176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P26" style:family="paragraph" style:parent-style-name="Standard" style:list-style-name="L2">
      <style:paragraph-properties fo:text-align="justify" style:justify-single-word="false"/>
    </style:style>
    <style:style style:name="P27" style:family="paragraph" style:parent-style-name="Standard" style:list-style-name="L3">
      <style:paragraph-properties fo:text-align="justify" style:justify-single-word="false"/>
    </style:style>
    <style:style style:name="P28" style:family="paragraph" style:parent-style-name="Standard" style:list-style-name="L4">
      <style:paragraph-properties fo:text-align="justify" style:justify-single-word="false"/>
    </style:style>
    <style:style style:name="P29" style:family="paragraph" style:parent-style-name="Standard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30" style:family="paragraph" style:parent-style-name="Standard" style:list-style-name="WW8Num6">
      <style:paragraph-properties fo:line-height="100%" fo:text-align="justify" style:justify-single-word="false"/>
    </style:style>
    <style:style style:name="P31" style:family="paragraph" style:parent-style-name="Standard" style:list-style-name="WW8Num6">
      <style:paragraph-properties fo:line-height="100%"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32" style:family="paragraph" style:parent-style-name="Standard" style:list-style-name="WW8Num6">
      <style:paragraph-properties style:line-height-at-least="0.176cm"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33" style:family="paragraph" style:parent-style-name="Standard" style:list-style-name="WW8Num6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34" style:family="paragraph" style:parent-style-name="Standard" style:list-style-name="WW8Num6">
      <style:paragraph-properties style:line-height-at-least="0.176cm" fo:text-align="justify" style:justify-single-word="false"/>
    </style:style>
    <style:style style:name="P35" style:family="paragraph" style:parent-style-name="Text_20_body_20_indent" style:list-style-name="WW8Num3">
      <style:paragraph-properties fo:margin-top="0.101cm" fo:margin-bottom="0cm" fo:line-height="100%" fo:text-align="justify" style:justify-single-word="false"/>
      <style:text-properties fo:color="#000000" style:font-name="Times New Roman" fo:font-size="12pt" fo:letter-spacing="-0.012cm" style:font-size-asian="12pt" style:font-name-complex="Times New Roman" style:font-size-complex="12pt"/>
    </style:style>
    <style:style style:name="P36" style:family="paragraph" style:parent-style-name="Text_20_body_20_indent" style:list-style-name="WW8Num3">
      <style:paragraph-properties fo:margin-top="0.101cm" fo:margin-bottom="0cm" style:line-height-at-least="0.176cm" fo:text-align="justify" style:justify-single-word="false"/>
      <style:text-properties fo:color="#000000" style:font-name="Times New Roman" fo:font-size="12pt" fo:letter-spacing="-0.012cm" style:font-size-asian="12pt" style:font-name-complex="Times New Roman" style:font-size-complex="12pt" style:font-style-complex="italic"/>
    </style:style>
    <style:style style:name="P37" style:family="paragraph" style:parent-style-name="Text_20_body_20_indent" style:list-style-name="WW8Num4">
      <style:paragraph-properties fo:margin-top="0.101cm" fo:margin-bottom="0cm" style:line-height-at-least="0.176cm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38" style:family="paragraph" style:parent-style-name="Text_20_body" style:master-page-name="Standard">
      <style:paragraph-properties fo:margin-top="0.101cm" fo:margin-bottom="0.101cm" fo:line-height="200%" fo:text-align="center" style:justify-single-word="false" style:page-number="auto"/>
      <style:text-properties fo:font-size="12pt" fo:font-weight="bold" style:font-size-asian="12pt" style:font-weight-asian="bold" style:font-name-complex="Times New Roman" style:font-size-complex="12pt"/>
    </style:style>
    <style:style style:name="P39" style:family="paragraph" style:parent-style-name="Text_20_body" style:list-style-name="L5">
      <style:paragraph-properties style:line-height-at-least="0.176cm" fo:text-align="justify" style:justify-single-word="false">
        <style:tab-stops>
          <style:tab-stop style:position="0.912cm"/>
        </style:tab-stops>
      </style:paragraph-properties>
    </style:style>
    <style:style style:name="P40" style:family="paragraph" style:parent-style-name="Text_20_body" style:list-style-name="L6">
      <style:paragraph-properties style:line-height-at-least="0.176cm" fo:text-align="justify" style:justify-single-word="false">
        <style:tab-stops>
          <style:tab-stop style:position="0.926cm"/>
          <style:tab-stop style:position="2.487cm"/>
          <style:tab-stop style:position="3.228cm"/>
          <style:tab-stop style:position="4.419cm"/>
          <style:tab-stop style:position="5.159cm"/>
          <style:tab-stop style:position="6.985cm"/>
          <style:tab-stop style:position="15.954cm"/>
        </style:tab-stops>
      </style:paragraph-properties>
    </style:style>
    <style:style style:name="P41" style:family="paragraph" style:parent-style-name="Text_20_body" style:list-style-name="WW8Num9">
      <style:paragraph-properties style:line-height-at-least="0.176cm" fo:text-align="justify" style:justify-single-word="false">
        <style:tab-stops>
          <style:tab-stop style:position="1.235cm"/>
          <style:tab-stop style:position="2.54cm"/>
          <style:tab-stop style:position="3.175cm"/>
        </style:tab-stops>
      </style:paragraph-properties>
    </style:style>
    <style:style style:name="P42" style:family="paragraph" style:parent-style-name="Text_20_body" style:list-style-name="L5">
      <style:paragraph-properties style:line-height-at-least="0.176cm" fo:text-align="justify" style:justify-single-word="false">
        <style:tab-stops>
          <style:tab-stop style:position="0.91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Text_20_body" style:list-style-name="L6">
      <style:paragraph-properties style:line-height-at-least="0.176cm" fo:text-align="justify" style:justify-single-word="false">
        <style:tab-stops>
          <style:tab-stop style:position="0.926cm"/>
          <style:tab-stop style:position="2.487cm"/>
          <style:tab-stop style:position="3.228cm"/>
          <style:tab-stop style:position="4.419cm"/>
          <style:tab-stop style:position="5.159cm"/>
          <style:tab-stop style:position="6.985cm"/>
          <style:tab-stop style:position="15.95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Text_20_body" style:list-style-name="L6">
      <style:paragraph-properties style:line-height-at-least="0.176cm" fo:text-align="justify" style:justify-single-word="false">
        <style:tab-stops>
          <style:tab-stop style:position="0.556cm"/>
          <style:tab-stop style:position="2.223cm"/>
          <style:tab-stop style:position="2.699cm"/>
          <style:tab-stop style:position="3.228cm"/>
          <style:tab-stop style:position="4.419cm"/>
          <style:tab-stop style:position="5.159cm"/>
          <style:tab-stop style:position="6.98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Text_20_body" style:list-style-name="L7"/>
    <style:style style:name="P46" style:family="paragraph" style:parent-style-name="Text_20_body" style:list-style-name="L7">
      <style:paragraph-properties fo:text-align="justify" style:justify-single-word="false"/>
    </style:style>
    <style:style style:name="P47" style:family="paragraph" style:parent-style-name="Text_20_body" style:list-style-name="L8">
      <style:paragraph-properties fo:text-align="justify" style:justify-single-word="false"/>
    </style:style>
    <style:style style:name="P48" style:family="paragraph" style:parent-style-name="Text_20_body" style:list-style-name="L9">
      <style:paragraph-properties fo:text-align="justify" style:justify-single-word="false"/>
    </style:style>
    <style:style style:name="P49" style:family="paragraph" style:parent-style-name="Text_20_body" style:list-style-name="L8"/>
    <style:style style:name="P50" style:family="paragraph" style:parent-style-name="Text_20_body" style:list-style-name="WW8Num9">
      <style:paragraph-properties fo:margin-left="1.265cm" fo:margin-right="0cm" style:line-height-at-least="0.176cm" fo:text-align="justify" style:justify-single-word="false" fo:text-indent="-0.499cm" style:auto-text-indent="false">
        <style:tab-stops>
          <style:tab-stop style:position="1.279cm"/>
          <style:tab-stop style:position="1.323cm"/>
          <style:tab-stop style:position="2.117cm"/>
          <style:tab-stop style:position="2.646cm"/>
          <style:tab-stop style:position="3.307cm"/>
          <style:tab-stop style:position="6.98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Text_20_body" style:list-style-name="WW8Num9">
      <style:paragraph-properties fo:margin-left="1.293cm" fo:margin-right="0cm" style:line-height-at-least="0.176cm" fo:text-align="justify" style:justify-single-word="false" fo:text-indent="-0.559cm" style:auto-text-indent="false">
        <style:tab-stops>
          <style:tab-stop style:position="0.847cm"/>
          <style:tab-stop style:position="2.117cm"/>
          <style:tab-stop style:position="2.646cm"/>
          <style:tab-stop style:position="3.307cm"/>
          <style:tab-stop style:position="6.985cm"/>
        </style:tab-stops>
      </style:paragraph-properties>
      <style:text-properties fo:color="#000000" style:font-name="Times New Roman" fo:font-size="12pt" fo:language="pl" fo:country="PL" fo:font-style="normal" fo:font-weight="normal" style:letter-kerning="true" fo:background-color="transparent" style:font-name-asian="Times New Roman1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2" style:family="paragraph" style:parent-style-name="Text_20_body" style:list-style-name="WW8Num9">
      <style:paragraph-properties fo:margin-top="0.101cm" fo:margin-bottom="0cm" style:line-height-at-least="0.176cm" fo:text-align="justify" style:justify-single-word="false" fo:keep-with-next="always">
        <style:tab-stops>
          <style:tab-stop style:position="0.847cm"/>
          <style:tab-stop style:position="2.117cm"/>
          <style:tab-stop style:position="2.646cm"/>
          <style:tab-stop style:position="3.307cm"/>
          <style:tab-stop style:position="6.985cm"/>
        </style:tab-stops>
      </style:paragraph-properties>
      <style:text-properties fo:color="#000000" style:font-name="Times New Roman" fo:font-size="12pt" fo:language="pl" fo:country="PL" fo:font-style="normal" fo:font-weight="normal" style:letter-kerning="true" fo:background-color="transparent" style:font-name-asian="Times New Roman1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3" style:family="paragraph" style:parent-style-name="Text_20_body" style:list-style-name="WW8Num9">
      <style:paragraph-properties fo:margin-top="0.101cm" fo:margin-bottom="0cm" style:line-height-at-least="0.176cm" fo:text-align="justify" style:justify-single-word="false">
        <style:tab-stops>
          <style:tab-stop style:position="0.847cm"/>
          <style:tab-stop style:position="2.117cm"/>
          <style:tab-stop style:position="2.646cm"/>
          <style:tab-stop style:position="3.307cm"/>
          <style:tab-stop style:position="6.985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letter-spacing="-0.007cm" style:letter-kerning="true" style:font-name-asian="Calibri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language="pl" fo:country="PL" style:font-size-asian="12pt" style:font-size-complex="12pt"/>
    </style:style>
    <style:style style:name="T8" style:family="text"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T9" style:family="text"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weight="normal" style:font-weight-asian="normal" style:font-name-complex="Times New Roman" style:font-weight-complex="normal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fo:color="#000000" style:font-name="Times New Roman" fo:font-size="12pt" style:font-name-asian="Calibri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fo:letter-spacing="-0.012cm" fo:language="pl" fo:country="PL" fo:font-style="normal" fo:font-weight="normal" style:letter-kerning="true" fo:background-color="transparent" style:font-name-asian="Calibri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2pt" fo:letter-spacing="-0.012cm" style:font-name-asian="Calibri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fo:letter-spacing="-0.007cm" style:letter-kerning="true" style:font-name-asian="Calibri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fo:language="pl" fo:country="PL" fo:font-weight="normal" style:font-name-asian="Calibri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-asian="Calibri"/>
    </style:style>
    <style:style style:name="T18" style:family="text">
      <style:text-properties fo:color="#000000" fo:font-size="12pt" fo:letter-spacing="-0.007cm" fo:font-weight="normal" style:font-name-asian="Calibri" style:font-size-asian="12pt" style:font-weight-asian="normal" style:font-size-complex="12pt" style:font-weight-complex="normal"/>
    </style:style>
    <style:style style:name="T19" style:family="text">
      <style:text-properties fo:language="pl" fo:country="PL"/>
    </style:style>
    <style:style style:name="T20" style:family="text">
      <style:text-properties style:text-line-through-style="soli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 text:c="69"/>UMOWA <text:s/>- wzór <text:s text:c="54"/></text:p>
      <text:p text:style-name="P23"/>
      <text:p text:style-name="P20"><text:span text:style-name="Domyślna_20_czcionka_20_akapitu"><text:span text:style-name="T7">Zawarta w dniu …............ w Starachowicach pomiędzy </text:span></text:span><text:span text:style-name="Domyślna_20_czcionka_20_akapitu"><text:span text:style-name="T8">Gminą Starachowice</text:span></text:span><text:span text:style-name="Domyślna_20_czcionka_20_akapitu"><text:span text:style-name="T7">,<text:line-break/>w imieniu której działa </text:span></text:span><text:span text:style-name="Domyślna_20_czcionka_20_akapitu"><text:span text:style-name="T8">Prezydent Miasta Starachowice – Marek Materek</text:span></text:span><text:span text:style-name="Domyślna_20_czcionka_20_akapitu"><text:span text:style-name="T7">,<text:line-break/>27-200 Starachowice, ul. Radomska 45, NIP: 664-19-09-150, Regon: 291009892<text:line-break/>przy kontrasygnacie </text:span></text:span><text:span text:style-name="Domyślna_20_czcionka_20_akapitu"><text:span text:style-name="T9">Skarbnika Gminy Beaty Pawłowskiej</text:span></text:span></text:p>
      <text:p text:style-name="P18"><text:span text:style-name="Domyślna_20_czcionka_20_akapitu"><text:span text:style-name="T7">zwaną dalej </text:span></text:span><text:span text:style-name="Domyślna_20_czcionka_20_akapitu"><text:span text:style-name="T8">„Zamawiającym”</text:span></text:span><text:span text:style-name="Domyślna_20_czcionka_20_akapitu"><text:span text:style-name="T7">,</text:span></text:span></text:p>
      <text:p text:style-name="P17">a</text:p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p text:style-name="P19"><text:span text:style-name="Domyślna_20_czcionka_20_akapitu">W rezultacie dokonanego przez Zamawiającego wyboru oferty Wykonawcy w postępowaniu<text:line-break/>o udzielenie zamówienia publicznego w trybie art. 2 ust. 1 pkt 1 ustawy z dn.11.09.2019 r. Prawo zamówień publicznych (Dz. U. z 2023r., poz.1605 z późn. zm</text:span><text:span text:style-name="Domyślna_20_czcionka_20_akapitu"><text:span text:style-name="T19">.) została zawarta umowa <text:s text:c="26"/>o następującej treści:</text:span></text:span></text:p>
      <text:p text:style-name="P15"/>
      <text:p text:style-name="P1"><text:span text:style-name="Strong_20_Emphasis"><text:span text:style-name="T12">§ 1</text:span></text:span></text:p>
      <text:p text:style-name="P3"><text:span text:style-name="Strong_20_Emphasis"><text:span text:style-name="T12">PRZEDMIOT UMOWY</text:span></text:span></text:p>
      <text:list xml:id="list5912528084576947047" text:style-name="L1">
        <text:list-item>
          <text:p text:style-name="P25">Zamawiający zleca, a Wykonawca przyjmuje do wykonania prace polegające na aktualizacji ewidencji i przeglądów dróg zgodnie z Rozporządzeniem Ministra Infrastruktury z dnia 16 lutego 2005 r. w sprawie sposobu numeracji i ewidencji dróg publicznych, obiektów mostowych, tuneli, przepustów i promów oraz rejestru nadanych drogom, obiektom mostowym i tunelom (Dz. U. z 2005 r., Nr 67, poz. 582), dla dróg zlokalizowanych na terenie Gminy Starachowice.</text:p>
          <text:p text:style-name="P25"/>
        </text:list-item>
        <text:list-item>
          <text:p text:style-name="P25">W ramach prac, o których mowa w ust. 1, Wykonawca:</text:p>
        </text:list-item>
      </text:list>
      <text:list xml:id="list6339147138981972530" text:style-name="L2">
        <text:list-header>
          <text:p text:style-name="P26"/>
        </text:list-header>
      </text:list>
      <text:list xml:id="list584683992790469467" text:style-name="L3">
        <text:list-item>
          <text:p text:style-name="P27">Wykona merytoryczną dokumentację zdjęciową pasa drogowego dla ok. 126 km dróg gminnych w formie zdjęć sekwencyjnych (format JPG) wykonanych co około 3 m<text:line-break/>w dowiązaniu do systemu referencyjnego, przy użyciu co najmniej czterech kamer wysokiej rozdzielczości minimum 1280x960. Zdjęcia zostaną przekazane na nośniku cyfrowym.</text:p>
        </text:list-item>
        <text:list-item>
          <text:p text:style-name="P27">Przeprowadzi inwentaryzacje elementów występujących w pasie drogi, w pełnym zakresie, wraz z oznakowaniem pionowym i poziomym dla ok. 126 km dróg gminnych, w zakresie <text:s text:c="14"/>i stopniu szczegółowości wynikającym z obowiązujących przepisów, odnośnie zakładania <text:s text:c="14"/>i prowadzenia ewidencji, w dowiązaniu do systemu referencyjnego, opartego na punktach <text:s text:c="13"/>i odcinkach międzywęzłowych, opisanych pikietażem lokalnym, następujących elementów występujących w pasie drogi: </text:p>
        </text:list-item>
      </text:list>
      <text:list xml:id="list6017306804265031037" text:style-name="L4">
        <text:list-item>
          <text:p text:style-name="P28">elementy powierzchniowe: jezdnia, pobocze utwardzone i nieutwardzone, opaska, pas awaryjny i dzielący, pasy zieleni, chodnik, ścieżka rowerowa, zatoki autobusowe<text:line-break/>i postojowe, torowiska, chodniki, zjazdy usytuowane w poziomie terenu,</text:p>
        </text:list-item>
        <text:list-item>
          <text:p text:style-name="P28">elementy organizacji ruchu (oznakowanie pionowe i poziome oraz informacja drogowskazowa) a także sygnalizatory zlokalizowane w granicach korytarzy odcinków dróg objętych umową,</text:p>
        </text:list-item>
        <text:list-item>
          <text:p text:style-name="P28">obiekty mostowe, kładki, mosty, tunele i promy w zakresie przewidzianym w części drogowej rozporządzeń dotyczących ewidencji dróg – lokalizacja w ciągu drogi, </text:p>
        </text:list-item>
        <text:list-item>
          <text:p text:style-name="P28">elementy odwodnienia drogi takie jak: kratki kanalizacji deszczowej, rowy odwadniające oraz ścieki prefabrykowane, zlokalizowane w korytarzu drogi (poza strefą jezdni), jeżeli są widoczne podczas inwentaryzacji,</text:p>
        </text:list-item>
        <text:list-item>
          <text:p text:style-name="P28">ciągi oświetlenia drogi zlokalizowane w korytarzu drogi,</text:p>
        </text:list-item>
        <text:list-item>
          <text:p text:style-name="P28">inne elementy istniejące w pasie drogi (drzewa, krzewy, hydranty, stacje TRAFO, perony <text:soft-page-break/>przystanku, obiekty przydrożne, ekrany, bariery i naziemne elementy uzbrojenia terenu).</text:p>
        </text:list-item>
      </text:list>
      <text:p text:style-name="P19"/>
      <text:list xml:id="list29274949" text:continue-list="list584683992790469467" text:style-name="L3">
        <text:list-item>
          <text:p text:style-name="P27"><text:s/>Na podstawie wykonanej inwentaryzacji, dla odcinków dróg z punktu 2, sporządzi warstwy wektorowe w standardzie plików Map Info ( *.TAB) powierzchniowych, liniowych<text:line-break/>i punktowych elementów pasa drogowego na tle systemu referencyjnego dostosowane do ogólnodostępnej ortofotomapy oraz map ewidencyjnych z granicami pasa drogowego. Wszystkie obiekty graficzne winny mieć część opisową z ich parametrami ( numer drogi, pikietaż lokalny, kilometraż, powierzchnia, długość, rodzaj obiektu, typ nawierzchni ). Warstwy wektorowe pełnią rolę plików wymiany danych do zasilenia bazy danych programu do prowadzenia ewidencji.</text:p>
        </text:list-item>
        <text:list-item>
          <text:p text:style-name="P27">Wprowadzi do bazy programu komputerowego dane pozyskane podczas inwentaryzacji dróg oraz przekaże Ksiązki Drogi – pliki PDF. </text:p>
        </text:list-item>
        <text:list-item>
          <text:p text:style-name="P29">Wprowadzi aplikację mobilną do zgłoszeń, zdarzeń drogowych, przekaże licencję na <text:s text:c="19"/>3 stanowiska komputerowe oraz przeszkoli pracowników z obsługi programu komputerowego. </text:p>
        </text:list-item>
        <text:list-item>
          <text:p text:style-name="P27">Wykona przeglądy <text:span text:style-name="T20">roczne</text:span>/pięcioletnie stanu technicznego dróg – ok. 126 km. oraz sporządzi i przekaże protokoły kontroli okresowej. Dodatkowo dane ( wyniki przeglądów + zalecenia) zostaną zakodowane w standardzie WDSN – pliki CSV. Wyniki przeglądów zostaną zwizualizowane na mapie tematycznej w formacie PDF. </text:p>
        </text:list-item>
        <text:list-item>
          <text:p text:style-name="P27">Wykona dokumentację fotograficzną cech powierzchniowych nawierzchni bitumicznych zgodnie z wytycznymi WDSN. </text:p>
        </text:list-item>
        <text:list-item>
          <text:p text:style-name="P27">Wykona identyfikację i ocenę cech powierzchniowych nawierzchni bitumicznych zgodnie z wytycznymi WDSN. Wyniki oceny przedstawi na mapach tematycznych dla wszystkich ocenianych parametrów wymaganych w ocenie.</text:p>
        </text:list-item>
        <text:list-item>
          <text:p text:style-name="P27">Wykona ocenę stanu nawierzchni metodą BIKB i jej wyniki przedstawi na mapie oraz porówna otrzymane oceny z ocenami z metody WDSN. </text:p>
        </text:list-item>
        <text:list-item>
          <text:p text:style-name="P27">Wykona 6 egz. mapy w skali 1:10.000 z siecią dróg publicznych, powiatowych, wojewódzkich i krajowych na terenie Miasta Starachowice z uwzględnieniem dróg gminnych (również wewnętrznych). Zróżnicowane kolorystycznie dla każdej kategorii dróg. W dolnej częsci mapy umieści legendę wszystkich dróg wraz z ich numeracją na aktualnym podkładzie mapowym. </text:p>
        </text:list-item>
        <text:list-item>
          <text:p text:style-name="P27">Dostarczone mapy modelu sieci drogowej mają zostać wykonane na podkładzie topograficznym w układzie współrzędnych "19924" i dostarczone w formie wydruku oraz w wersji elektronicznej na nośniku elektronicznym. </text:p>
          <text:p text:style-name="P27"><text:span text:style-name="Strong_20_Emphasis"><text:span text:style-name="T5"/></text:span></text:p>
        </text:list-item>
      </text:list>
      <text:p text:style-name="P2"><text:span text:style-name="Strong_20_Emphasis"><text:span text:style-name="T5">§ 2</text:span></text:span></text:p>
      <text:p text:style-name="P3"><text:span text:style-name="Strong_20_Emphasis"><text:span text:style-name="T15">OBOWIĄZKI WYKONAWCY</text:span></text:span></text:p>
      <text:p text:style-name="P3"><text:span text:style-name="Strong_20_Emphasis"><text:span text:style-name="T15"/></text:span></text:p>
      <text:list xml:id="list7117540572679117953" text:style-name="WW8Num6">
        <text:list-item>
          <text:p text:style-name="P30"><text:span text:style-name="Strong_20_Emphasis"><text:span text:style-name="T10">Wykonawca udziela 12 miesięcy okresu gwarancji na zakres usług ujętych w przedmiocie umowy. </text:span></text:span></text:p>
        </text:list-item>
        <text:list-item>
          <text:p text:style-name="P31">Podczas trwania gwarancji Wykonawca zapewnia: opiekę informatyczną, wszystkie aktualizacje oprogramowania oraz opiekę nad zgromadzonymi danymi w ewidencji dróg.</text:p>
        </text:list-item>
        <text:list-item>
          <text:p text:style-name="P32">Wykonawca zobowiązuje się do powierzenia kierownictwa nad prowadzonymi pracami, będącymi przedmiotem niniejszej umowy osobie posiadającej odpowiednie kwalifikacje<text:line-break/>i uprawnienia do prowadzenia danego rodzaju prac. </text:p>
        </text:list-item>
        <text:list-item>
          <text:p text:style-name="P34"><text:span text:style-name="T10">Wykonawca zobowiązuje się do wykonania prac będących przedmiotem niniejszej umowy zgod</text:span><text:span text:style-name="T11">nie z obowiązującymi przepisami i należytą starannością.</text:span></text:p>
        </text:list-item>
        <text:list-item>
          <text:p text:style-name="P33">Strony ustalają, że przedmiot umowy nie obejmuje wyjaśnień i ustalania statusów prawnych przebiegu drogi oraz własności nieruchomości w pasie drogowym itp.</text:p>
        </text:list-item>
        <text:list-item>
          <text:p text:style-name="P33">Wykonawca zobowiązuje się do prowadzenia prac drogowych zgodnie z przepisami BHP oraz odrębnymi przepisami wynikającymi z ustaw i rozporządzeń w sprawach prowadzenia <text:soft-page-break/>prac w pasie drogowym.</text:p>
        </text:list-item>
      </text:list>
      <text:p text:style-name="P24"><text:s/>§ 3</text:p>
      <text:p text:style-name="P10"/>
      <text:list xml:id="list5494625937290582485" text:style-name="L5">
        <text:list-item>
          <text:p text:style-name="P39"><text:span text:style-name="T1">Należność za wykonanie usługi płatna będzie w formie polecenia przelewu, w terminie</text:span><text:span text:style-name="T2"> <text:s/>do 21</text:span><text:span text:style-name="T1"> </text:span><text:span text:style-name="T2">dni</text:span><text:span text:style-name="T1"> od daty otrzymania faktury VAT (rachunku), na <text:s/>konto bankowe będące własnością Wykonawcy Rachunek, który wskaże Wykonawca powinien znajdować się w danych zgłoszonych do tzw. „białej listy” podatników VAT.</text:span></text:p>
        </text:list-item>
        <text:list-item>
          <text:p text:style-name="P42">W przypadku zwłoki w zapłacie faktury VAT (rachunku) Zamawiający zapłaci ustawowe odsetki za opóźnienie.</text:p>
        </text:list-item>
      </text:list>
      <text:p text:style-name="P11">§ 4</text:p>
      <text:p text:style-name="P11"/>
      <text:list xml:id="list7875928519132900955" text:style-name="L6">
        <text:list-item>
          <text:p text:style-name="P43">Strony postanawiają, iż obowiązującą je formę odszkodowania stanowią kary umowne<text:line-break/>z zastrzeżeniem ust. 6.</text:p>
        </text:list-item>
        <text:list-item>
          <text:p text:style-name="P40"><text:span text:style-name="T1">Wykonawca zapłaci Zamawiającemu karę umowną za odstąpienie od umowy <text:s text:c="34"/>z przyczynzależnych od Wykonawcy w wysokości 10% wynagrodzenia brutto określonego w </text:span><text:span text:style-name="T6">§</text:span><text:span text:style-name="T1"> 7 ust. 1.</text:span></text:p>
        </text:list-item>
        <text:list-item>
          <text:p text:style-name="P40"><text:span text:style-name="T1">Wykonawca zapłaci Zamawiającemu karę umowną za zwłokę w realizacji przedmiotu umowy<text:line-break/>w wysokości 1% wynagrodzenia umownego brutto określonego w </text:span><text:span text:style-name="T6">§ 7 ust.1 za każdy dzień <text:s text:c="8"/>zwłoki.</text:span></text:p>
        </text:list-item>
        <text:list-item>
          <text:p text:style-name="P43">Zamawiający zapłaci Wykonawcy karę umowną z tytułu odstąpienia od umowy<text:line-break/>z przyczyn zależnych wyłącznie od Zamawiającego w wysokości 10% wynagrodzenia brutto określonego w § 7 ust. 1.</text:p>
        </text:list-item>
        <text:list-item>
          <text:p text:style-name="P43">Wykonawca wyraża zgodę na potrącanie, przez Zamawiającego, kar umownych<text:line-break/>z jegowynagrodzenia.</text:p>
        </text:list-item>
        <text:list-item>
          <text:p text:style-name="P44">W przypadku gdy kary umowne nie pokryją całości szkody wynikłej z niewykonania lub nienależytego wykonania umowy Zamawiający może dochodzić odszkodowania na zasadach ogólnych.</text:p>
        </text:list-item>
      </text:list>
      <text:p text:style-name="P6"><text:span text:style-name="Strong_20_Emphasis"><text:span text:style-name="T17">§ 5</text:span></text:span></text:p>
      <text:p text:style-name="P4"><text:span text:style-name="Strong_20_Emphasis"><text:span text:style-name="T17">PRAWA AUTORSKIE </text:span></text:span></text:p>
      <text:p text:style-name="P4"><text:span text:style-name="Strong_20_Emphasis"><text:span text:style-name="T17"/></text:span></text:p>
      <text:list xml:id="list2589307178033353228" text:style-name="L7">
        <text:list-item>
          <text:p text:style-name="P46"><text:span text:style-name="Strong_20_Emphasis"><text:span text:style-name="T18">Zawarta umowa jest przedmiotem prawa autorskiego w myśl przepisów ustawy z dnia 4 lutego 1994 r. o prawie autorskim i prawach pokrewnych.</text:span></text:span></text:p>
        </text:list-item>
        <text:list-item>
          <text:p text:style-name="P46"><text:span text:style-name="Strong_20_Emphasis"><text:span text:style-name="T18">Z chwilą przekazania przedmiotu umowy, Wykonawca przenosi na rzecz Zamawiającego majątkowe prawa autorskie, oraz własność powstałych na mocy umowy egzemplarzy dokumentacji z ewidencji dróg, w tym również prawo do wykonywania zależnego prawa autorskiego i wyraża zgodę na:</text:span></text:span></text:p>
        </text:list-item>
      </text:list>
      <text:list xml:id="list503551046331157468" text:style-name="L8">
        <text:list-item>
          <text:list>
            <text:list-item>
              <text:p text:style-name="P47"><text:span text:style-name="Strong_20_Emphasis"><text:span text:style-name="T18">dokonywanie zmian w powstałej na mocy umowie, wynikającej w szczególności z potrzeby zmiany rozwiązań, zmiany obowiązujących przepisów itd.,</text:span></text:span></text:p>
            </text:list-item>
            <text:list-item>
              <text:p text:style-name="P47">utrwalenie umowy <text:span text:style-name="Strong_20_Emphasis"><text:span text:style-name="T16">na nośnikach przeznaczonych do zapisu cyfrowego ( np. CD, pendrive, blu – ray).</text:span></text:span></text:p>
            </text:list-item>
            <text:list-item>
              <text:p text:style-name="P47"><text:span text:style-name="Strong_20_Emphasis"><text:span text:style-name="T16">udostępnienie powstałej na mocy umowy osobom trzecim </text:span></text:span></text:p>
            </text:list-item>
            <text:list-item>
              <text:p text:style-name="P49"><text:span text:style-name="Strong_20_Emphasis"><text:span text:style-name="T16">publikację na stronie </text:span></text:span><text:a xlink:type="simple" xlink:href="http://bip.um.starachowice.pl/" text:style-name="Internet_20_link" text:visited-style-name="Visited_20_Internet_20_Link"><text:span text:style-name="Strong_20_Emphasis">http://bip.um.starachowice.pl</text:span></text:a><text:span text:style-name="Strong_20_Emphasis"><text:span text:style-name="T16"> </text:span></text:span></text:p>
            </text:list-item>
          </text:list>
        </text:list-item>
      </text:list>
      <text:list xml:id="list29262887" text:continue-list="list2589307178033353228" text:style-name="L7">
        <text:list-item>
          <text:p text:style-name="P45"><text:span text:style-name="Strong_20_Emphasis"><text:span text:style-name="T18">Honorarium za przeniesione na Zamawiającego autorskie prawa majątkowe i prawo do </text:span></text:span><text:soft-page-break/><text:span text:style-name="Strong_20_Emphasis"><text:span text:style-name="T18">wykonywania zależnych praw autorskich zostało uwzględnione w cenie oferty.</text:span></text:span></text:p>
        </text:list-item>
        <text:list-item>
          <text:p text:style-name="P45"><text:span text:style-name="Strong_20_Emphasis"><text:span text:style-name="T18">Przeniesienie majątkowych praw autorskich obejmuje w szczególności:</text:span></text:span></text:p>
        </text:list-item>
      </text:list>
      <text:list xml:id="list2576219402852275997" text:style-name="L9">
        <text:list-item>
          <text:list>
            <text:list-item>
              <text:p text:style-name="P48">korzystanie przez Zamawiającego z dokumentacji w celu wykorzystania jej w całości lub we fragmentach w zakresie reprodukcji, publikacji, prezentacji, przetwarzania, wykonywania zależnego prawa autorskiego ( kontynuacja lub wykorzystanie projektu przez innego autora ) zbycia, realizacji robót.</text:p>
            </text:list-item>
          </text:list>
        </text:list-item>
      </text:list>
      <text:p text:style-name="P3"><text:span text:style-name="Strong_20_Emphasis"><text:span text:style-name="T12">§ 6</text:span></text:span></text:p>
      <text:p text:style-name="P21"><text:span text:style-name="Strong_20_Emphasis"><text:span text:style-name="T12">TERMIN REALIZACJI</text:span></text:span></text:p>
      <text:list xml:id="list5956983422154044040" text:style-name="WW8Num3">
        <text:list-item>
          <text:p text:style-name="P35">Strony ustalają termin wykonania i przekazania Zamawiającemu przedmiotu zamówienia</text:p>
        </text:list-item>
      </text:list>
      <text:p text:style-name="P8"><text:tab/>do 22 marca 2024 r.</text:p>
      <text:list xml:id="list29279038" text:continue-numbering="true" text:style-name="WW8Num3">
        <text:list-item>
          <text:p text:style-name="P36">Datą zakończenia będzie data spisania protokołu zdawczo – odbiorczego projektu.</text:p>
        </text:list-item>
      </text:list>
      <text:p text:style-name="P7"/>
      <text:p text:style-name="P5"><text:span text:style-name="Strong_20_Emphasis"><text:span text:style-name="T12">§ 7</text:span></text:span></text:p>
      <text:p text:style-name="P21"><text:span text:style-name="Strong_20_Emphasis"><text:span text:style-name="T12">WYNAGRODZENIE</text:span></text:span></text:p>
      <text:list xml:id="list7305295891593345712" text:style-name="WW8Num9">
        <text:list-item>
          <text:p text:style-name="P41"><text:span text:style-name="T3">Wynagrodzenie za realizację usług określonych w </text:span><text:span text:style-name="T4">§</text:span><text:span text:style-name="T3"> 1 wynosi brutto: ........................................................................w tym: 23 % podatku VAT i zostało ustalone na podstawie oferty Wykonawcy stanowiącej załącznik do umowy.</text:span></text:p>
        </text:list-item>
        <text:list-item>
          <text:p text:style-name="P50">Podstawę wypłaty wynagrodzenia za zrealizowaną usługę stanowić będzie faktura VAT<text:line-break/>z załączonym protokołem odbioru usług.</text:p>
        </text:list-item>
        <text:list-item>
          <text:p text:style-name="P51">Zamawiający, po otrzymaniu faktury z wykazaną kwotą podatku VAT, przy dokonywaniu płatności przelewem kwoty należności wynikającej z tej faktury, zastosuje mechanizm podzielonej płatności (split payment).</text:p>
        </text:list-item>
        <text:list-item>
          <text:p text:style-name="P52">Zamawiający nie stosuje formy rozliczeń za pomocą ustrukturyzowanych faktur elektronicznych oraz innych ustrukturyzowanych dokumentów.</text:p>
        </text:list-item>
        <text:list-item>
          <text:p text:style-name="P53"><text:span text:style-name="Strong_20_Emphasis"><text:span text:style-name="T13">Datą zapłaty jest dzień obciążenia rachunku bankowego zamawiającego</text:span></text:span></text:p>
        </text:list-item>
      </text:list>
      <text:p text:style-name="P5"><text:span text:style-name="Strong_20_Emphasis"><text:span text:style-name="T14"/></text:span></text:p>
      <text:p text:style-name="P3"><text:span text:style-name="Strong_20_Emphasis"><text:span text:style-name="T14">§ 8</text:span></text:span></text:p>
      <text:p text:style-name="P22"><text:span text:style-name="Strong_20_Emphasis"><text:span text:style-name="T14">POSTANOWIENIA KOŃCOWE</text:span></text:span></text:p>
      <text:list xml:id="list2344988103567593824" text:style-name="WW8Num4">
        <text:list-item>
          <text:p text:style-name="P37">Integralną częścią niniejszej umowy jest oferta Wykonawcy.</text:p>
        </text:list-item>
        <text:list-item>
          <text:p text:style-name="P37">Ewentualne spory wynikłe na tle realizacji niniejszej umowy rozstrzygać będzie sąd powszechny właściwy dla siedziby Zamawiającego.</text:p>
        </text:list-item>
        <text:list-item>
          <text:p text:style-name="P37">W sprawach nieuregulowanych niniejszą umową mają zastosowanie przepisy Kodeksu Cywilnego.</text:p>
        </text:list-item>
        <text:list-item>
          <text:p text:style-name="P37">Zmiana postanowień niniejszej umowy może nastąpić za zgodą obu stron wyrażoną na piśmie pod rygorem nieważności takiej zmiany.</text:p>
        </text:list-item>
        <text:list-item>
          <text:p text:style-name="P37">Umowę sporządzono w trzech jednobrzmiących egzemplarzach, dwa egzemplarze dla Zamawiającego i jeden egzemplarz dla Wykonawcy.</text:p>
        </text:list-item>
      </text:list>
      <text:p text:style-name="P9"/>
      <text:p text:style-name="P12"/>
      <text:p text:style-name="P16">WYKONAWCA:<text:tab/><text:tab/><text:tab/><text:tab/><text:tab/><text:tab/><text:tab/><text:tab/> <text:s text:c="12"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Times New Roman1" svg:font-family="'Times New Roman'" style:font-family-generic="roman"/>
    <style:font-face style:name="ArialMT" svg:font-family="ArialMT, Arial" style:font-family-generic="swiss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0.559cm" fo:text-indent="0cm" style:auto-text-indent="false"/>
      <style:text-properties style:font-name="Times New Roman" fo:font-size="12pt" style:font-size-asian="12pt" style:font-name-complex="Times New Roman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WW8Num1z0" style:family="text"/>
    <style:style style:name="WW8Num1z1" style:family="text"/>
    <style:style style:name="WW8Num1z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color="#000000" style:font-name="Times New Roman" fo:font-size="12pt" fo:letter-spacing="-0.007cm" fo:language="pl" fo:country="PL" fo:font-style="normal" fo:font-weight="normal" style:letter-kerning="true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WW8Num5z1" style:family="text">
      <style:text-properties fo:language="pl" fo:country="PL" style:font-name-complex="Times New Roman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0" style:family="text">
      <style:text-properties fo:font-variant="normal" fo:text-transform="none" fo:color="#000000" style:font-name="Times New Roman" fo:font-size="11pt" fo:letter-spacing="-0.007cm" fo:language="pl" fo:country="PL" fo:font-style="normal" fo:font-weight="normal" style:letter-kerning="true" fo:background-color="transparent" style:font-name-asian="Calibri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WW8Num7z1" style:family="text">
      <style:text-properties fo:font-size="11pt" fo:language="pl" fo:country="PL" style:font-size-asian="11pt" style:font-name-complex="Times New Roman" style:font-size-complex="11pt"/>
    </style:style>
    <style:style style:name="WW8Num7z2" style:family="text">
      <style:text-properties fo:language="pl" fo:country="PL"/>
    </style:style>
    <style:style style:name="WW8Num6z0" style:family="text">
      <style:text-properties fo:font-variant="normal" fo:text-transform="none" fo:color="#000000" style:font-name="Times New Roman" fo:font-size="12pt" fo:letter-spacing="-0.007cm" fo:language="pl" fo:country="PL" fo:font-style="normal" fo:font-weight="normal" style:letter-kerning="true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WW8Num6z1" style:family="text">
      <style:text-properties fo:color="#000000" style:font-name="OpenSymbol1" fo:font-size="11pt" fo:letter-spacing="-0.007cm" fo:language="pl" fo:country="PL" fo:font-weight="normal" style:letter-kerning="true" style:font-size-asian="11pt" style:font-weight-asian="normal" style:font-name-complex="OpenSymbol1" style:font-size-complex="11pt" style:font-weight-complex="normal"/>
    </style:style>
    <style:style style:name="WW8Num6z2" style:family="text">
      <style:text-properties style:font-name="Tahoma" fo:language="pl" fo:country="PL" style:font-name-complex="OpenSymbol1"/>
    </style:style>
    <style:style style:name="WW8Num6z3" style:family="text">
      <style:text-properties style:font-name="Symbol" fo:font-size="9pt" style:font-size-asian="9pt" style:font-name-complex="StarSymbol" style:font-size-complex="9pt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fo:font-variant="normal" fo:text-transform="none" fo:color="#000000" style:font-name="Times New Roman" fo:font-size="11pt" fo:letter-spacing="-0.007cm" fo:language="pl" fo:country="PL" fo:font-weight="normal" style:letter-kerning="true" style:font-name-asian="Times New Roman" style:font-size-asian="11pt" style:font-weight-asian="normal" style:font-name-complex="OpenSymbol1" style:font-size-complex="11pt" style:font-weight-complex="normal"/>
    </style:style>
    <style:style style:name="WW8Num8z1" style:family="text">
      <style:text-properties fo:color="#000000" style:font-name="Times New Roman" fo:font-size="11pt" fo:letter-spacing="-0.007cm" fo:language="pl" fo:country="PL" fo:font-weight="normal" style:letter-kerning="true" style:font-size-asian="11pt" style:font-weight-asian="normal" style:font-name-complex="OpenSymbol1" style:font-size-complex="11pt" style:font-weight-complex="normal"/>
    </style:style>
    <style:style style:name="WW8Num8z2" style:family="text">
      <style:text-properties style:font-name="Tahoma" fo:language="pl" fo:country="PL" style:font-name-complex="OpenSymbol1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z0" style:family="text">
      <style:text-properties fo:color="#000000" style:text-line-through-style="none" style:text-position="0% 100%" style:font-name="Times New Roman" fo:font-size="11pt" fo:letter-spacing="-0.012cm" fo:language="pl" fo:country="PL" fo:font-style="normal" fo:font-weight="normal" style:letter-kerning="true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3z0" style:family="text">
      <style:text-properties fo:font-variant="normal" fo:text-transform="none" fo:color="#000000" style:text-line-through-style="none" style:text-position="0% 100%" style:font-name="Times New Roman" fo:font-size="11pt" fo:letter-spacing="-0.007cm" fo:language="pl" fo:country="PL" fo:font-weight="normal" style:letter-kerning="true" style:font-name-asian="Arial Unicode MS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WW8Num9z0" style:family="text">
      <style:text-properties fo:font-variant="normal" fo:text-transform="none" fo:color="#000000" style:font-name="Times New Roman" fo:font-size="11pt" fo:letter-spacing="-0.012cm" fo:language="pl" fo:country="PL" fo:font-style="normal" fo:font-weight="normal" style:letter-kerning="true" fo:background-color="transparent" style:font-name-asian="Arial" style:font-size-asian="11pt" style:language-asian="pl" style:country-asian="PL" style:font-style-asian="normal" style:font-weight-asian="normal" style:font-name-complex="Symbol" style:font-size-complex="11pt" style:language-complex="ar" style:country-complex="SA" style:font-style-complex="normal" style:font-weight-complex="normal"/>
    </style:style>
    <style:style style:name="WW8Num4z0" style:family="text">
      <style:text-properties fo:color="#000000" style:font-name="Times New Roman" fo:font-size="11pt" fo:letter-spacing="-0.012cm" fo:language="pl" fo:country="PL" fo:font-style="normal" fo:font-weight="normal" style:letter-kerning="true" fo:background-color="transparent" style:font-name-asian="ArialMT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1" style:display-name="ListLabel 1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2" style:display-name="ListLabel 12" style:family="text">
      <style:text-properties fo:font-size="11pt" style:font-size-asian="11pt" style:font-size-complex="11pt"/>
    </style:style>
    <style:style style:name="ListLabel_20_13" style:display-name="ListLabel 13" style:family="text">
      <style:text-properties style:font-name-asian="OpenSymbol2" style:font-name-complex="OpenSymbo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0.741cm" fo:text-indent="-0.635cm" fo:margin-left="1.90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0.635cm" fo:margin-left="4.44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0.635cm" fo:margin-left="5.08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0.635cm" fo:margin-left="5.71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2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1" style:num-prefix=" 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11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text:style-name="ListLabel_20_12" style:num-prefix=" " style:num-suffix=")" style:num-format="a" text:display-levels="2">
        <style:list-level-properties text:list-level-position-and-space-mode="label-alignment">
          <style:list-level-label-alignment text:label-followed-by="listtab" fo:text-indent="-0.6cm" fo:margin-left="1.3cm"/>
        </style:list-level-properties>
      </text:list-level-style-number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3.2cm"/>
        </style:list-level-properties>
        <style:text-properties fo:font-family="StarSymbol"/>
      </text:list-level-style-bullet>
      <text:list-level-style-bullet text:level="5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3.835cm"/>
        </style:list-level-properties>
        <style:text-properties fo:font-family="StarSymbol"/>
      </text:list-level-style-bullet>
      <text:list-level-style-bullet text:level="6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4.47cm"/>
        </style:list-level-properties>
        <style:text-properties fo:font-family="StarSymbol"/>
      </text:list-level-style-bullet>
      <text:list-level-style-bullet text:level="7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5.105cm"/>
        </style:list-level-properties>
        <style:text-properties fo:font-family="StarSymbol"/>
      </text:list-level-style-bullet>
      <text:list-level-style-bullet text:level="8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5.74cm"/>
        </style:list-level-properties>
        <style:text-properties fo:font-family="StarSymbol"/>
      </text:list-level-style-bullet>
      <text:list-level-style-bullet text:level="9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6.37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" style:num-prefix=" 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Label_20_11" style:num-prefix=" " style:num-suffix="." style:num-format="1" text:display-levels="2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text:style-name="ListLabel_20_12" style:num-prefix=" " style:num-suffix=")" style:num-format="a" text:display-levels="2">
        <style:list-level-properties text:list-level-position-and-space-mode="label-alignment">
          <style:list-level-label-alignment text:label-followed-by="listtab" fo:text-indent="-0.6cm" fo:margin-left="1.3cm"/>
        </style:list-level-properties>
      </text:list-level-style-number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3.2cm"/>
        </style:list-level-properties>
        <style:text-properties fo:font-family="StarSymbol"/>
      </text:list-level-style-bullet>
      <text:list-level-style-bullet text:level="5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3.835cm"/>
        </style:list-level-properties>
        <style:text-properties fo:font-family="StarSymbol"/>
      </text:list-level-style-bullet>
      <text:list-level-style-bullet text:level="6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4.47cm"/>
        </style:list-level-properties>
        <style:text-properties fo:font-family="StarSymbol"/>
      </text:list-level-style-bullet>
      <text:list-level-style-bullet text:level="7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5.105cm"/>
        </style:list-level-properties>
        <style:text-properties fo:font-family="StarSymbol"/>
      </text:list-level-style-bullet>
      <text:list-level-style-bullet text:level="8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5.74cm"/>
        </style:list-level-properties>
        <style:text-properties fo:font-family="StarSymbol"/>
      </text:list-level-style-bullet>
      <text:list-level-style-bullet text:level="9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6.37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H40M32S</meta:editing-duration>
    <meta:editing-cycles>52</meta:editing-cycles>
    <meta:generator>OpenOffice/4.1.6$Win32 OpenOffice.org_project/416m1$Build-9790</meta:generator>
    <dc:date>2024-02-13T09:01:56.12</dc:date>
    <meta:print-date>2024-01-17T10:17:39.12</meta:print-date>
    <meta:document-statistic meta:table-count="0" meta:image-count="0" meta:object-count="0" meta:page-count="4" meta:paragraph-count="76" meta:word-count="1403" meta:character-count="10940"/>
    <meta:user-defined meta:name="Info 1"/>
    <meta:user-defined meta:name="Info 2"/>
    <meta:user-defined meta:name="Info 3"/>
    <meta:user-defined meta:name="Info 4"/>
  </office:meta>
</office:document-meta>
</file>