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officeooo:paragraph-rsid="0016b739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style="italic" fo:font-weight="bold" officeooo:paragraph-rsid="0016b739" style:font-size-asian="10pt" style:font-style-asian="italic" style:font-weight-asian="bold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loext:opacity="100%"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mbria" fo:font-size="10pt" officeooo:paragraph-rsid="0016b739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6b73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16b73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font-size="10pt" officeooo:paragraph-rsid="0016b73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fo:font-size="10pt" officeooo:paragraph-rsid="0016b73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0pt" officeooo:paragraph-rsid="0016b739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Cambria" fo:font-size="10pt" officeooo:paragraph-rsid="0016b739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fo:letter-spacing="0.053cm" fo:font-weight="bold" officeooo:paragraph-rsid="0016b739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  <style:tab-stop style:position="1.91cm"/>
        </style:tab-stops>
      </style:paragraph-properties>
      <style:text-properties style:font-name="Cambria" fo:font-size="10pt" fo:letter-spacing="0.053cm" fo:font-weight="bold" officeooo:paragraph-rsid="0016b739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0pt" fo:font-weight="normal" officeooo:paragraph-rsid="0016b739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loext:opacity="100%" style:font-name="Cambria" fo:font-size="10pt" officeooo:paragraph-rsid="0016b739" style:font-name-asian="Calibri1" style:font-size-asian="10pt" style:language-asian="en" style:country-asian="US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0pt" fo:font-weight="bold" officeooo:paragraph-rsid="0016b73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0pt" fo:language="cs" fo:country="CZ" fo:font-weight="bold" officeooo:paragraph-rsid="0016b739" style:font-name-asian="Arial Unicode MS" style:font-size-asian="10pt" style:language-asian="pl" style:country-asian="PL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 style:vertical-align="baseline"/>
      <style:text-properties style:font-name="Cambria" fo:font-size="10pt" fo:language="cs" fo:country="CZ" officeooo:paragraph-rsid="0016b739" style:font-name-asian="Arial Unicode MS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 style:vertical-align="baseline"/>
      <style:text-properties fo:font-size="10pt" officeooo:paragraph-rsid="0016b739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15cm" fo:margin-right="0.3cm" fo:margin-top="0cm" fo:margin-bottom="0.212cm" style:contextual-spacing="false" fo:line-height="103%" fo:text-align="justify" style:justify-single-word="false" fo:text-indent="-0.649cm" style:auto-text-indent="false"/>
      <style:text-properties fo:color="#ff0000" loext:opacity="100%" style:font-name="Cambria" fo:font-size="10pt" fo:font-weight="bold" officeooo:paragraph-rsid="0016b739" style:font-name-asian="Palatino Linotype" style:font-size-asian="10pt" style:language-asian="pl" style:country-asian="PL" style:font-weight-asian="bold" style:font-name-complex="Times New Roman1" style:font-size-complex="10pt"/>
    </style:style>
    <style:style style:name="P26" style:family="paragraph" style:parent-style-name="Standard">
      <style:paragraph-properties fo:margin-left="1.30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216cm"/>
        </style:tab-stops>
      </style:paragraph-properties>
      <style:text-properties style:font-name="Cambria" fo:font-size="10pt" officeooo:paragraph-rsid="0016b739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51cm"/>
          <style:tab-stop style:position="1.296cm"/>
        </style:tab-stops>
      </style:paragraph-properties>
      <style:text-properties fo:font-size="10pt" officeooo:paragraph-rsid="0016b739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251cm"/>
          <style:tab-stop style:position="1.296cm"/>
        </style:tab-stops>
      </style:paragraph-properties>
      <style:text-properties fo:color="#000000" loext:opacity="100%" style:font-name="Cambria" fo:font-size="10pt" style:text-underline-style="none" fo:font-weight="normal" officeooo:paragraph-rsid="0016b739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indent="0cm" style:auto-text-indent="false"/>
      <style:text-properties fo:font-size="10pt" officeooo:paragraph-rsid="0016b739" style:font-size-asian="10pt" style:font-size-complex="10pt"/>
    </style:style>
    <style:style style:name="P30" style:family="paragraph" style:parent-style-name="Standard">
      <style:paragraph-properties fo:margin-left="0.318cm" fo:margin-right="0cm" fo:margin-top="0cm" fo:margin-bottom="0cm" style:contextual-spacing="true" fo:line-height="100%" fo:text-align="center" style:justify-single-word="false" fo:text-indent="-0.635cm" style:auto-text-indent="false"/>
      <style:text-properties fo:color="#000000" loext:opacity="100%"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31" style:family="paragraph" style:parent-style-name="Standard">
      <style:paragraph-properties fo:margin-left="0.318cm" fo:margin-right="0cm" fo:margin-top="0cm" fo:margin-bottom="0cm" style:contextual-spacing="true" fo:line-height="100%" fo:text-align="center" style:justify-single-word="false" fo:text-indent="-0.635cm" style:auto-text-indent="false"/>
      <style:text-properties fo:color="#000000" loext:opacity="100%" style:font-name="Cambria" fo:font-size="10pt" fo:font-weight="bold" officeooo:paragraph-rsid="0016b73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2" style:family="paragraph" style:parent-style-name="Standard">
      <style:paragraph-properties fo:margin-left="0.318cm" fo:margin-right="0cm" fo:margin-top="0cm" fo:margin-bottom="0cm" style:contextual-spacing="true" fo:line-height="100%" fo:text-align="center" style:justify-single-word="false" fo:text-indent="-0.635cm" style:auto-text-indent="false"/>
      <style:text-properties fo:color="#ff0000" loext:opacity="100%" style:font-name="Cambria" fo:font-size="10pt" fo:font-weight="bold" officeooo:paragraph-rsid="0016b739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officeooo:paragraph-rsid="0016b739" style:font-size-asian="10pt" style:font-name-complex="Calibri1" style:font-size-complex="10pt"/>
    </style:style>
    <style:style style:name="P34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officeooo:paragraph-rsid="0016b739" style:font-size-asian="10pt" style:font-name-complex="Calibri1" style:font-size-complex="10pt"/>
    </style:style>
    <style:style style:name="P35" style:family="paragraph" style:parent-style-name="Standard">
      <style:paragraph-properties fo:margin-left="0.3cm" fo:margin-right="0cm" fo:margin-top="0cm" fo:margin-bottom="0cm" style:contextual-spacing="true" fo:line-height="100%" fo:text-align="start" style:justify-single-word="false" fo:orphans="2" fo:widows="2" fo:text-indent="-0.3cm" style:auto-text-indent="false" style:writing-mode="lr-tb"/>
      <style:text-properties fo:color="#000000" loext:opacity="100%" style:font-name="Cambria" fo:font-size="10pt" fo:font-weight="normal" officeooo:paragraph-rsid="0016b739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left="0.3cm" fo:margin-right="0cm" fo:margin-top="0cm" fo:margin-bottom="0cm" style:contextual-spacing="true" fo:line-height="100%" fo:text-align="start" style:justify-single-word="false" fo:orphans="2" fo:widows="2" fo:text-indent="-0.3cm" style:auto-text-indent="false" style:writing-mode="lr-tb">
        <style:tab-stops>
          <style:tab-stop style:position="1.693cm"/>
        </style:tab-stops>
      </style:paragraph-properties>
      <style:text-properties fo:font-size="10pt" officeooo:paragraph-rsid="0016b739" style:font-size-asian="10pt" style:font-size-complex="10pt"/>
    </style:style>
    <style:style style:name="P37" style:family="paragraph" style:parent-style-name="Standard">
      <style:paragraph-properties fo:margin-left="0.3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1.693cm"/>
        </style:tab-stops>
      </style:paragraph-properties>
      <style:text-properties fo:color="#000000" loext:opacity="100%" style:font-name="Cambria" fo:font-size="10pt" fo:font-weight="normal" officeooo:paragraph-rsid="0016b739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margin-left="0.501cm" fo:margin-right="-0.004cm" fo:margin-top="0cm" fo:margin-bottom="0cm" style:contextual-spacing="false" fo:line-height="100%" fo:text-align="justify" style:justify-single-word="false" fo:keep-together="always" fo:text-indent="0cm" style:auto-text-indent="false">
        <style:tab-stops>
          <style:tab-stop style:position="15.998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39" style:family="paragraph" style:parent-style-name="Standard">
      <style:paragraph-properties fo:margin-left="0.635cm" fo:margin-right="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officeooo:paragraph-rsid="0016b739" style:font-size-asian="10pt" style:font-size-complex="10pt"/>
    </style:style>
    <style:style style:name="P40" style:family="paragraph" style:parent-style-name="List_20_Paragraph">
      <style:paragraph-properties fo:margin-left="0.6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color="#000000" loext:opacity="100%" style:font-name="Cambria" fo:font-size="10pt" officeooo:paragraph-rsid="0016b739" style:font-size-asian="10pt" style:font-name-complex="Times New Roman1" style:font-size-complex="10pt"/>
    </style:style>
    <style:style style:name="P41" style:family="paragraph" style:parent-style-name="List_20_Paragraph">
      <style:paragraph-properties fo:margin-left="3.81cm" fo:margin-right="0cm" fo:margin-top="0cm" fo:margin-bottom="0cm" style:contextual-spacing="true" fo:line-height="100%" fo:text-indent="0cm" style:auto-text-indent="false"/>
      <style:text-properties fo:color="#000000" loext:opacity="100%" style:font-name="Cambria" fo:font-size="10pt" fo:language="cs" fo:country="CZ" officeooo:paragraph-rsid="0016b739" style:font-name-asian="Arial Unicode MS" style:font-size-asian="10pt" style:language-asian="pl" style:country-asian="PL" style:font-name-complex="Times New Roman1" style:font-size-complex="10pt"/>
    </style:style>
    <style:style style:name="P42" style:family="paragraph" style:parent-style-name="List_20_Paragraph">
      <style:paragraph-properties fo:margin-left="5.08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0" loext:opacity="100%" style:font-name="Cambria" fo:font-size="10pt" officeooo:paragraph-rsid="0016b739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officeooo:paragraph-rsid="0016b739"/>
    </style:style>
    <style:style style:name="P44" style:family="paragraph" style:parent-style-name="Heading_20_4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officeooo:paragraph-rsid="0016b739"/>
    </style:style>
    <style:style style:name="P45" style:family="paragraph" style:parent-style-name="List_20_Paragraph" style:list-style-name="WWNum5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fo:font-size="10pt" officeooo:paragraph-rsid="0016b739" style:font-size-asian="10pt" style:font-size-complex="10pt"/>
    </style:style>
    <style:style style:name="P46" style:family="paragraph" style:parent-style-name="List_20_Paragraph" style:list-style-name="WWNum5">
      <style:paragraph-properties fo:margin-left="0.501cm" fo:margin-right="0cm" fo:margin-top="0cm" fo:margin-bottom="0cm" style:contextual-spacing="true" fo:line-height="100%" fo:text-indent="-0.501cm" style:auto-text-indent="false"/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List_20_Paragraph" style:list-style-name="WWNum5">
      <style:paragraph-properties fo:margin-left="0.499cm" fo:margin-right="0cm" fo:margin-top="0cm" fo:margin-bottom="0cm" style:contextual-spacing="true" fo:line-height="100%" fo:text-align="start" style:justify-single-word="false" fo:orphans="2" fo:widows="2" fo:text-indent="-0.499cm" style:auto-text-indent="false" style:writing-mode="lr-tb"/>
      <style:text-properties fo:font-size="10pt" officeooo:paragraph-rsid="0016b739" style:font-size-asian="10pt" style:font-size-complex="10pt"/>
    </style:style>
    <style:style style:name="P48" style:family="paragraph" style:parent-style-name="List_20_Paragraph" style:list-style-name="WWNum2">
      <style:paragraph-properties fo:margin-left="0.501cm" fo:margin-right="-0.004cm" fo:margin-top="0cm" fo:margin-bottom="0cm" style:contextual-spacing="true" fo:line-height="100%" fo:text-align="justify" style:justify-single-word="false" fo:keep-together="always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color="#000000" loext:opacity="100%" style:font-name="Cambria" fo:font-size="10pt" officeooo:paragraph-rsid="0016b739" style:font-size-asian="10pt" style:font-name-complex="Times New Roman1" style:font-size-complex="10pt"/>
    </style:style>
    <style:style style:name="P49" style:family="paragraph" style:parent-style-name="List_20_Paragraph" style:list-style-name="WWNum2">
      <style:paragraph-properties fo:margin-left="0.501cm" fo:margin-right="-0.004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color="#000000" loext:opacity="100%" style:font-name="Cambria" fo:font-size="10pt" officeooo:paragraph-rsid="0016b739" style:font-size-asian="10pt" style:font-name-complex="Times New Roman1" style:font-size-complex="10pt"/>
    </style:style>
    <style:style style:name="P50" style:family="paragraph" style:parent-style-name="List_20_Paragraph" style:list-style-name="WWNum2">
      <style:paragraph-properties fo:margin-left="0.501cm" fo:margin-right="-0.004cm" fo:margin-top="0cm" fo:margin-bottom="0cm" style:contextual-spacing="true" fo:line-height="100%" fo:text-align="justify" style:justify-single-word="false" fo:keep-together="always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51" style:family="paragraph" style:parent-style-name="List_20_Paragraph" style:list-style-name="WWNum4">
      <style:paragraph-properties fo:margin-left="0.501cm" fo:margin-right="-0.004cm" fo:margin-top="0cm" fo:margin-bottom="0cm" style:contextual-spacing="true" fo:line-height="100%" fo:text-align="justify" style:justify-single-word="false" fo:keep-together="always" fo:text-indent="-0.501cm" style:auto-text-indent="false">
        <style:tab-stops>
          <style:tab-stop style:position="15.998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52" style:family="paragraph" style:parent-style-name="List_20_Paragraph" style:list-style-name="WWNum2">
      <style:paragraph-properties fo:margin-left="0.501cm" fo:margin-right="-0.004cm" fo:margin-top="0cm" fo:margin-bottom="0cm" style:contextual-spacing="true" fo:line-height="100%" fo:text-align="justify" style:justify-single-word="false" fo:keep-together="always" fo:text-indent="-0.501cm" style:auto-text-indent="false">
        <style:tab-stops>
          <style:tab-stop style:position="0.501cm"/>
          <style:tab-stop style:position="15.998cm"/>
        </style:tab-stops>
      </style:paragraph-properties>
      <style:text-properties fo:font-size="10pt" officeooo:paragraph-rsid="0016b739" style:font-size-asian="10pt" style:font-size-complex="10pt"/>
    </style:style>
    <style:style style:name="P53" style:family="paragraph" style:parent-style-name="List_20_Paragraph" style:list-style-name="WWNum3">
      <style:paragraph-properties fo:margin-left="0.635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0pt" officeooo:paragraph-rsid="0016b739" style:font-size-asian="10pt" style:font-size-complex="10pt"/>
    </style:style>
    <style:style style:name="P54" style:family="paragraph" style:parent-style-name="List_20_Paragraph" style:list-style-name="WWNum3">
      <style:paragraph-properties fo:margin-left="0.635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56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Calibri1" style:font-size-complex="10pt"/>
    </style:style>
    <style:style style:name="P57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officeooo:paragraph-rsid="0016b739" style:font-size-asian="10pt" style:font-name-complex="Calibri1" style:font-size-complex="10pt"/>
    </style:style>
    <style:style style:name="P58" style:family="paragraph" style:parent-style-name="Standard" style:list-style-name="WWNum4">
      <style:paragraph-properties fo:margin-left="0.501cm" fo:margin-right="-0.004cm" fo:margin-top="0cm" fo:margin-bottom="0cm" style:contextual-spacing="false" fo:line-height="100%" fo:text-align="justify" style:justify-single-word="false" fo:keep-together="always" fo:text-indent="-0.501cm" style:auto-text-indent="false">
        <style:tab-stops>
          <style:tab-stop style:position="15.998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P59" style:family="paragraph" style:parent-style-name="Standard" style:list-style-name="WWNum1">
      <style:paragraph-properties fo:margin-left="0.603cm" fo:margin-right="0cm" fo:margin-top="0cm" fo:margin-bottom="0cm" style:contextual-spacing="false" fo:line-height="100%" fo:text-align="justify" style:justify-single-word="false" fo:hyphenation-ladder-count="no-limit" fo:text-indent="-0.603cm" style:auto-text-indent="false">
        <style:tab-stops>
          <style:tab-stop style:position="0.635cm"/>
        </style:tab-stops>
      </style:paragraph-properties>
      <style:text-properties fo:color="#000000" loext:opacity="100%" style:font-name="Cambria" fo:font-size="10pt" officeooo:paragraph-rsid="0016b739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font-size="10pt" officeooo:paragraph-rsid="0016b739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 style:list-style-name="WWNum1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501cm"/>
        </style:tab-stops>
      </style:paragraph-properties>
      <style:text-properties fo:font-size="10pt" officeooo:paragraph-rsid="0016b739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741cm" style:auto-text-indent="false">
        <style:tab-stops>
          <style:tab-stop style:position="0.635cm"/>
        </style:tab-stops>
      </style:paragraph-properties>
      <style:text-properties fo:color="#000000" loext:opacity="100%" style:font-name="Cambria" fo:font-size="10pt" officeooo:paragraph-rsid="0016b739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3" style:family="paragraph" style:parent-style-name="Standard" style:list-style-name="WWNum1">
      <style:paragraph-properties fo:margin-left="0.64cm" fo:margin-right="0cm" fo:margin-top="0cm" fo:margin-bottom="0cm" style:contextual-spacing="false" fo:line-height="100%" fo:text-align="justify" style:justify-single-word="false" fo:hyphenation-ladder-count="no-limit" fo:text-indent="-0.741cm" style:auto-text-indent="false">
        <style:tab-stops>
          <style:tab-stop style:position="0.635cm"/>
        </style:tab-stops>
      </style:paragraph-properties>
      <style:text-properties fo:font-size="10pt" officeooo:paragraph-rsid="0016b739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 style:list-style-name="WWNum1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fo:font-size="10pt" officeooo:paragraph-rsid="0016b739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list-style-name="WWNum1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3cm"/>
        </style:tab-stops>
      </style:paragraph-properties>
      <style:text-properties fo:color="#000000" loext:opacity="100%" style:font-name="Cambria" fo:font-size="10pt" officeooo:paragraph-rsid="0016b739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Cambria" fo:font-size="10pt" fo:font-style="normal" style:font-size-asian="10pt" style:font-style-asian="normal" style:font-size-complex="10pt"/>
    </style:style>
    <style:style style:name="T2" style:family="text">
      <style:text-properties style:font-name="Cambria" fo:font-size="10pt" fo:font-style="normal" officeooo:rsid="001858b5" style:font-size-asian="10pt" style:font-style-asian="normal" style:font-size-complex="10pt"/>
    </style:style>
    <style:style style:name="T3" style:family="text">
      <style:text-properties style:font-name="Cambria" fo:font-size="10pt" fo:font-style="normal" officeooo:rsid="002fd24d" style:font-size-asian="10pt" style:font-style-asian="normal" style:font-size-complex="10pt"/>
    </style:style>
    <style:style style:name="T4" style:family="text">
      <style:text-properties style:font-name="Cambria" fo:font-size="10pt" fo:font-style="normal" officeooo:rsid="002fd24d" style:font-name-asian="SimSun" style:font-size-asian="10pt" style:language-asian="hi" style:country-asian="IN" style:font-style-asian="normal" style:font-name-complex="Arial" style:font-size-complex="10pt" style:language-complex="hi" style:country-complex="IN"/>
    </style:style>
    <style:style style:name="T5" style:family="text">
      <style:text-properties style:font-name="Cambria" fo:font-size="10pt" fo:font-style="normal" officeooo:rsid="003268aa" style:font-name-asian="SimSun" style:font-size-asian="10pt" style:language-asian="hi" style:country-asian="IN" style:font-style-asian="normal" style:font-name-complex="Arial" style:font-size-complex="10pt" style:language-complex="hi" style:country-complex="IN"/>
    </style:style>
    <style:style style:name="T6" style:family="text">
      <style:text-properties style:font-name="Cambria" fo:font-size="10pt" style:font-size-asian="10pt" style:font-name-complex="Times New Roman1" style:font-size-complex="10pt"/>
    </style:style>
    <style:style style:name="T7" style:family="text">
      <style:text-properties style:font-name="Cambria" fo:font-weight="bold" style:font-weight-asian="bold" style:font-name-complex="Times New Roman1"/>
    </style:style>
    <style:style style:name="T8" style:family="text">
      <style:text-properties style:font-name="Cambria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Cambria" style:font-name-complex="Times New Roman1"/>
    </style:style>
    <style:style style:name="T10" style:family="text">
      <style:text-properties style:font-name="Cambria" officeooo:rsid="001858b5" style:font-name-complex="Times New Roman1"/>
    </style:style>
    <style:style style:name="T11" style:family="text">
      <style:text-properties style:font-name="Cambria" officeooo:rsid="001dbbb0" style:font-name-complex="Times New Roman1"/>
    </style:style>
    <style:style style:name="T12" style:family="text">
      <style:text-properties style:font-name="Cambria" officeooo:rsid="00254445" style:font-name-complex="Times New Roman1"/>
    </style:style>
    <style:style style:name="T13" style:family="text">
      <style:text-properties style:font-name="Cambria" fo:language="cs" fo:country="CZ" style:font-name-asian="Arial Unicode MS" style:language-asian="pl" style:country-asian="PL" style:font-name-complex="Times New Roman1"/>
    </style:style>
    <style:style style:name="T14" style:family="text">
      <style:text-properties style:font-name="Cambria" fo:language="cs" fo:country="CZ" fo:font-weight="bold" style:font-name-asian="Arial Unicode MS" style:language-asian="pl" style:country-asian="PL" style:font-weight-asian="bold" style:font-name-complex="Times New Roman1"/>
    </style:style>
    <style:style style:name="T15" style:family="text">
      <style:text-properties style:font-name="Cambria" style:font-name-asian="Times New Roman1" style:font-name-complex="Times New Roman1"/>
    </style:style>
    <style:style style:name="T16" style:family="text">
      <style:text-properties style:font-name="Cambria" officeooo:rsid="001eee10" style:font-name-asian="Times New Roman1" style:font-name-complex="Times New Roman1"/>
    </style:style>
    <style:style style:name="T17" style:family="text">
      <style:text-properties style:font-name="Cambria" officeooo:rsid="0020e1fa" style:font-name-asian="Times New Roman1" style:font-name-complex="Times New Roman1"/>
    </style:style>
    <style:style style:name="T18" style:family="text">
      <style:text-properties style:font-name="Cambria" officeooo:rsid="002571ef" style:font-name-asian="Times New Roman1" style:font-name-complex="Times New Roman1"/>
    </style:style>
    <style:style style:name="T19" style:family="text">
      <style:text-properties fo:color="#000000" loext:opacity="100%" style:font-name="Cambria" style:text-underline-style="none" fo:font-weight="normal" style:language-asian="pl" style:country-asian="PL" style:font-weight-asian="normal" style:font-name-complex="Times New Roman1" style:font-weight-complex="normal"/>
    </style:style>
    <style:style style:name="T20" style:family="text">
      <style:text-properties fo:color="#000000" loext:opacity="100%" style:font-name="Cambria" style:text-underline-style="none" fo:font-weight="normal" officeooo:rsid="00254445" style:language-asian="pl" style:country-asian="PL" style:font-weight-asian="normal" style:font-name-complex="Times New Roman1" style:font-weight-complex="normal"/>
    </style:style>
    <style:style style:name="T21" style:family="text">
      <style:text-properties fo:color="#000000" loext:opacity="100%" style:font-name="Cambria" style:text-underline-style="none" fo:font-weight="normal" officeooo:rsid="002571ef" style:language-asian="pl" style:country-asian="PL" style:font-weight-asian="normal" style:font-name-complex="Times New Roman1" style:font-weight-complex="normal"/>
    </style:style>
    <style:style style:name="T22" style:family="text">
      <style:text-properties fo:color="#000000" loext:opacity="100%" style:font-name="Cambria" style:text-underline-style="none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3" style:family="text">
      <style:text-properties fo:color="#000000" loext:opacity="100%" style:font-name="Cambria" style:text-underline-style="none" style:font-name-asian="Times New Roman1" style:font-name-complex="Times New Roman1"/>
    </style:style>
    <style:style style:name="T24" style:family="text">
      <style:text-properties fo:color="#000000" loext:opacity="100%" style:font-name="Cambria" style:text-underline-style="none" fo:font-weight="bold" style:font-name-asian="Times New Roman1" style:language-asian="ar" style:country-asian="SA" style:font-weight-asian="bold" style:font-name-complex="Times New Roman1" style:font-weight-complex="bold"/>
    </style:style>
    <style:style style:name="T25" style:family="text">
      <style:text-properties fo:color="#000000" loext:opacity="100%" style:font-name="Cambria" style:text-underline-style="none" fo:font-weight="bold" officeooo:rsid="001eee10" style:font-name-asian="Times New Roman1" style:language-asian="ar" style:country-asian="SA" style:font-weight-asian="bold" style:font-name-complex="Times New Roman1" style:font-weight-complex="bold"/>
    </style:style>
    <style:style style:name="T26" style:family="text">
      <style:text-properties fo:color="#000000" loext:opacity="100%" style:font-name="Cambria" style:font-name-complex="Times New Roman1"/>
    </style:style>
    <style:style style:name="T27" style:family="text">
      <style:text-properties fo:color="#000000" loext:opacity="100%" style:font-name="Cambria" officeooo:rsid="0026fd49" style:font-name-complex="Times New Roman1"/>
    </style:style>
    <style:style style:name="T28" style:family="text">
      <style:text-properties fo:color="#000000" loext:opacity="100%" style:font-name="Cambria" fo:font-weight="bold" style:font-name-asian="Times New Roman1" style:font-weight-asian="bold" style:font-name-complex="Times New Roman1"/>
    </style:style>
    <style:style style:name="T29" style:family="text">
      <style:text-properties fo:color="#000000" loext:opacity="100%" style:font-name="Cambria" style:language-asian="pl" style:country-asian="PL" style:font-name-complex="Times New Roman1"/>
    </style:style>
    <style:style style:name="T30" style:family="text"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T31" style:family="text">
      <style:text-properties fo:color="#000000" loext:opacity="100%" style:font-name="Cambria" style:font-name-asian="Times New Roman1" style:font-name-complex="Times New Roman1"/>
    </style:style>
    <style:style style:name="T32" style:family="text">
      <style:text-properties fo:color="#000000" loext:opacity="100%" style:font-name="Cambria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3" style:family="text">
      <style:text-properties fo:color="#000000" loext:opacity="100%" style:font-name="Cambria" style:font-name-asian="Arial" style:font-name-complex="Times New Roman1"/>
    </style:style>
    <style:style style:name="T34" style:family="text">
      <style:text-properties fo:color="#000000" loext:opacity="100%" style:font-name="Cambria" style:font-name-asian="Arial" style:language-asian="pl" style:country-asian="PL" style:font-name-complex="Times New Roman1"/>
    </style:style>
    <style:style style:name="T35" style:family="text">
      <style:text-properties fo:color="#000000" loext:opacity="100%" style:font-name="Times New Roman" style:text-underline-style="none" style:font-name-asian="Times New Roman1" style:font-name-complex="Times New Roman1"/>
    </style:style>
    <style:style style:name="T36" style:family="text">
      <style:text-properties fo:color="#000000" loext:opacity="100%" style:font-name="Times New Roman" style:text-underline-style="none" officeooo:rsid="001eee10" style:font-name-asian="Times New Roman1" style:font-name-complex="Times New Roman1"/>
    </style:style>
    <style:style style:name="T37" style:family="text">
      <style:text-properties fo:color="#00000a" loext:opacity="100%" style:font-name="Cambria" style:font-name-asian="Calibri1" style:language-asian="en" style:country-asian="US" style:font-name-complex="Times New Roman1"/>
    </style:style>
    <style:style style:name="T38" style:family="text">
      <style:text-properties officeooo:rsid="001c0b7c"/>
    </style:style>
    <style:style style:name="T39" style:family="text">
      <style:text-properties officeooo:rsid="001ce2a4"/>
    </style:style>
    <style:style style:name="T40" style:family="text">
      <style:text-properties officeooo:rsid="00239214"/>
    </style:style>
    <style:style style:name="T41" style:family="text">
      <style:text-properties officeooo:rsid="00254445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54445" style:font-weight-asian="bold" style:font-weight-complex="bold"/>
    </style:style>
    <style:style style:name="T44" style:family="text">
      <style:text-properties officeooo:rsid="0026fd49"/>
    </style:style>
    <style:style style:name="T45" style:family="text">
      <style:text-properties fo:font-size="10pt" style:font-size-asian="10pt" style:font-name-complex="Calibri1" style:font-size-complex="10pt"/>
    </style:style>
    <style:style style:name="T46" style:family="text">
      <style:text-properties fo:font-size="10pt" officeooo:rsid="002af36f" style:font-size-asian="10pt" style:font-name-complex="Calibri1" style:font-size-complex="10pt"/>
    </style:style>
    <style:style style:name="T47" style:family="text">
      <style:text-properties officeooo:rsid="002b3230"/>
    </style:style>
    <style:style style:name="T48" style:family="text">
      <style:text-properties officeooo:rsid="0028faf7"/>
    </style:style>
    <style:style style:name="T49" style:family="text">
      <style:text-properties officeooo:rsid="0025913a"/>
    </style:style>
    <style:style style:name="T50" style:family="text">
      <style:text-properties officeooo:rsid="002b7f6d"/>
    </style:style>
    <style:style style:name="T51" style:family="text">
      <style:text-properties officeooo:rsid="002e13bc"/>
    </style:style>
    <style:style style:name="T52" style:family="text">
      <style:text-properties officeooo:rsid="00307c9d"/>
    </style:style>
    <style:style style:name="T53" style:family="text">
      <style:text-properties officeooo:rsid="003268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4"><text:span text:style-name="T1">Załącznik 3 do ZO/</text:span><text:span text:style-name="T5"> 1 </text:span><text:span text:style-name="T1">/</text:span><text:span text:style-name="T2">202</text:span><text:span text:style-name="T3">1</text:span></text:h>
      <text:p text:style-name="P1">UMOWA NR…../20<text:span text:style-name="T38">2</text:span><text:span text:style-name="T52">1</text:span></text:p>
      <text:p text:style-name="P2">zawarta w dniu …………………. r. <text:s/>w Katowicach pomiędzy:</text:p>
      <text:p text:style-name="P16"/>
      <text:p text:style-name="P16"/>
      <text:p text:style-name="P8"><text:span text:style-name="T7">Miejskim Przedsiębiorstwem Gospodarki Komunalnej Spółka z ograniczoną odpowiedzialnością </text:span><text:span text:style-name="T9"><text:line-break/>z siedzibą w Katowicach (adres: ul. Obroki nr 140, 40-833 Katowice), wpisanym przez Sąd Rejonowy Katowice-Wschód w Katowicach Wydział VIII Gospodarczy Krajowego Rejestru Sądowego do Rejestru Przedsiębiorców pod numerem KRS 0000107532, kapitał zakładowy: 56 780 600,00 zł, reprezentowaną przez: </text:span></text:p>
      <text:p text:style-name="P11"/>
      <text:p text:style-name="P12">1.Prezesa Zarządu - <text:s/>Andrzeja Malarę</text:p>
      <text:p text:style-name="P12">2.Wiceprezesa Zarządu - <text:s/>Roberta Potuch<text:span text:style-name="T39">a</text:span></text:p>
      <text:p text:style-name="P10"><text:span text:style-name="T9">zwanym dalej </text:span><text:span text:style-name="T7">„Zamawiającym”</text:span></text:p>
      <text:p text:style-name="P3">-a-</text:p>
      <text:p text:style-name="P23">......…………<text:span text:style-name="T40">..</text:span>z siedzibą w ……………………………. wpisanym przez Sąd Rejonowy ................................ Wydział ...................Gospodarczy Krajowego Rejestru Sądowego do Rejestru Przedsiębiorców pod numerem KRS..................... /wpisaną do Centralnej Ewidencji i Informacji o Działalności Gospodarczej na podstawie wniosku o nr ......................................... , reprezentowanym przez:</text:p>
      <text:p text:style-name="P23">1. ............................. <text:s text:c="5"/>- ...................................................</text:p>
      <text:p text:style-name="P24"><text:span text:style-name="T13">zwanym dalej </text:span><text:span text:style-name="T14">„Wykonawcą”</text:span></text:p>
      <text:p text:style-name="P25"/>
      <text:p text:style-name="P43"><text:span text:style-name="T6">Na podstawie przeprowadzonego postępowania w trybie zapytania ofertowego zgodnie z </text:span><text:span text:style-name="T45">Regulaminem Udzielania Zamówień przez MPGK Sp. z o.o. z dnia </text:span><text:span text:style-name="T46">03.</text:span><text:span text:style-name="T45"> czerwca 201</text:span><text:span text:style-name="T46">9</text:span><text:span text:style-name="T45"> r</text:span><text:span text:style-name="T6"> <text:s/>została zawarta umowa następującej treści:</text:span></text:p>
      <text:p text:style-name="P13">§1</text:p>
      <text:p text:style-name="P13"/>
      <text:p text:style-name="P9"><text:span text:style-name="T9">1. Zamawiający zleca a Wykonawca zobowiązuje się do wykonania usługi polegającej na rozdrobnieniu(zmieleniu, cięciu) odpadów wielkogabarytowych zmagazynowanych na placu odpadów wielkogabarytowych w ilości ok. </text:span><text:span text:style-name="T10">do</text:span><text:span text:style-name="T9">3</text:span><text:span text:style-name="T12">6</text:span><text:span text:style-name="T9">00 Mg </text:span><text:span text:style-name="T12">plus 30% w ramach opcji,</text:span><text:span text:style-name="T9"> za pomocą własnego urządzenia typu rozdrabniacz odpadów. Wykonawcy nie przysługują żadne roszczenia wobec Zamawiającego </text:span><text:span text:style-name="T11">w</text:span><text:span text:style-name="T9"> przypadku zmiany ilości odpadów do rozdrobnienia. </text:span><text:span text:style-name="T19">Szacowana długość efektywnej pracy rozdrabniacza wynosi o</text:span><text:span text:style-name="T20">koło</text:span><text:span text:style-name="T19"> 1</text:span><text:span text:style-name="T20">9</text:span><text:span text:style-name="T19">0 mth.</text:span></text:p>
      <text:p text:style-name="P9"><text:span text:style-name="T9">2. </text:span><text:span text:style-name="T26">Usługa będzie świadczona <text:s/>na terenie </text:span><text:span text:style-name="T37">Zakładu Odzysku i Unieszkodliwiania Odpadów w Katowicach przy ul. Milowickiej 7a.</text:span></text:p>
      <text:p text:style-name="P18">3. <text:s/>Szczegółowy zakres oraz wymagania dotyczące usługi rozdrabniania odpadów określa <text:span text:style-name="T43">szczegółowy opis przedmiotu zamówienia</text:span><text:span text:style-name="T41">, który stanowi</text:span> <text:span text:style-name="T42">załącznik nr 1</text:span> do niniejszej <text:s/>umowy <text:span text:style-name="T41">i jest jej</text:span> integralną częś<text:span text:style-name="T41">cią</text:span>.</text:p>
      <text:p text:style-name="P26"/>
      <text:p text:style-name="P14">§2</text:p>
      <text:p text:style-name="P14"/>
      <text:p text:style-name="P27"><text:span text:style-name="T9">1. Wykonawca oświadcza, że posiada</text:span><text:span text:style-name="T35"> uprawnienia do wykonywania określonej działalności jeżeli ustawy nakładają obowiązek posiadania takich uprawnień; posiada <text:s/>niezbędną wiedzę i doświadczenie; posiada <text:s/>potencjał techniczny i osoby zdolne do wykonania zamówienia oraz że znajduj</text:span><text:span text:style-name="T36">e</text:span><text:span text:style-name="T35"> się w sytuacji ekonomicznej i finansowej zapewniającej wykonanie zamówienia. </text:span></text:p>
      <text:p text:style-name="P27"><text:span text:style-name="T35">2. </text:span><text:span text:style-name="T23"><text:s/>Wykonawca deklaruje, że </text:span><text:span text:style-name="T22">średnia wydajność efektywnej pracy rozdrabniacza </text:span><text:span text:style-name="T24">wynosi ……...</text:span><text:span text:style-name="T25"> </text:span><text:span text:style-name="T24">Mg/mth. </text:span><text:span text:style-name="T22">Zamawiający zastrzega sobie prawo do kontroli wskazanej przez Wykonawcę wydajności w czasie trwania umowy. <text:s/>Kontrole (minimum 3) będą polegały na zważeniu ilości rozdrobnionego odpadu wielkogabarytowego przez rozdrabniacz <text:s/>w czasie</text:span><text:span text:style-name="T24"> minimum 3 mth </text:span><text:span text:style-name="T22">jego efektywnej pracy(daty i godziny <text:s/>przeprowadzonych kontroli będą wskazane dowolnie przez Zamawiającego).</text:span></text:p>
      <text:p text:style-name="P28">3. W przypadku stwierdzenia znacznie niższej (powyżej 10 %) rzeczywistej wydajności pracy rozdrabniacza od zadeklarowanej przez Wykonawcę w formularzu ofertowym, Zamawiający <text:s/>ma prawo ubiegać się o proporcjonalne obniżenie wartości usługi.</text:p>
      <text:p text:style-name="P15"/>
      <text:p text:style-name="P15">§ 3</text:p>
      <text:p text:style-name="P15"/>
      <text:p text:style-name="P17">Wykonawca przyjmując usługę do wykonania zobowiązuje się zarazem do:</text:p>
      <text:p text:style-name="P17">1. <text:s/>Wykonywania jej z należytą starannością zgodnie z powszechnie obowiązującymi normami w <text:s/>tym zakresie.</text:p>
      <text:p text:style-name="P17">2. <text:s text:c="2"/>Stosowania się do doraźnych poleceń osób reprezentujących Zamawiającego.</text:p>
      <text:p text:style-name="P17">3. Wykonawca odpowiedzialny jest za szkody dokonane w mieniu Zamawiającego wskutek nienależytego wykonania obowiązków wynikających z niniejszej umowy.</text:p>
      <text:p text:style-name="P17"><text:soft-page-break/>4. Odpowiedzialność Wykonawcy jest wyłączona tylko wówczas, gdy nienależyte wykonanie zobowiązania jest następstwem winy Zamawiającego.</text:p>
      <text:p text:style-name="P17">5. <text:s/>Wykonawca zobowiązuje się do ubezpieczenia swojej działalności.</text:p>
      <text:p text:style-name="P11"/>
      <text:p text:style-name="P30">§ 4</text:p>
      <text:p text:style-name="P15"><text:bookmark text:name="_Hlk536774968"/>Wynagrodzenie</text:p>
      <text:list xml:id="list1869773001" text:style-name="WWNum5">
        <text:list-item>
          <text:p text:style-name="P45"><text:span text:style-name="T15">Strony określają wynagrodzenie umowne za </text:span><text:span text:style-name="T8">1 motogodzinę </text:span><text:span text:style-name="T15">efektywnej pracy urządzenia typu rozdrabniacz odpadów wynikającą z formularza ofertowego w wysokości : netto </text:span><text:span text:style-name="T16">………...</text:span><text:span text:style-name="T15">zł ( słownie: ..……………</text:span><text:span text:style-name="T18">.</text:span><text:span text:style-name="T16"> złotych</text:span><text:span text:style-name="T15">) <text:s/></text:span><text:span text:style-name="T16">powiększona o</text:span><text:span text:style-name="T15"> podatek VAT </text:span><text:span text:style-name="T16">23</text:span><text:span text:style-name="T15">% tj. </text:span><text:span text:style-name="T16">..…………………</text:span><text:span text:style-name="T18">.</text:span><text:span text:style-name="T16"> zł.</text:span><text:span text:style-name="T15"> ( słownie: </text:span><text:span text:style-name="T16">……………………….</text:span><text:span text:style-name="T15">) brutto </text:span><text:span text:style-name="T17">………………... </text:span><text:span text:style-name="T15">zł ( słownie: </text:span><text:span text:style-name="T17">………………………..)</text:span><text:span text:style-name="T15">. Oferta Wykonawcy stanowi załącznik nr 2 do niniejszej umowy.</text:span></text:p>
        </text:list-item>
        <text:list-item>
          <text:p text:style-name="P47"><text:bookmark text:name="_Hlk536784233"/><text:span text:style-name="T19">Strony ustalają, iż w trakcie obowiązywania umowy cena jednostkowa za 1 motogodzinę efektywnej pracy nie ulegnie zmianie. <text:s/>Szacowana długość efektywnej pracy rozdrabniacza wynosi </text:span><text:span text:style-name="T21">około 190</text:span><text:span text:style-name="T19"> mth.</text:span></text:p>
        </text:list-item>
        <text:list-item>
          <text:p text:style-name="P47"><text:span text:style-name="T19">Wartość umowy nie może przekroczyć wyrażonej w złotych równowartości <text:s/>kwoty 30 000 Euro obliczonej zgodnie z </text:span><text:span text:style-name="T29">Rozporządzeniem Prezesa Rady Ministrów z dnia 28 grudnia 2017 r. w sprawie średniego kursu złotego w stosunku do euro stanowiącego podstawę przeliczenia wartości zamówień publicznych (Dz.U. <text:s/>z 2017, poz. 2477). </text:span></text:p>
        </text:list-item>
        <text:list-item>
          <text:p text:style-name="P46"><text:s/>Stawka podatku od towarów i usług (VAT) naliczana będzie zgodnie z przepisami obowiązującymi w <text:s/>dacie wystawienia faktury. . </text:p>
        </text:list-item>
      </text:list>
      <text:p text:style-name="P32"/>
      <text:p text:style-name="P30">§ 5</text:p>
      <text:p text:style-name="P30">Warunki płatności</text:p>
      <text:list xml:id="list2854090811" text:style-name="WWNum2">
        <text:list-item>
          <text:p text:style-name="P48">Wykonanie Przedmiotu umowy potwierdzone zostanie obustronnie podpisanym Protokołem Odbioru przez upoważnione do tego osoby <text:span text:style-name="T49">po zakończonym każdym etapie realizacji usługi </text:span></text:p>
        </text:list-item>
        <text:list-item>
          <text:p text:style-name="P49">Odbiór <text:span text:style-name="T47">realizacji zlecenia </text:span>nastąpi po zakończeniu <text:span text:style-name="T44">każdego etapu</text:span> wykonania usługi .</text:p>
        </text:list-item>
        <text:list-item>
          <text:p text:style-name="P49">Wykonawca w terminie 7 dni od daty odbioru <text:span text:style-name="T48">każdego etapu</text:span> przedmiotu zamówienia przez Zamawiającego wystawi fakturę VAT potwierdzoną Protokołem Odbioru o którym mowa w ust.1</text:p>
        </text:list-item>
        <text:list-item>
          <text:p text:style-name="P52"><text:span text:style-name="T26">Zapłata dokonana będzie na podstawie faktury dostarczonej</text:span><text:span text:style-name="T30"> wraz z dokumentami potwierdzającymi wykonanie usługi, </text:span><text:span text:style-name="T26">przelewem na konto Wykonawcy wskazane na fakturze VAT w terminie 21 dni od daty jej otrzymania</text:span><text:span text:style-name="T30">.</text:span></text:p>
        </text:list-item>
        <text:list-item>
          <text:p text:style-name="P50">Za termin zapłaty uznaje się dzień, w którym Zamawiający polecił swemu bankowi przelać na wskazany rachunek bankowy określoną kwotę. </text:p>
        </text:list-item>
        <text:list-item>
          <text:p text:style-name="P55">Zamawiający oświadcza, że jest zarejestrowanym podatnikiem podatku od towarów i usług (VAT). Wykonawca oświadcza, że jest zarejestrowanym podatnikiem podatku od towarów i usług (VAT).</text:p>
        </text:list-item>
        <text:list-item>
          <text:p text:style-name="P57">Wykonawca <text:s/>oświadcza, że rachunek bankowy Wykonawcy wskazany na fakturze zgodnie <text:s/>z ust. 4 :</text:p>
        </text:list-item>
      </text:list>
      <text:p text:style-name="P33">a) będzie rachunkiem umożliwiającym płatność w ramach mechanizmu podzielonej płatności, <text:tab/>jak również </text:p>
      <text:p text:style-name="P34">b) rachunkiem znajdującym <text:s/>się w elektronicznym wykazie podmiotów prowadzonym od <text:s text:c="22"/><text:tab/>1 września 2019 r. przez Szefa Krajowej Administracji Skarbowej, o którym mowa <text:s text:c="27"/><text:tab/>w ustawie o podatku od towarów i usług (tzw. biała lista podatników). </text:p>
      <text:list xml:id="list83608505528747" text:continue-numbering="true" text:style-name="WWNum2">
        <text:list-item>
          <text:p text:style-name="P56">W przypadku gdy rachunek bankowy <text:s/>Wykonawcy <text:s/>nie spełnia warunków określonych w ust. 7 powyżej, opóźnienie w dokonaniu płatności w terminie określonym w niniejszej umowie powstałe wskutek braku możliwości realizacji przez Zamawiającego płatności wynagrodzenia z zastosowaniem mechanizmu podzielonej płatności bądź dokonania płatności na rachunek objęty Wykazem, nie stanowi dla Wykonawcy podstawy do żądania od Zamawiającego jakichkolwiek odsetek, jak również innych rekompensat / odszkodowań/roszczeń z tytułu dokonania nieterminowej płatności. </text:p>
        </text:list-item>
      </text:list>
      <text:p text:style-name="P30"><text:s/></text:p>
      <text:p text:style-name="P30">§ 6</text:p>
      <text:p text:style-name="P31">Obowiązywanie <text:s/>umowy</text:p>
      <text:p text:style-name="P31"/>
      <text:p text:style-name="P35">1. Wykonawca zobowiązuje się do wykonania przedmiotu umowy <text:span text:style-name="T44">zgodnie ze szczegółowym opisem przedmiotu zamówienia w terminie do końca miesiąca </text:span><text:span text:style-name="T50">grudzień 2021</text:span><text:span text:style-name="T44"> </text:span>.</text:p>
      <text:p text:style-name="P35">2. Umowa niniejsza może być rozwiązana:</text:p>
      <text:p text:style-name="P37">a) przez każdą ze stron z obowiązującym 7- dniowym okresem wypowiedzenia, rozpoczynającym swój bieg z dniem otrzymania pisma wypowiadającego umowę przez drugą stronę,</text:p>
      <text:p text:style-name="P37">c) w każdym czasie za porozumieniem stron.</text:p>
      <text:p text:style-name="P36"><text:span text:style-name="T32">3. Zamawiającemu przysługuje prawo do odstąpienia od niniejszej umowy ze skutkiem natychmiastowym w przypadku rażącego naruszenia przez Wykonawcę obowiązków wynikających z zakresu przedmiotowego niniejszej umowy, polegające min. na <text:s/>dostarczeniu rozdrabniacza, którego </text:span><text:span text:style-name="T22">rzeczywista średnia wydajności pracy jest niższa o ponad 10 % od zadeklarowanej przez Wykonawcę w formularzu ofertowym.</text:span></text:p>
      <text:p text:style-name="P19"/>
      <text:p text:style-name="P19">§ 7</text:p>
      <text:p text:style-name="P19"><text:soft-page-break/>Osoby upoważnione do kontaktu</text:p>
      <text:list xml:id="list556103260" text:style-name="WWNum4">
        <text:list-item>
          <text:p text:style-name="P58">Osobą upoważnioną przez Zamawiającego do kontaktów z Wykonawcą oraz do podpisania protokołu odbioru jest:</text:p>
        </text:list-item>
      </text:list>
      <text:p text:style-name="P38">Pan Aleksander Bigewski tel. 32 358769<text:span text:style-name="T51">5</text:span> tel. 668 409 610</text:p>
      <text:list xml:id="list83609530870466" text:continue-numbering="true" text:style-name="WWNum4">
        <text:list-item>
          <text:p text:style-name="P51">Nadzór nad realizacją umowy ze strony Wykonawcy sprawował będzie:</text:p>
        </text:list-item>
      </text:list>
      <text:p text:style-name="P38">Pan …………………………………………………...… tel. ……………..…………………….…………… fax. ……………………</text:p>
      <text:p text:style-name="P22"/>
      <text:p text:style-name="P20">§ 8</text:p>
      <text:p text:style-name="P20">Kary</text:p>
      <text:list xml:id="list1554273947" text:style-name="WWNum1">
        <text:list-item>
          <text:p text:style-name="P59">Wykonawca zapłaci Zamawiającemu kary umowne za:</text:p>
          <text:list>
            <text:list-item>
              <text:p text:style-name="P60"><text:span text:style-name="T26">nieterminowe wykonanie przedmiotu umowy w wysokości 0,5% wynagrodzenia umownego brutto liczonego od ilości 1</text:span><text:span text:style-name="T27">9</text:span><text:span text:style-name="T26">0 mth, o którym mowa w § 4 ust. 1 za każdy dzień opóźnienia, </text:span></text:p>
            </text:list-item>
            <text:list-item>
              <text:p text:style-name="P61"><text:span text:style-name="T26">odstąpienie od umowy z przyczyn zależnych od Wykonawcy w wysokości 10% wynagrodzenia umownego</text:span><text:span text:style-name="T33"> bru</text:span><text:span text:style-name="T26">tto liczonego od ilości 1</text:span><text:span text:style-name="T27">9</text:span><text:span text:style-name="T26">0 mth, o którym mowa w § 4 ust. 1 </text:span><text:span text:style-name="T33">.</text:span></text:p>
            </text:list-item>
          </text:list>
        </text:list-item>
        <text:list-item>
          <text:p text:style-name="P62">Zamawiającemu przysługuje prawo do potrącenia naliczonych kar umownych z wynagrodzenia należnego Wykonawcy.</text:p>
        </text:list-item>
        <text:list-item>
          <text:p text:style-name="P63"><text:span text:style-name="T26">Zamawiający zapłaci Wykonawcy karę umowną za odstąpienie od umowy z przyczyn zależnych od Zamawiającego w wysokości 10% wynagrodzenia umownego</text:span><text:span text:style-name="T33"> bru</text:span><text:span text:style-name="T26">tto liczonego od ilości 1</text:span><text:span text:style-name="T27">9</text:span><text:span text:style-name="T26">0 mth, o którym mowa w § 4 ust. 1.</text:span></text:p>
        </text:list-item>
        <text:list-item>
          <text:p text:style-name="P64"><text:span text:style-name="T26">Jeśli</text:span><text:span text:style-name="T33"> szkoda przekroczy kwotę kary umownej, o której mowa w ust 1, Zamawiający może dochodzić odszkodowania uzupełniającego </text:span><text:span text:style-name="T26">na podstawie przepisów kodeksu cywilnego.</text:span></text:p>
        </text:list-item>
        <text:list-item>
          <text:p text:style-name="P6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 Wykonawca może żądać jedynie wynagrodzenia należnego mu z tytułu wykonania części umowy.</text:p>
        </text:list-item>
        <text:list-item>
          <text:p text:style-name="P65">Zamawiający w razie opóźnienia w zapłacie faktury VAT zapłaci Wykonawcy ustawowe odsetki za każdy dzień opóźnienia.</text:p>
        </text:list-item>
        <text:list-item>
          <text:p text:style-name="P65">Przelew wierzytelności wynikającej z niniejszej umowy dla swojej ważności wymaga pisemnej zgody Zamawiającego.</text:p>
        </text:list-item>
      </text:list>
      <text:p text:style-name="P21"/>
      <text:p text:style-name="P20">§9</text:p>
      <text:p text:style-name="P20"><text:s/>Zmiany umowy</text:p>
      <text:p text:style-name="P40">Wszelkie zmiany postanowień niniejszej umowy wymagają formy pisemnej pod rygorem nieważności. </text:p>
      <text:p text:style-name="P41"/>
      <text:p text:style-name="P20">§10</text:p>
      <text:p text:style-name="P20">Pozostałe postanowienia</text:p>
      <text:p text:style-name="P42"/>
      <text:list xml:id="list2081481204" text:style-name="WWNum3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30">Ewentualne spory wynikłe na tle wykonywanej umowy rozstrzygane będą przez właściwy sąd</text:span><text:span text:style-name="T34"> dla </text:span><text:span text:style-name="T30">siedziby Zamawiającego.</text:span></text:p>
                    </text:list-item>
                    <text:list-item>
                      <text:p text:style-name="P54">Niniejsza umowa wchodzi w życie z dniem jej podpisania przez obie strony.</text:p>
                    </text:list-item>
                    <text:list-item>
                      <text:p text:style-name="P54">W sprawach nieuregulowanych niniejszą umową zastosowanie mają przepisy Kodeksu cywilnego oraz inne obowiązujące przepisy prawa.</text:p>
                    </text:list-item>
                    <text:list-item>
                      <text:p text:style-name="P53"><text:span text:style-name="T30">U</text:span><text:span text:style-name="T26">mowę sporządzono w dwóch jednobrzmiących egzemplarza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Załączniki:</text:p>
      <text:p text:style-name="P5">załącznik nr 1 – szczegółowy zakres usługi</text:p>
      <text:p text:style-name="P5">załącznik nr 2- oferta Wykonawcy</text:p>
      <text:p text:style-name="P5"/>
      <text:p text:style-name="P5"/>
      <text:p text:style-name="P5"/>
      <text:p text:style-name="P7"><text:span text:style-name="T31"><text:s text:c="15"/>…………………………………. <text:s text:c="47"/>.</text:span><text:span text:style-name="T28">…………………………………..</text:span></text:p>
      <text:p text:style-name="P6">WYKONAWCA<text:tab/><text:tab/><text:tab/><text:tab/><text:tab/><text:tab/> <text:s text:c="2"/>ZAMAWIAJĄCY</text:p>
      <text:p text:style-name="P3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4.002cm" fo:margin-right="-0.25cm" fo:margin-top="0cm" fo:margin-bottom="0cm" style:contextual-spacing="false" fo:orphans="0" fo:widows="0" fo:hyphenation-ladder-count="no-limit" fo:text-indent="0cm" style:auto-text-indent="false" fo:keep-with-next="always" style:punctuation-wrap="simple"/>
      <style:text-properties style:font-name="Arial Narrow" fo:font-family="'Arial Narrow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hi" style:country-asian="IN" style:font-style-asian="italic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fo:font-weight="normal" style:font-weight-asian="normal"/>
    </style:style>
    <style:style style:name="ListLabel_20_84" style:display-name="ListLabel 84" style:family="text">
      <style:text-properties fo:color="#00000a" loext:opacity="100%"/>
    </style:style>
    <style:style style:name="ListLabel_20_85" style:display-name="ListLabel 85" style:family="text">
      <style:text-properties fo:font-weight="bold" style:font-weight-asian="bold" style:font-weight-complex="normal"/>
    </style:style>
    <style:style style:name="ListLabel_20_86" style:display-name="ListLabel 8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88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4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8T15:14:35.300000000</meta:creation-date>
    <dc:date>2021-01-11T08:36:07.727000000</dc:date>
    <meta:editing-duration>PT4H57M7S</meta:editing-duration>
    <meta:editing-cycles>14</meta:editing-cycles>
    <meta:generator>LibreOffice/7.0.0.3$Windows_X86_64 LibreOffice_project/8061b3e9204bef6b321a21033174034a5e2ea88e</meta:generator>
    <meta:print-date>2020-11-17T08:27:59.053000000</meta:print-date>
    <meta:document-statistic meta:table-count="0" meta:image-count="0" meta:object-count="0" meta:page-count="3" meta:paragraph-count="84" meta:word-count="1343" meta:character-count="10158" meta:non-whitespace-character-count="8751"/>
  </office:meta>
</office:document-meta>
</file>