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3.0555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32" style:family="table">
      <style:table-properties style:width="6.5958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3.2024 <text:s text:c="64"/>Kuślin, 2024-04-17</text:p>
      <text:p text:style-name="P3"/>
      <text:p text:style-name="P4"/>
      <text:p text:style-name="P5"/>
      <text:p text:style-name="P6"/>
      <text:p text:style-name="P7">Informacja z otwarcia ofert</text:p>
      <text:p text:style-name="P8"/>
      <text:p text:style-name="P9"><text:span text:style-name="T10">Otwarcie ofert w postępowaniu na<text:s/></text:span><text:span text:style-name="T11">„</text:span><text:span text:style-name="T12">Dowozy (przywóz i odwóz) dzieci do szkół<text:s/></text:span><text:span text:style-name="T13">na terenie Gminy Kuślin<text:s/></text:span><text:span text:style-name="T14">w roku szkolnym 2024/2025”<text:s/></text:span><text:span text:style-name="T15">odbyło<text:s/></text:span><text:span text:style-name="T16">się w dniu<text:s/></text:span><text:span text:style-name="T17">17</text:span><text:span text:style-name="T18"><text:s/>kwietnia 2024 r. o godz. 09:00</text:span><text:span text:style-name="T19">.</text:span></text:p>
      <text:p text:style-name="P20"><text:span text:style-name="T21">Zamawiający na podstawie art. 222 ust. 5 ustawy z dnia 11 września 2019 roku Prawo Zamówień Publicznych (</text:span><text:span text:style-name="T22">Dz. U z 2023r. poz. 1605 ze zm.</text:span><text:span text:style-name="T23">) przekazuje poniżej informacje, z otwarcia ofert:</text:span></text:p>
      <text:p text:style-name="P24"/>
      <text:p text:style-name="P25"><text:span text:style-name="T26">1)<text:s/></text:span><text:span text:style-name="T27">Liczba ofert złożonych w postępowaniu: <text:s/></text:span><text:span text:style-name="T28">1</text:span></text:p>
      <text:p text:style-name="P29"><text:span text:style-name="T30">2) Nazwy albo imiona i nazwiska oraz siedziby lub miejsca prowadzonej działalności gospodarczej albo miejsca zamieszkania wykonawców, których oferty zostały otwarte, oraz ceny lub koszty zawarte w ofertach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firmy i adres wykonawcy</text:span></text:p>
          </table:table-cell>
          <table:table-cell table:style-name="TableCell44">
            <text:p text:style-name="P45">Cena brutto za km/całkowita cena brutto</text:p>
            <text:p text:style-name="P46"/>
          </table:table-cell>
          <table:table-cell table:style-name="TableCell47">
            <text:p text:style-name="P48">Czas dostarczenia pojazdu zastępczego <text:s/></text:p>
          </table:table-cell>
        </table:table-row>
        <table:table-row table:style-name="TableRow49">
          <table:table-cell table:style-name="TableCell50">
            <text:p text:style-name="P51"/>
            <text:p text:style-name="P52">1.</text:p>
            <text:p text:style-name="P53"/>
          </table:table-cell>
          <table:table-cell table:style-name="TableCell54">
            <text:p text:style-name="P55"/>
            <text:p text:style-name="P56">Firma Transportowa Karkowski<text:s/>Sp. z o.o</text:p>
            <text:p text:style-name="P57">Śliwno 75a/4</text:p>
            <text:p text:style-name="P58">64-316 Kuślin</text:p>
            <text:p text:style-name="P59">NIP- 7881990301</text:p>
            <text:p text:style-name="P60"/>
          </table:table-cell>
          <table:table-cell table:style-name="TableCell61">
            <text:p text:style-name="P62"/>
            <text:p text:style-name="P63"><text:s text:c="4"/></text:p>
            <text:p text:style-name="P64"><text:s text:c="2"/>8,59<text:s/>zł/km<text:s/>brutto</text:p>
            <text:p text:style-name="P65">888 206,00<text:s/>zł brutto<text:s/></text:p>
            <text:p text:style-name="P66"/>
          </table:table-cell>
          <table:table-cell table:style-name="TableCell67">
            <text:p text:style-name="P68"/>
            <text:p text:style-name="P69"/>
            <text:p text:style-name="P70">do 30 min</text:p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4-17T08:13:00Z</meta:creation-date>
    <dc:date>2024-04-17T08:18:00Z</dc:date>
    <meta:print-date>2024-04-17T08:16:00Z</meta:print-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4" meta:row-count="7" meta:non-whitespace-character-count="888"/>
  </office:meta>
</office:document-meta>
</file>