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0985c1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1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3f0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0ffc4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0b0f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0f244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37ae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fo:font-weight="bold" style:font-name-asian="Arial2" style:font-weight-asian="bold" style:font-name-complex="Arial2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2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font-name-complex="Arial3"/>
    </style:style>
    <style:style style:name="T16" style:family="text">
      <style:text-properties officeooo:rsid="00733c12" style:font-name-complex="Arial3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0f3f0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00ffc4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10b0f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10f244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37ae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0f244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0137ae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29">UWAGA: </text:span></text:span><text:span text:style-name="Strong_20_Emphasis"><text:span text:style-name="T31">Należy podpisać</text:span></text:span><text:span text:style-name="Strong_20_Emphasis"><text:span text:style-name="T28"> elektronicznym podpisem kwalifikowanym, </text:span></text:span><text:span text:style-name="Strong_20_Emphasis"><text:span text:style-name="T30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3"><text:tab/><text:tab/><text:tab/><text:tab/><text:tab/><text:tab/><text:tab/><text:tab/><text:tab/><text:tab/>ZAŁĄCZNIK NR 2</text:span><text:span text:style-name="T14">a</text:span></text:p>
      <text:p text:style-name="P5"/>
      <text:p text:style-name="P5"/>
      <text:p text:style-name="P5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10">OŚWIADCZENIE </text:span><text:span text:style-name="T11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3"/>
      <text:p text:style-name="P15"><text:span text:style-name="T1">Na potrzeby postępowania o udzielenie zamówienia publicznego pn.</text:span><text:span text:style-name="T2"> </text:span><text:span text:style-name="T4">Remont mieszkań </text:span><text:span text:style-name="T9">IX</text:span><text:span text:style-name="T4">/2021</text:span><text:span text:style-name="T3"> </text:span><text:span text:style-name="T1">oświadczam, </text:span><text:span text:style-name="T12">że</text:span><text:span text:style-name="T1">:</text:span></text:p>
      <text:p text:style-name="P3"/>
      <text:p text:style-name="P3"/>
      <text:list xml:id="list105412992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2"><text:span text:style-name="T15">*</text:span><text:span text:style-name="T16">zastosować tyle razy, ile jest to konieczne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  <text:p text:style-name="P16"><text:span text:style-name="Page_20_Number"><text:span text:style-name="T17">Remont mieszkań </text:span></text:span><text:span text:style-name="Page_20_Number"><text:span text:style-name="T22">IX</text:span></text:span><text:span text:style-name="Page_20_Number"><text:span text:style-name="T17">/2021 -</text:span></text:span><text:span text:style-name="Page_20_Number"><text:span text:style-name="T23"> </text:span></text:span><text:span text:style-name="Page_20_Number"><text:span text:style-name="T24">NZ.231.</text:span></text:span><text:span text:style-name="Page_20_Number"><text:span text:style-name="T25">0</text:span></text:span><text:span text:style-name="Page_20_Number"><text:span text:style-name="T26">5</text:span></text:span><text:span text:style-name="Page_20_Number"><text:span text:style-name="T27">9</text:span></text:span><text:span text:style-name="Page_20_Number"><text:span text:style-name="T25">.</text:span></text:span><text:span text:style-name="Page_20_Number"><text:span text:style-name="T24">2021</text:span></text:span></text:p>
      <text:p text:style-name="P2"><text:span text:style-name="Page_20_Number"><text:span text:style-name="T24"/></text:span></text:p>
      <text:p text:style-name="P2"><text:span text:style-name="Page_20_Number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10-20T09:09:21.677000000</dc:date>
    <meta:editing-duration>PT25M35S</meta:editing-duration>
    <meta:editing-cycles>13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1" meta:paragraph-count="17" meta:word-count="130" meta:character-count="1162" meta:non-whitespace-character-count="1019"/>
  </office:meta>
</office:document-meta>
</file>