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15c00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15c00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15c00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15c00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15c00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015c00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15c00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15c00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15c0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15c00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5c0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5c0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708ec" style:font-weight-asian="bold" style:font-weight-complex="bold"/>
    </style:style>
    <style:style style:name="T8" style:family="text">
      <style:text-properties fo:font-weight="bold" officeooo:rsid="001b3ff5" style:font-weight-asian="bold" style:font-weight-complex="bold"/>
    </style:style>
    <style:style style:name="T9" style:family="text">
      <style:text-properties fo:font-weight="bold" officeooo:rsid="00015c00" style:font-weight-asian="bold" style:font-weight-complex="bold"/>
    </style:style>
    <style:style style:name="T10" style:family="text">
      <style:text-properties fo:font-weight="bold" officeooo:rsid="00029316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1" fo:font-size="12pt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style:font-name-complex="Times New Roman1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9">przypraw i ziół</text:span><text:span text:style-name="T6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3">0 miesięcy</text:span> <text:s/>i obowiązywać będzie od 01.0<text:span text:style-name="T24">9</text:span>.20<text:span text:style-name="T25">21</text:span> r. do <text:span text:style-name="T26">3</text:span><text:span text:style-name="T23">0</text:span>.0<text:span text:style-name="T23">6</text:span>.202<text:span text:style-name="T13">2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<text:soft-page-break/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10">7</text:span><text:span text:style-name="T4">.</text:span><text:span text:style-name="T8">30</text:span><text:span text:style-name="T4">.</text:span></text:p>
      <text:p text:style-name="P10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50:41.029000000</meta:creation-date>
    <dc:date>2021-07-29T13:03:30.594000000</dc:date>
    <meta:editing-duration>PT6M3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1" meta:character-count="7433" meta:non-whitespace-character-count="6467"/>
  </office:meta>
</office:document-meta>
</file>