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854cm" fo:margin-left="-0.751cm" table:align="left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8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8cm" fo:margin-left="-0.697cm" table:align="left"/>
    </style:style>
    <style:style style:name="Tabela8.A" style:family="table-column">
      <style:table-column-properties style:column-width="3.695cm"/>
    </style:style>
    <style:style style:name="Tabela8.B" style:family="table-column">
      <style:table-column-properties style:column-width="7.008cm"/>
    </style:style>
    <style:style style:name="Tabela8.C" style:family="table-column">
      <style:table-column-properties style:column-width="8.0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75cm" fo:margin-left="-0.658cm" table:align="left"/>
    </style:style>
    <style:style style:name="Tabela2.A" style:family="table-column">
      <style:table-column-properties style:column-width="3.667cm"/>
    </style:style>
    <style:style style:name="Tabela2.B" style:family="table-column">
      <style:table-column-properties style:column-width="6.992cm"/>
    </style:style>
    <style:style style:name="Tabela2.C" style:family="table-column">
      <style:table-column-properties style:column-width="8.0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729cm" fo:margin-left="-0.621cm" table:align="left" style:writing-mode="lr-tb"/>
    </style:style>
    <style:style style:name="Tabela3.A" style:family="table-column">
      <style:table-column-properties style:column-width="10.64cm"/>
    </style:style>
    <style:style style:name="Tabela3.B" style:family="table-column">
      <style:table-column-properties style:column-width="8.089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8.71cm" fo:margin-left="-0.601cm" table:align="left" style:writing-mode="lr-tb"/>
    </style:style>
    <style:style style:name="Tabela6.A" style:family="table-column">
      <style:table-column-properties style:column-width="10.62cm"/>
    </style:style>
    <style:style style:name="Tabela6.B" style:family="table-column">
      <style:table-column-properties style:column-width="8.08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8.69cm" fo:margin-left="-0.582cm" table:align="left" style:writing-mode="lr-tb"/>
    </style:style>
    <style:style style:name="Tabela4.A" style:family="table-column">
      <style:table-column-properties style:column-width="10.603cm"/>
    </style:style>
    <style:style style:name="Tabela4.B" style:family="table-column">
      <style:table-column-properties style:column-width="8.08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8.71cm" fo:margin-left="-0.601cm" table:align="left" style:writing-mode="lr-tb"/>
    </style:style>
    <style:style style:name="Tabela5.A" style:family="table-column">
      <style:table-column-properties style:column-width="10.62cm"/>
    </style:style>
    <style:style style:name="Tabela5.B" style:family="table-column">
      <style:table-column-properties style:column-width="8.08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8.748cm" fo:margin-left="-0.64cm" table:align="left" style:writing-mode="lr-tb"/>
    </style:style>
    <style:style style:name="Tabela9.A" style:family="table-column">
      <style:table-column-properties style:column-width="10.659cm"/>
    </style:style>
    <style:style style:name="Tabela9.B" style:family="table-column">
      <style:table-column-properties style:column-width="8.08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8.577cm" fo:margin-left="-0.469cm" table:align="left" style:writing-mode="lr-tb"/>
    </style:style>
    <style:style style:name="Tabela14.A" style:family="table-column">
      <style:table-column-properties style:column-width="10.488cm"/>
    </style:style>
    <style:style style:name="Tabela14.B" style:family="table-column">
      <style:table-column-properties style:column-width="8.089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4.B1" style:family="table-cell">
      <style:table-cell-properties fo:padding="0.097cm" fo:border="0.5pt solid #000000" style:writing-mode="page"/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" style:family="table">
      <style:table-properties style:width="18.54cm" fo:margin-left="-0.432cm" table:align="left" style:writing-mode="lr-tb"/>
    </style:style>
    <style:style style:name="Tabela15.A" style:family="table-column">
      <style:table-column-properties style:column-width="10.451cm"/>
    </style:style>
    <style:style style:name="Tabela15.B" style:family="table-column">
      <style:table-column-properties style:column-width="8.089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5.B1" style:family="table-cell">
      <style:table-cell-properties fo:padding="0.097cm" fo:border="0.5pt solid #000000" style:writing-mode="page"/>
    </style:style>
    <style:style style:name="Tabe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8.54cm" fo:margin-left="-0.432cm" table:align="left" style:writing-mode="lr-tb"/>
    </style:style>
    <style:style style:name="Tabela7.A" style:family="table-column">
      <style:table-column-properties style:column-width="10.451cm"/>
    </style:style>
    <style:style style:name="Tabela7.B" style:family="table-column">
      <style:table-column-properties style:column-width="8.089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2c88c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25c892f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26d6af6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rsid="020e37ec" officeooo:paragraph-rsid="026d6af6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6d8f30" officeooo:paragraph-rsid="01fc3ce9" fo:background-color="#ff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20e37ec" officeooo:paragraph-rsid="023026f4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20e37ec" officeooo:paragraph-rsid="025c892f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1b158d6" officeooo:paragraph-rsid="0251447e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87680e" officeooo:paragraph-rsid="0251447e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019bb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755c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b5df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c892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c3ce9" fo:background-color="#ffffff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5996f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a361" officeooo:paragraph-rsid="023dde2f" fo:background-color="#ffffff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4c6d1" officeooo:paragraph-rsid="025930e6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0e37ec" officeooo:paragraph-rsid="020e37e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5b5df0" officeooo:paragraph-rsid="026d6af6" style:text-blinking="false" fo:background-color="transparent" style:font-size-asian="11pt" style:font-size-complex="11pt" loext:padding="0cm" loext:border="non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2ce80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2ce80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0e37ec" officeooo:paragraph-rsid="02023ce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1ffc5b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7faf90" officeooo:paragraph-rsid="024ce130" fo:background-color="#ffffff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c20b7" officeooo:paragraph-rsid="024ce130" fo:background-color="#ffffff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24ce130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c20b7" officeooo:paragraph-rsid="024ce130" fo:background-color="#ffffff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8ff76" officeooo:paragraph-rsid="024ce130" fo:background-color="#ffffff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1447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363e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6d48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5bb7e" officeooo:paragraph-rsid="024ce130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cbfb8" officeooo:paragraph-rsid="025930e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a361" officeooo:paragraph-rsid="024ce130" fo:background-color="#ffffff" style:font-size-asian="11pt" style:font-style-asian="normal" style:font-weight-asian="normal" style:font-size-complex="11pt" style:font-weight-complex="normal" style:text-emphasize="none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80808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69102" officeooo:paragraph-rsid="025930e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8e1862" style:font-size-asian="11pt" style:font-size-complex="11pt"/>
    </style:style>
    <style:style style:name="P4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e51d3" style:font-size-asian="11pt" style:font-size-complex="11pt"/>
    </style:style>
    <style:style style:name="P4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12c7" style:font-size-asian="11pt" style:font-size-complex="11pt"/>
    </style:style>
    <style:style style:name="P4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f174" style:font-size-asian="11pt" style:font-size-complex="11pt"/>
    </style:style>
    <style:style style:name="P4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31b89" style:font-size-asian="11pt" style:font-size-complex="11pt"/>
    </style:style>
    <style:style style:name="P4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df4659" style:font-size-asian="11pt" style:font-size-complex="11pt"/>
    </style:style>
    <style:style style:name="P4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3a71c" style:font-size-asian="11pt" style:font-size-complex="11pt"/>
    </style:style>
    <style:style style:name="P4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43045" style:font-size-asian="11pt" style:font-size-complex="11pt"/>
    </style:style>
    <style:style style:name="P4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4ce130" style:font-size-asian="11pt" style:font-size-complex="11pt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1447e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755c7" style:font-size-asian="11pt" style:font-size-complex="11pt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930e6" style:font-size-asian="11pt" style:font-size-complex="11pt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c892f" style:font-size-asian="11pt" style:font-size-complex="11pt"/>
    </style:style>
    <style:style style:name="P5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5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4ce130" style:font-size-asian="11pt" style:font-size-complex="11pt"/>
    </style:style>
    <style:style style:name="P5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1447e" style:font-size-asian="11pt" style:font-size-complex="11pt"/>
    </style:style>
    <style:style style:name="P5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755c7" style:font-size-asian="11pt" style:font-size-complex="11pt"/>
    </style:style>
    <style:style style:name="P5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930e6" style:font-size-asian="11pt" style:font-size-complex="11pt"/>
    </style:style>
    <style:style style:name="P6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c892f" style:font-size-asian="11pt" style:font-size-complex="11pt"/>
    </style:style>
    <style:style style:name="P6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0fb2c" style:font-size-asian="11pt" style:font-size-complex="11pt"/>
    </style:style>
    <style:style style:name="P6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5246f" style:font-size-asian="11pt" style:font-size-complex="11pt"/>
    </style:style>
    <style:style style:name="P6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8d8d1" style:font-size-asian="11pt" style:font-size-complex="11pt"/>
    </style:style>
    <style:style style:name="P6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31ee1" officeooo:paragraph-rsid="024ce130" style:font-size-asian="11pt" style:font-size-complex="11pt"/>
    </style:style>
    <style:style style:name="P6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4c5cc" officeooo:paragraph-rsid="024ce130" style:font-size-asian="11pt" style:font-size-complex="11pt"/>
    </style:style>
    <style:style style:name="P6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6a8fb4" style:font-size-asian="11pt" style:font-size-complex="11pt"/>
    </style:style>
    <style:style style:name="P6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1dafdfe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4ce130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a47ec7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34118b" fo:background-color="transparent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294e86" fo:background-color="transparent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32e362" fo:background-color="transparent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1c0a0f" fo:background-color="transparent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1c0a0f" fo:background-color="transparent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49c269" fo:background-color="transparent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3ade1b" fo:background-color="#ffffff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c20b7" officeooo:paragraph-rsid="023f9ecd" fo:background-color="#ffffff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42f4d4" officeooo:paragraph-rsid="023f9ecd" fo:background-color="#ffffff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45246f" fo:background-color="#ffffff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2b5ff5" fo:background-color="transparent" style:font-size-asian="11pt" style:font-size-complex="11pt"/>
    </style:style>
    <style:style style:name="P8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2b5ff5" fo:background-color="transparent" style:font-size-asian="11pt" style:font-size-complex="11pt"/>
    </style:style>
    <style:style style:name="P8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4b3fb" fo:background-color="transparent" style:font-size-asian="11pt" style:font-size-complex="11pt"/>
    </style:style>
    <style:style style:name="P8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171f2d" fo:background-color="transparent" style:font-size-asian="11pt" style:font-size-complex="11pt"/>
    </style:style>
    <style:style style:name="P8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5ffc3" fo:background-color="transparent" style:font-size-asian="11pt" style:font-size-complex="11pt"/>
    </style:style>
    <style:style style:name="P85" style:family="paragraph" style:parent-style-name="Table_20_Contents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acd6fa" officeooo:paragraph-rsid="0243b145" fo:background-color="#ffffff" style:font-size-asian="11pt" style:font-style-asian="normal" style:font-weight-asian="normal" style:font-size-complex="11pt" style:font-weight-complex="normal" style:text-emphasize="none"/>
    </style:style>
    <style:style style:name="P86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1f08c48" style:font-size-asian="11pt" style:font-size-complex="11pt"/>
    </style:style>
    <style:style style:name="P87" style:family="paragraph" style:parent-style-name="Table_20_Contents">
      <style:paragraph-properties fo:margin-top="0cm" fo:margin-bottom="0cm" style:contextual-spacing="false"/>
      <style:text-properties style:font-name="Arial" fo:font-size="11pt" fo:font-weight="normal" officeooo:paragraph-rsid="01f5ffc3" fo:background-color="transparent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officeooo:rsid="022c15ab" officeooo:paragraph-rsid="023e54b9" fo:background-color="#ffffff" style:font-size-asian="11pt" style:font-style-asian="normal" style:font-size-complex="11pt" style:text-emphasize="none"/>
    </style:style>
    <style:style style:name="P89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df4659" officeooo:paragraph-rsid="022c15a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rsid="01b158d6" officeooo:paragraph-rsid="024ce130" fo:background-color="#ffffff" style:font-size-asian="11pt" style:font-weight-asian="bold" style:font-size-complex="11pt" style:font-weight-complex="bold"/>
    </style:style>
    <style:style style:name="P91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rsid="01b158d6" officeooo:paragraph-rsid="0251447e" fo:background-color="#ffffff" style:font-size-asian="11pt" style:font-weight-asian="bold" style:font-size-complex="11pt" style:font-weight-complex="bold"/>
    </style:style>
    <style:style style:name="P92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paragraph-rsid="0211144e" fo:background-color="transparent" style:font-size-asian="11pt" style:font-weight-asian="bold" style:font-size-complex="11pt" style:font-weight-complex="bold"/>
    </style:style>
    <style:style style:name="P93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11144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fo:background-color="#ffffff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officeooo:rsid="00304eb6" officeooo:paragraph-rsid="00304eb6" fo:background-color="#ffffff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0304eb6" fo:background-color="#ffffff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1e4b3fb" fo:background-color="#ffffff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24ce130" fo:background-color="#ffffff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0f1c2f3" officeooo:paragraph-rsid="00f1c2f3" fo:background-color="#ffffff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0371880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0371880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a7f174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1acd6fa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03f7b45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d4aab6" officeooo:paragraph-rsid="01e4b3fb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2b5ff5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4ce130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393c0d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24ce130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3535e2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1e4b3fb" fo:background-color="transparent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26b9850" fo:background-color="transparent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e4b3fb" fo:background-color="transparent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1e4b3fb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e4b3fb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26b9850" officeooo:paragraph-rsid="026b9850" fo:background-color="transparent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1f7cc81" officeooo:paragraph-rsid="01f7cc81" fo:background-color="transparent" style:font-size-asian="11pt" style:font-size-complex="11pt"/>
    </style:style>
    <style:style style:name="P119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5755c7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0" style:family="paragraph" style:parent-style-name="Table_20_Contents">
      <style:text-properties style:font-name="Arial" fo:font-size="11pt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1pt" officeooo:paragraph-rsid="023026f4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11pt" officeooo:paragraph-rsid="0251447e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11pt" officeooo:paragraph-rsid="025755c7" style:font-size-asian="11pt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Arial" fo:font-size="11pt" officeooo:paragraph-rsid="025930e6" style:font-size-asian="11pt" style:font-size-complex="11pt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11pt" officeooo:paragraph-rsid="025c892f" style:font-size-asian="11pt" style:font-size-complex="11pt"/>
    </style:style>
    <style:style style:name="P126" style:family="paragraph" style:parent-style-name="Standard">
      <style:text-properties style:font-name="Arial" fo:font-size="11pt" style:font-size-asian="11pt" style:font-size-complex="11pt"/>
    </style:style>
    <style:style style:name="P127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28" style:family="paragraph" style:parent-style-name="Standard">
      <style:text-properties style:font-name="Arial" fo:font-size="11pt" officeooo:paragraph-rsid="0232e362" fo:background-color="transparent" style:font-size-asian="11pt" style:font-size-complex="11pt"/>
    </style:style>
    <style:style style:name="P129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251447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3c894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11407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17c999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304e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100d0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2539da7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26cca44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3c8944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2cfdf8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251447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21d2bb9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font-weight="normal" officeooo:rsid="010e54d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19718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4c6d1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19bb6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23ce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0f2d9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2f8f44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4b6ad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6d67cd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5755c7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c4d94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6d6af6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23ce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1144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5b91b8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4b6ad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d2bb9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officeooo:rsid="0128dc68"/>
    </style:style>
    <style:style style:name="T34" style:family="text">
      <style:text-properties officeooo:rsid="0100afdf" fo:background-color="#ffffff" loext:char-shading-value="0"/>
    </style:style>
    <style:style style:name="T35" style:family="text">
      <style:text-properties officeooo:rsid="01819718" fo:background-color="#ffffff" loext:char-shading-value="0"/>
    </style:style>
    <style:style style:name="T36" style:family="text">
      <style:text-properties officeooo:rsid="02019bb6" fo:background-color="#ffffff" loext:char-shading-value="0"/>
    </style:style>
    <style:style style:name="T37" style:family="text">
      <style:text-properties officeooo:rsid="02023cee" fo:background-color="#ffffff" loext:char-shading-value="0"/>
    </style:style>
    <style:style style:name="T38" style:family="text">
      <style:text-properties officeooo:rsid="020c4d94" fo:background-color="#ffffff" loext:char-shading-value="0"/>
    </style:style>
    <style:style style:name="T39" style:family="text">
      <style:text-properties officeooo:rsid="025755c7" fo:background-color="#ffffff" loext:char-shading-value="0"/>
    </style:style>
    <style:style style:name="T40" style:family="text">
      <style:text-properties officeooo:rsid="0230f2d9" fo:background-color="#ffffff" loext:char-shading-value="0"/>
    </style:style>
    <style:style style:name="T41" style:family="text">
      <style:text-properties officeooo:rsid="025b5df0" fo:background-color="#ffffff" loext:char-shading-value="0"/>
    </style:style>
    <style:style style:name="T42" style:family="text">
      <style:text-properties officeooo:rsid="025b91b8" fo:background-color="#ffffff" loext:char-shading-value="0"/>
    </style:style>
    <style:style style:name="T43" style:family="text">
      <style:text-properties officeooo:rsid="02638daf" fo:background-color="#ffffff" loext:char-shading-value="0"/>
    </style:style>
    <style:style style:name="T44" style:family="text">
      <style:text-properties officeooo:rsid="01abe9cc"/>
    </style:style>
    <style:style style:name="T45" style:family="text">
      <style:text-properties officeooo:rsid="01e4b3fb"/>
    </style:style>
    <style:style style:name="T46" style:family="text">
      <style:text-properties officeooo:rsid="0009c096"/>
    </style:style>
    <style:style style:name="T47" style:family="text">
      <style:text-properties officeooo:rsid="01f5043e"/>
    </style:style>
    <style:style style:name="T48" style:family="text">
      <style:text-properties officeooo:rsid="00680dec"/>
    </style:style>
    <style:style style:name="T49" style:family="text">
      <style:text-properties officeooo:rsid="01169102"/>
    </style:style>
    <style:style style:name="T50" style:family="text">
      <style:text-properties officeooo:rsid="02023cee"/>
    </style:style>
    <style:style style:name="T51" style:family="text">
      <style:text-properties officeooo:rsid="0211144e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1e4b3fb" fo:background-color="transparent" loext:char-shading-value="0"/>
    </style:style>
    <style:style style:name="T54" style:family="text">
      <style:text-properties officeooo:rsid="026b9850" fo:background-color="transparent" loext:char-shading-value="0"/>
    </style:style>
    <style:style style:name="T55" style:family="text">
      <style:text-properties officeooo:rsid="0211144e" fo:background-color="transparent" loext:char-shading-value="0"/>
    </style:style>
    <style:style style:name="T56" style:family="text">
      <style:text-properties officeooo:rsid="026d67cd" fo:background-color="transparent" loext:char-shading-value="0"/>
    </style:style>
    <style:style style:name="T57" style:family="text">
      <style:text-properties officeooo:rsid="020abafc" fo:background-color="transparent" loext:char-shading-value="0"/>
    </style:style>
    <style:style style:name="T58" style:family="text">
      <style:text-properties officeooo:rsid="025996fb" fo:background-color="transparent" loext:char-shading-value="0"/>
    </style:style>
    <style:style style:name="T59" style:family="text">
      <style:text-properties officeooo:rsid="00680dec" fo:background-color="transparent" loext:char-shading-value="0"/>
    </style:style>
    <style:style style:name="T60" style:family="text">
      <style:text-properties officeooo:rsid="026a8fb4" fo:background-color="transparent" loext:char-shading-value="0"/>
    </style:style>
    <style:style style:name="T61" style:family="text">
      <style:text-properties officeooo:rsid="023535e2"/>
    </style:style>
    <style:style style:name="T62" style:family="text">
      <style:text-properties officeooo:rsid="024ce130"/>
    </style:style>
    <style:style style:name="T63" style:family="text">
      <style:text-properties officeooo:rsid="025996fb"/>
    </style:style>
    <style:style style:name="T64" style:family="text">
      <style:text-properties officeooo:rsid="020e37ec"/>
    </style:style>
    <style:style style:name="T65" style:family="text">
      <style:text-properties officeooo:rsid="02663b2b"/>
    </style:style>
    <style:style style:name="T66" style:family="text">
      <style:text-properties officeooo:rsid="026b98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tab/><text:tab/><text:tab/><text:tab/><text:tab/><text:tab/><text:tab/><text:tab/><text:tab/><text:tab/><text:tab/> <text:s text:c="4"/>Załącznik nr 1</text:p>
      <text:p text:style-name="P94"/>
      <text:p text:style-name="P94"><text:span text:style-name="T65">Szczegółowy o</text:span>pis przedmiotu zamówienia</text:p>
      <text:p text:style-name="P94"/>
      <text:p text:style-name="P95"/>
      <text:p text:style-name="P96">1. Zestaw komputerowy <text:span text:style-name="T45">nr 1 –</text:span><text:span text:style-name="T53"> </text:span><text:span text:style-name="T60">26</text:span><text:span text:style-name="T55"> sztu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689992797904">
          <table:table-cell table:style-name="Tabela1.A1" office:value-type="string">
            <text:p text:style-name="P107"><text:span text:style-name="T61">P</text:span>arametry</text:p>
          </table:table-cell>
          <table:table-cell table:style-name="Tabela1.A1" office:value-type="string">
            <text:p text:style-name="P48">Opis minimalnych wymagań</text:p>
          </table:table-cell>
          <table:table-cell table:style-name="Tabela1.C1" office:value-type="string">
            <text:p text:style-name="P47">Opis oferowanego towaru/producent, model </text:p>
            <text:p text:style-name="P48">(wypełnia Wykonawca)</text:p>
          </table:table-cell>
        </table:table-row>
        <table:table-row table:style-name="TableLine94690042419216">
          <table:table-cell table:style-name="Tabela1.A2" office:value-type="string">
            <text:p text:style-name="P101">Zastosowanie</text:p>
          </table:table-cell>
          <table:table-cell table:style-name="Tabela1.A2" office:value-type="string">
            <text:p text:style-name="P66">Komputer do pracy w domenie zamawiającego. Zastosowania</text:p>
            <text:p text:style-name="P66">biurowe, poczta elektroniczna, internet, multimedia.</text:p>
          </table:table-cell>
          <table:table-cell table:style-name="Tabela1.C2" office:value-type="string">
            <text:p text:style-name="P39"/>
          </table:table-cell>
        </table:table-row>
        <table:table-row table:style-name="TableLine94690118234672">
          <table:table-cell table:style-name="Tabela1.A2" office:value-type="string">
            <text:p text:style-name="P101">Procesor</text:p>
          </table:table-cell>
          <table:table-cell table:style-name="Tabela1.A2" office:value-type="string">
            <text:p text:style-name="P76">Procesor klasy x86-64 osiągający w teście PassMark wynik</text:p>
            <text:p text:style-name="P76">minimum: 13 598 pkt. (wyniki testów na stronie:</text:p>
            <text:p text:style-name="P76">http://www.cpubenchmark.net/cpu_list.php, stan na 29.10.2024 r.)</text:p>
            <text:p text:style-name="P76">max. typowy TDP: 60W (np. Intel Core i3-12100 lub równoważny).</text:p>
            <text:p text:style-name="P86"/>
          </table:table-cell>
          <table:table-cell table:style-name="Tabela1.C2" office:value-type="string">
            <text:p text:style-name="P86"/>
          </table:table-cell>
        </table:table-row>
        <table:table-row table:style-name="TableLine94690115892640">
          <table:table-cell table:style-name="Tabela1.A2" office:value-type="string">
            <text:p text:style-name="P101">Płyta główna</text:p>
          </table:table-cell>
          <table:table-cell table:style-name="Tabela1.A2" office:value-type="string">
            <text:p text:style-name="P17">Płyta wyposażona minimum w złącza: 2 x DIMM, 1 x PCIe 4.0 x16</text:p>
            <text:p text:style-name="P17">slot, 1 x PCIe 3.0 x1 slots, 4 x SATA 6Gb/s, 1 x M.2, TPM (np. Asus</text:p>
            <text:p text:style-name="P17">PRIME H610M-K D4 lub równoważny).</text:p>
          </table:table-cell>
          <table:table-cell table:style-name="Tabela1.C2" office:value-type="string">
            <text:p text:style-name="P1"/>
          </table:table-cell>
        </table:table-row>
        <table:table-row table:style-name="TableLine94689985512608">
          <table:table-cell table:style-name="Tabela1.A2" office:value-type="string">
            <text:p text:style-name="P101">Pamięć operacyjna</text:p>
          </table:table-cell>
          <table:table-cell table:style-name="Tabela1.A2" office:value-type="string">
            <text:p text:style-name="P88">16GB/3200, dożywotnia gwarancja. (np. Kingston ValueRAM lub</text:p>
            <text:p text:style-name="P88">równoważny).</text:p>
          </table:table-cell>
          <table:table-cell table:style-name="Tabela1.C2" office:value-type="string">
            <text:p text:style-name="P69"/>
          </table:table-cell>
        </table:table-row>
        <table:table-row table:style-name="TableLine94690088285552">
          <table:table-cell table:style-name="Tabela1.A2" office:value-type="string">
            <text:p text:style-name="P101"><text:span text:style-name="T44">P</text:span>amię<text:span text:style-name="T44">ć </text:span>masow<text:span text:style-name="T44">a</text:span></text:p>
          </table:table-cell>
          <table:table-cell table:style-name="Tabela1.A2" office:value-type="string">
            <text:p text:style-name="P77">Dysk półprzewodnikowy o pojemności przynajmniej 120 GB i</text:p>
            <text:p text:style-name="P77">prędkościach: odczyt 500 MB/s, zapis 360 MB/s. (np. GOODRAM</text:p>
            <text:p text:style-name="P77">CL100 G3 lub równoważny).</text:p>
          </table:table-cell>
          <table:table-cell table:style-name="Tabela1.C2" office:value-type="string">
            <text:p text:style-name="P40"/>
          </table:table-cell>
        </table:table-row>
        <table:table-row table:style-name="TableLine94690089101952">
          <table:table-cell table:style-name="Tabela1.A2" office:value-type="string">
            <text:p text:style-name="P102">Parametry video</text:p>
          </table:table-cell>
          <table:table-cell table:style-name="Tabela1.A2" office:value-type="string">
            <text:p text:style-name="P78">Układ graficzny z obsługą rozdzielczości FullHD, DirectX i OpenGL;</text:p>
            <text:p text:style-name="P78">porty wideo: D-Sub, HDMI.</text:p>
          </table:table-cell>
          <table:table-cell table:style-name="Tabela1.C2" office:value-type="string">
            <text:p text:style-name="P41"/>
          </table:table-cell>
        </table:table-row>
        <table:table-row table:style-name="TableLine94690055280512">
          <table:table-cell table:style-name="Tabela1.A2" office:value-type="string">
            <text:p text:style-name="P103">Parametry dźwięku</text:p>
          </table:table-cell>
          <table:table-cell table:style-name="Tabela1.A2" office:value-type="string">
            <text:p text:style-name="P61">Ekranowanie strefy audio, przynajmniej trzy gniazda: mic-in, line-</text:p>
            <text:p text:style-name="P61">out, line-in.</text:p>
          </table:table-cell>
          <table:table-cell table:style-name="Tabela1.C2" office:value-type="string">
            <text:p text:style-name="P42"/>
          </table:table-cell>
        </table:table-row>
        <table:table-row table:style-name="TableLine94690096668224">
          <table:table-cell table:style-name="Tabela1.A2" office:value-type="string">
            <text:p text:style-name="P104">Karta sieciowa</text:p>
          </table:table-cell>
          <table:table-cell table:style-name="Tabela1.A2" office:value-type="string">
            <text:p text:style-name="P85">Przynajmniej jeden port RJ-45 w standardzie 1Gb Ethernet</text:p>
          </table:table-cell>
          <table:table-cell table:style-name="Tabela1.C2" office:value-type="string">
            <text:p text:style-name="P43"/>
          </table:table-cell>
        </table:table-row>
        <table:table-row table:style-name="TableLine94690008304224">
          <table:table-cell table:style-name="Tabela1.A2" office:value-type="string">
            <text:p text:style-name="P103">Zasilanie</text:p>
          </table:table-cell>
          <table:table-cell table:style-name="Tabela1.A2" office:value-type="string">
            <text:p text:style-name="P79">Moc: 450 W, certyfikat przynajmniej 80Plus Bronze, MTBF: 100 000</text:p>
            <text:p text:style-name="P79">godz., cichy wentylator o średnicy minimum 120 mm.</text:p>
            <text:p text:style-name="P79">Zabezpieczenia: przed zbyt wysokim prądem (OCP),</text:p>
            <text:p text:style-name="P79">przeciwprzeciążeniowe (OPP), termiczne (OTP),</text:p>
            <text:p text:style-name="P79">przeciwprzepięciowe (OVP), przeciwzwarciowe (SCP), przed zbyt</text:p>
            <text:p text:style-name="P62"><text:span text:style-name="T16">niskim napięciem (UVP). (np. Gigabyte </text:span><text:soft-page-break/><text:span text:style-name="T16">P450B lub równoważny).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leLine94690122573232">
          <table:table-cell table:style-name="Tabela1.A2" office:value-type="string">
            <text:p text:style-name="P101">Ergonomia</text:p>
          </table:table-cell>
          <table:table-cell table:style-name="Tabela1.A2" office:value-type="string">
            <text:p text:style-name="P89">Niewielka obudowa o gabarytach maksymalnie: 200 x 415 x</text:p>
            <text:p text:style-name="P89">445 mm (np. AKYGA AK995BK lub równoważny).</text:p>
          </table:table-cell>
          <table:table-cell table:style-name="Tabela1.C2" office:value-type="string">
            <text:p text:style-name="P44"/>
          </table:table-cell>
        </table:table-row>
        <table:table-row table:style-name="TableLine94690088270112">
          <table:table-cell table:style-name="Tabela1.A2" office:value-type="string">
            <text:p text:style-name="P101">Wymagania dodatkowe</text:p>
          </table:table-cell>
          <table:table-cell table:style-name="Tabela1.A2" office:value-type="string">
            <text:p text:style-name="P63">Przynajmniej: 3 x USB 3.2 Type-A, 4 x USB 2.0 Type-A. Zestaw</text:p>
            <text:p text:style-name="P63">musi być kompletnie zmontowany, a system operacyjny</text:p>
            <text:p text:style-name="P63">zainstalowany. Wszystkie elementy muszą być ze sobą</text:p>
            <text:p text:style-name="P63">kompatybilne, fabrycznie nowe, a całość przetestowana pod kątem</text:p>
            <text:p text:style-name="P63">sprawności i stabilności.</text:p>
          </table:table-cell>
          <table:table-cell table:style-name="Tabela1.C2" office:value-type="string">
            <text:p text:style-name="P45"/>
          </table:table-cell>
        </table:table-row>
        <table:table-row table:style-name="TableLine94690097319616">
          <table:table-cell table:style-name="Tabela1.A2" office:value-type="string">
            <text:p text:style-name="P101">Warunki gwarancji</text:p>
          </table:table-cell>
          <table:table-cell table:style-name="Tabela1.A2" office:value-type="string">
            <text:p text:style-name="P75">Minimum 36 miesięcy gwarancji. Możliwość samodzielnej</text:p>
            <text:p text:style-name="P75">rozbudowy konfiguracji przez Zamawiającego (np. rozbudowa</text:p>
            <text:p text:style-name="P75">pamięci RAM lub dysku) bez utraty gwarancji.</text:p>
          </table:table-cell>
          <table:table-cell table:style-name="Tabela1.C2" office:value-type="string">
            <text:p text:style-name="P67"/>
          </table:table-cell>
        </table:table-row>
        <table:table-row table:style-name="TableLine94690097246720">
          <table:table-cell table:style-name="Tabela1.A2" office:value-type="string">
            <text:p text:style-name="P105">OS</text:p>
          </table:table-cell>
          <table:table-cell table:style-name="Tabela1.A2" office:value-type="string">
            <text:p text:style-name="P99">Debian <text:span text:style-name="T33">1</text:span><text:span text:style-name="T47">2</text:span></text:p>
          </table:table-cell>
          <table:table-cell table:style-name="Tabela1.C2" office:value-type="string">
            <text:p text:style-name="P99"/>
          </table:table-cell>
        </table:table-row>
      </table:table>
      <text:p text:style-name="P100"/>
      <text:p text:style-name="P97"/>
      <text:p text:style-name="P92"><text:span text:style-name="T45">2</text:span>. Zestaw komputerowy <text:span text:style-name="T45">nr 2 – </text:span><text:span text:style-name="T66">8</text:span><text:span text:style-name="T51"> sztuk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4690008243200">
          <table:table-cell table:style-name="Tabela8.A1" office:value-type="string">
            <text:p text:style-name="P111"><text:span text:style-name="T61">P</text:span>arametry</text:p>
          </table:table-cell>
          <table:table-cell table:style-name="Tabela8.A1" office:value-type="string">
            <text:p text:style-name="P80">Opis minimalnych wymagań</text:p>
          </table:table-cell>
          <table:table-cell table:style-name="Tabela8.C1" office:value-type="string">
            <text:p text:style-name="P81">Opis oferowanego towaru/producent, model </text:p>
            <text:p text:style-name="P80">(wypełnia Wykonawca)</text:p>
          </table:table-cell>
        </table:table-row>
        <table:table-row table:style-name="TableLine94690096473120">
          <table:table-cell table:style-name="Tabela8.A2" office:value-type="string">
            <text:p text:style-name="P116">Zastosowanie</text:p>
          </table:table-cell>
          <table:table-cell table:style-name="Tabela8.A2" office:value-type="string">
            <text:p text:style-name="P82">Komputer do pracy w domenie zamawiającego. Zastosowania</text:p>
            <text:p text:style-name="P82">biurowe, poczta elektroniczna, internet, multimedia.</text:p>
          </table:table-cell>
          <table:table-cell table:style-name="Tabela8.C2" office:value-type="string">
            <text:p text:style-name="P82"/>
          </table:table-cell>
        </table:table-row>
        <table:table-row table:style-name="TableLine94690008552960">
          <table:table-cell table:style-name="Tabela8.A2" office:value-type="string">
            <text:p text:style-name="P116">Procesor</text:p>
          </table:table-cell>
          <table:table-cell table:style-name="Tabela8.A2" office:value-type="string">
            <text:p text:style-name="P70">Procesor klasy x86-64 osiągający w teście PassMark wynik</text:p>
            <text:p text:style-name="P70">minimum: 13 598 pkt. (wyniki testów na stronie:</text:p>
            <text:p text:style-name="P70">http://www.cpubenchmark.net/cpu_list.php, stan na 29.10.2024 r.)</text:p>
            <text:p text:style-name="P70">max. typowy TDP: 60W (np. Intel Core i3-12100 lub równoważny).</text:p>
          </table:table-cell>
          <table:table-cell table:style-name="Tabela8.C2" office:value-type="string">
            <text:p text:style-name="P71"/>
          </table:table-cell>
        </table:table-row>
        <table:table-row table:style-name="TableLine94690065466144">
          <table:table-cell table:style-name="Tabela8.A2" office:value-type="string">
            <text:p text:style-name="P116">Płyta główna</text:p>
          </table:table-cell>
          <table:table-cell table:style-name="Tabela8.A2" office:value-type="string">
            <text:p text:style-name="P128">Płyta wyposażona minimum w złącza: 2 x DIMM, 1 x PCIe 4.0 x16</text:p>
            <text:p text:style-name="P128">slot, 1 x PCIe 3.0 x1 slots, 4 x SATA 6Gb/s, 1 x M.2, TPM (np. Asus</text:p>
            <text:p text:style-name="P128">PRIME H610M-K D4 lub równoważny).</text:p>
          </table:table-cell>
          <table:table-cell table:style-name="Tabela8.C2" office:value-type="string">
            <text:p text:style-name="P127"/>
          </table:table-cell>
        </table:table-row>
        <table:table-row table:style-name="TableLine94690063352848">
          <table:table-cell table:style-name="Tabela8.A2" office:value-type="string">
            <text:p text:style-name="P116">Pamięć operacyjna</text:p>
          </table:table-cell>
          <table:table-cell table:style-name="Tabela8.A2" office:value-type="string">
            <text:p text:style-name="P83">16GB/3200, dożywotnia gwarancja. (np. Kingston ValueRAM lub</text:p>
            <text:p text:style-name="P83">równoważny).</text:p>
          </table:table-cell>
          <table:table-cell table:style-name="Tabela8.C2" office:value-type="string">
            <text:p text:style-name="P83"/>
          </table:table-cell>
        </table:table-row>
        <table:table-row table:style-name="TableLine94690043793504">
          <table:table-cell table:style-name="Tabela8.A2" office:value-type="string">
            <text:p text:style-name="P116"><text:span text:style-name="T44">P</text:span>amię<text:span text:style-name="T44">ć </text:span>masow<text:span text:style-name="T44">a</text:span></text:p>
          </table:table-cell>
          <table:table-cell table:style-name="Tabela8.A2" office:value-type="string">
            <text:p text:style-name="P87">Dysk półprzewodnikowy o pojemności przynajmniej 120 GB i</text:p>
            <text:p text:style-name="P87">prędkościach: odczyt 500 MB/s, zapis 360 MB/s. (np. GOODRAM</text:p>
            <text:p text:style-name="P87">CL100 G3 lub równoważny).</text:p>
          </table:table-cell>
          <table:table-cell table:style-name="Tabela8.C2" office:value-type="string">
            <text:p text:style-name="P87"/>
          </table:table-cell>
        </table:table-row>
        <table:table-row table:style-name="TableLine94690044756704">
          <table:table-cell table:style-name="Tabela8.A2" office:value-type="string">
            <text:p text:style-name="P112">Parametry video</text:p>
          </table:table-cell>
          <table:table-cell table:style-name="Tabela8.A2" office:value-type="string">
            <text:p text:style-name="P82">Układ graficzny z obsługą rozdzielczości FullHD, DirectX i <text:soft-page-break/>OpenGL;</text:p>
            <text:p text:style-name="P82">porty wideo: D-Sub, HDMI.</text:p>
          </table:table-cell>
          <table:table-cell table:style-name="Tabela8.C2" office:value-type="string">
            <text:p text:style-name="P82"/>
          </table:table-cell>
        </table:table-row>
        <table:table-row table:style-name="TableLine94689934144464">
          <table:table-cell table:style-name="Tabela8.A2" office:value-type="string">
            <text:p text:style-name="P117">Parametry dźwięku</text:p>
          </table:table-cell>
          <table:table-cell table:style-name="Tabela8.A2" office:value-type="string">
            <text:p text:style-name="P82">Ekranowanie strefy audio, przynajmniej trzy gniazda: mic-in, line-</text:p>
            <text:p text:style-name="P82">out, line-in.</text:p>
          </table:table-cell>
          <table:table-cell table:style-name="Tabela8.C2" office:value-type="string">
            <text:p text:style-name="P82"/>
          </table:table-cell>
        </table:table-row>
        <table:table-row table:style-name="TableLine94690009702768">
          <table:table-cell table:style-name="Tabela8.A2" office:value-type="string">
            <text:p text:style-name="P113">Karta sieciowa</text:p>
          </table:table-cell>
          <table:table-cell table:style-name="Tabela8.A2" office:value-type="string">
            <text:p text:style-name="P82">Przynajmniej jeden port RJ-45 w standardzie 1Gb Ethernet</text:p>
          </table:table-cell>
          <table:table-cell table:style-name="Tabela8.C2" office:value-type="string">
            <text:p text:style-name="P82"/>
          </table:table-cell>
        </table:table-row>
        <table:table-row table:style-name="TableLine94690060167840">
          <table:table-cell table:style-name="Tabela8.A2" office:value-type="string">
            <text:p text:style-name="P114">Zasilanie</text:p>
          </table:table-cell>
          <table:table-cell table:style-name="Tabela8.A2" office:value-type="string">
            <text:p text:style-name="P72">Moc: 450 W, certyfikat przynajmniej 80Plus Bronze, MTBF: 100 000</text:p>
            <text:p text:style-name="P72">godz., cichy wentylator o średnicy minimum 120 mm.</text:p>
            <text:p text:style-name="P72">Zabezpieczenia: przed zbyt wysokim prądem (OCP),</text:p>
            <text:p text:style-name="P72">przeciwprzeciążeniowe (OPP), termiczne (OTP),</text:p>
            <text:p text:style-name="P72">przeciwprzepięciowe (OVP), przeciwzwarciowe (SCP), przed zbyt</text:p>
            <text:p text:style-name="P72">niskim napięciem (UVP). (np. Gigabyte P450B lub równoważny).</text:p>
          </table:table-cell>
          <table:table-cell table:style-name="Tabela8.C2" office:value-type="string">
            <text:p text:style-name="P73"/>
          </table:table-cell>
        </table:table-row>
        <table:table-row table:style-name="TableLine94690008060432">
          <table:table-cell table:style-name="Tabela8.A2" office:value-type="string">
            <text:p text:style-name="P117">Ergonomia</text:p>
          </table:table-cell>
          <table:table-cell table:style-name="Tabela8.A2" office:value-type="string">
            <text:p text:style-name="P72">Niewielka obudowa o gabarytach maksymalnie: 200 x 415 x</text:p>
            <text:p text:style-name="P72">445 mm (np. AKYGA AK995BK lub równoważny).</text:p>
          </table:table-cell>
          <table:table-cell table:style-name="Tabela8.C2" office:value-type="string">
            <text:p text:style-name="P73"/>
          </table:table-cell>
        </table:table-row>
        <table:table-row table:style-name="TableLine94689985526336">
          <table:table-cell table:style-name="Tabela8.A2" office:value-type="string">
            <text:p text:style-name="P116">Wymagania dodatkowe</text:p>
          </table:table-cell>
          <table:table-cell table:style-name="Tabela8.A2" office:value-type="string">
            <text:p text:style-name="P84">Przynajmniej: 3 x USB 3.2 Type-A, 4 x USB 2.0 Type-A. Zestaw</text:p>
            <text:p text:style-name="P84">musi być kompletnie zmontowany, a system operacyjny</text:p>
            <text:p text:style-name="P84">zainstalowany. Wszystkie elementy muszą być ze sobą</text:p>
            <text:p text:style-name="P84">kompatybilne, fabrycznie nowe, a całość przetestowana pod kątem</text:p>
            <text:p text:style-name="P84">sprawności i stabilności.</text:p>
          </table:table-cell>
          <table:table-cell table:style-name="Tabela8.C2" office:value-type="string">
            <text:p text:style-name="P84"/>
          </table:table-cell>
        </table:table-row>
        <table:table-row table:style-name="TableLine94690101356992">
          <table:table-cell table:style-name="Tabela8.A2" office:value-type="string">
            <text:p text:style-name="P116">Warunki gwarancji</text:p>
          </table:table-cell>
          <table:table-cell table:style-name="Tabela8.A2" office:value-type="string">
            <text:p text:style-name="P74">Minimum 36 miesięcy gwarancji. Możliwość samodzielnej</text:p>
            <text:p text:style-name="P74">rozbudowy konfiguracji przez Zamawiającego (np. rozbudowa</text:p>
            <text:p text:style-name="P74">pamięci RAM lub dysku) bez utraty gwarancji.</text:p>
          </table:table-cell>
          <table:table-cell table:style-name="Tabela8.C2" office:value-type="string">
            <text:p text:style-name="P74"/>
          </table:table-cell>
        </table:table-row>
        <table:table-row table:style-name="TableLine94690116005376">
          <table:table-cell table:style-name="Tabela8.A2" office:value-type="string">
            <text:p text:style-name="P115">OS</text:p>
          </table:table-cell>
          <table:table-cell table:style-name="Tabela8.A2" office:value-type="string">
            <text:p text:style-name="P118">Windows 11 Pro, legalność systemu należy potwierdzić naklejką z</text:p>
            <text:p text:style-name="P118">kluczem, nośnikiem instalacyjnym, oraz oryginalną kopertą</text:p>
            <text:p text:style-name="P118">zawierającą COA Barcodes, numer opakowania (Carton No.) oraz</text:p>
            <text:p text:style-name="P118">numer partii etykiety (Label Part No.)</text:p>
          </table:table-cell>
          <table:table-cell table:style-name="Tabela8.C2" office:value-type="string">
            <text:p text:style-name="P118"/>
          </table:table-cell>
        </table:table-row>
      </table:table>
      <text:p text:style-name="P106"/>
      <text:p text:style-name="P97"/>
      <text:p text:style-name="P97"/>
      <text:p text:style-name="P90"><text:span text:style-name="T62">3</text:span>. Drukarka laserowa <text:span text:style-name="T46">monochromatyczna</text:span><text:span text:style-name="T50"> </text:span><text:span text:style-name="T45">–</text:span><text:span text:style-name="T53"> </text:span><text:span text:style-name="T54">3</text:span><text:span text:style-name="T55"> sztu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690067173280">
          <table:table-cell table:style-name="Tabela2.A1" office:value-type="string">
            <text:p text:style-name="P108"><text:span text:style-name="T61">P</text:span>arametry</text:p>
          </table:table-cell>
          <table:table-cell table:style-name="Tabela2.A1" office:value-type="string">
            <text:p text:style-name="P50">Opis minimalnych wymagań</text:p>
          </table:table-cell>
          <table:table-cell table:style-name="Tabela2.C1" office:value-type="string">
            <text:p text:style-name="P56">Opis oferowanego towaru/producent, model </text:p>
            <text:p text:style-name="P50">(wypełnia Wykonawca)</text:p>
          </table:table-cell>
        </table:table-row>
        <table:table-row table:style-name="TableLine94690042018912">
          <table:table-cell table:style-name="Tabela2.A2" office:value-type="string">
            <text:p text:style-name="P110">Zastosowanie</text:p>
          </table:table-cell>
          <table:table-cell table:style-name="Tabela2.A2" office:value-type="string">
            <text:p text:style-name="P120">Współdzielona drukarka biurowa.</text:p>
          </table:table-cell>
          <table:table-cell table:style-name="Tabela2.C2" office:value-type="string">
            <text:p text:style-name="P64"/>
          </table:table-cell>
        </table:table-row>
        <table:table-row table:style-name="TableLine94690119439408">
          <table:table-cell table:style-name="Tabela2.A2" office:value-type="string">
            <text:p text:style-name="P126">Prędkość <text:soft-page-break/>drukowania A4</text:p>
          </table:table-cell>
          <table:table-cell table:style-name="Tabela2.A2" office:value-type="string">
            <text:p text:style-name="P129">43 stron/min, czas wydruku pierwszej <text:soft-page-break/>strony: 5,8 s strony: 5,8 s</text:p>
          </table:table-cell>
          <table:table-cell table:style-name="Tabela2.C2" office:value-type="string">
            <text:p text:style-name="P30"/>
          </table:table-cell>
        </table:table-row>
        <table:table-row table:style-name="TableLine94690119321104">
          <table:table-cell table:style-name="Tabela2.A2" office:value-type="string">
            <text:p text:style-name="P126">Rozdzielczość druku</text:p>
          </table:table-cell>
          <table:table-cell table:style-name="Tabela2.A2" office:value-type="string">
            <text:p text:style-name="P129">4800 x 600 dpi</text:p>
          </table:table-cell>
          <table:table-cell table:style-name="Tabela2.C2" office:value-type="string">
            <text:p text:style-name="P37"/>
          </table:table-cell>
        </table:table-row>
        <table:table-row table:style-name="TableLine94690069193536">
          <table:table-cell table:style-name="Tabela2.A2" office:value-type="string">
            <text:p text:style-name="P126">Interfejsy</text:p>
          </table:table-cell>
          <table:table-cell table:style-name="Tabela2.A2" office:value-type="string">
            <text:p text:style-name="P120">USB 2.0, Gigabit Ethernet 10/100/1000 Mbps</text:p>
          </table:table-cell>
          <table:table-cell table:style-name="Tabela2.C2" office:value-type="string">
            <text:p text:style-name="P29"/>
          </table:table-cell>
        </table:table-row>
        <table:table-row table:style-name="TableLine94690055868096">
          <table:table-cell table:style-name="Tabela2.A2" office:value-type="string">
            <text:p text:style-name="P129">Cykl roboczy:</text:p>
          </table:table-cell>
          <table:table-cell table:style-name="Tabela2.A2" office:value-type="string">
            <text:p text:style-name="P129">100 000 stron/miesiąc</text:p>
          </table:table-cell>
          <table:table-cell table:style-name="Tabela2.C2" office:value-type="string">
            <text:p text:style-name="P35"/>
          </table:table-cell>
        </table:table-row>
        <table:table-row table:style-name="TableLine94690097436272">
          <table:table-cell table:style-name="Tabela2.A2" office:value-type="string">
            <text:p text:style-name="P126">Pamięć</text:p>
          </table:table-cell>
          <table:table-cell table:style-name="Tabela2.A2" office:value-type="string">
            <text:p text:style-name="P120">256 MB</text:p>
          </table:table-cell>
          <table:table-cell table:style-name="Tabela2.C2" office:value-type="string">
            <text:p text:style-name="P26"/>
          </table:table-cell>
        </table:table-row>
        <table:table-row table:style-name="TableLine94690043657776">
          <table:table-cell table:style-name="Tabela2.A2" office:value-type="string">
            <text:p text:style-name="P126">Język drukarki</text:p>
          </table:table-cell>
          <table:table-cell table:style-name="Tabela2.A2" office:value-type="string">
            <text:p text:style-name="P120">PCL 5, PCL 6, Postscript Level 3, drukowanie bezpośrednie PDF</text:p>
          </table:table-cell>
          <table:table-cell table:style-name="Tabela2.C2" office:value-type="string">
            <text:p text:style-name="P27"/>
          </table:table-cell>
        </table:table-row>
        <table:table-row table:style-name="TableLine94690066485664">
          <table:table-cell table:style-name="Tabela2.A2" office:value-type="string">
            <text:p text:style-name="P126">Kompatybilność</text:p>
          </table:table-cell>
          <table:table-cell table:style-name="Tabela2.A2" office:value-type="string">
            <text:p text:style-name="P120">Linux, Windows</text:p>
          </table:table-cell>
          <table:table-cell table:style-name="Tabela2.C2" office:value-type="string">
            <text:p text:style-name="P65"/>
          </table:table-cell>
        </table:table-row>
        <table:table-row table:style-name="TableLine94690067308752">
          <table:table-cell table:style-name="Tabela2.A2" office:value-type="string">
            <text:p text:style-name="P126">Pojemność nośników</text:p>
          </table:table-cell>
          <table:table-cell table:style-name="Tabela2.A2" office:value-type="string">
            <text:p text:style-name="P120">Minimum dwa podajniki papieru, na przynajmniej 550 i 100 arkuszy, odbiornik papieru na minimum 250 arkuszy.</text:p>
          </table:table-cell>
          <table:table-cell table:style-name="Tabela2.C2" office:value-type="string">
            <text:p text:style-name="P28"/>
          </table:table-cell>
        </table:table-row>
        <table:table-row table:style-name="TableLine94690068410048">
          <table:table-cell table:style-name="Tabela2.A2" office:value-type="string">
            <text:p text:style-name="P126">Ergonomia</text:p>
          </table:table-cell>
          <table:table-cell table:style-name="Tabela2.A2" office:value-type="string">
            <text:p text:style-name="P120">Maksymalny poziom hałasu 54 dB, wymienne wkłady na minimum</text:p>
            <text:p text:style-name="P120">18000 stron, dwuwierszowy wyświetlacz LCD, automatyczny</text:p>
            <text:p text:style-name="P120">wydruk dwustronny (np. HP LaserJet Pro M501dn lub równoważny)</text:p>
          </table:table-cell>
          <table:table-cell table:style-name="Tabela2.C2" office:value-type="string">
            <text:p text:style-name="P28"/>
          </table:table-cell>
        </table:table-row>
        <table:table-row table:style-name="TableLine94690063323616">
          <table:table-cell table:style-name="Tabela2.A2" office:value-type="string">
            <text:p text:style-name="P126">Warunki gwarancji</text:p>
          </table:table-cell>
          <table:table-cell table:style-name="Tabela2.A2" office:value-type="string">
            <text:p text:style-name="P120">Minimum 12 miesięcy gwarancji.</text:p>
          </table:table-cell>
          <table:table-cell table:style-name="Tabela2.C2" office:value-type="string">
            <text:p text:style-name="P68"/>
          </table:table-cell>
        </table:table-row>
      </table:table>
      <text:p text:style-name="P98"/>
      <text:p text:style-name="P91"/>
      <text:p text:style-name="P9"><text:span text:style-name="T2">4</text:span><text:span text:style-name="T1">. Zasilacz awaryjny – </text:span><text:span text:style-name="T14">1</text:span><text:span text:style-name="T15">5</text:span><text:span text:style-name="T13"> sztuk</text:span></text:p>
      <table:table table:name="Tabela3" table:style-name="Tabela3">
        <table:table-column table:style-name="Tabela3.A"/>
        <table:table-column table:style-name="Tabela3.B"/>
        <table:table-row table:style-name="TableLine94690000938320">
          <table:table-cell table:style-name="Tabela3.A1" office:value-type="string">
            <text:p text:style-name="P51">Opis minimalnych wymagań</text:p>
          </table:table-cell>
          <table:table-cell table:style-name="Tabela3.B1" office:value-type="string">
            <text:p text:style-name="P57">Opis oferowanego towaru/producent, model </text:p>
            <text:p text:style-name="P51">(wypełnia Wykonawca)</text:p>
          </table:table-cell>
        </table:table-row>
        <table:table-row table:style-name="TableLine94690087787184">
          <table:table-cell table:style-name="Tabela3.A2" office:value-type="string">
            <text:p text:style-name="P33">Zasilacz awaryjny 300W / 500VA, 230V, kształt napięcia wyjściowego: pełna sinusoida, czas</text:p>
            <text:p text:style-name="P33">przełączania: 8 ms, czas podtrzymania: 3,8 minuty (100% obciążenie), zimny start, 4 x IEC 320</text:p>
            <text:p text:style-name="P33">C13, 1 x IEC 320 C14, zabezpieczenie antyprzepięciowe, zakres napięcia wejściowego: 160–300 V, wymienne bezobsługowe baterie typu leakproof, zabezpieczenie linii RJ- 45, gwarancja: 24 miesiące (np. APC BACK-UPS CS 500VA BK500EI lub równoważny)</text:p>
            <text:p text:style-name="P32"/>
          </table:table-cell>
          <table:table-cell table:style-name="Tabela3.B2" office:value-type="string">
            <text:p text:style-name="P122"/>
          </table:table-cell>
        </table:table-row>
      </table:table>
      <text:p text:style-name="P8"/>
      <text:p text:style-name="P93"/>
      <text:p text:style-name="P14"><text:span text:style-name="T9">5</text:span><text:span text:style-name="T3">. </text:span><text:span text:style-name="T4">Monitor </text:span><text:span text:style-name="T5">2</text:span><text:span text:style-name="T6">3</text:span><text:span text:style-name="T5">,</text:span><text:span text:style-name="T6">8</text:span><text:span text:style-name="T4">'' </text:span><text:span text:style-name="T7">–</text:span><text:span text:style-name="T8"> </text:span><text:span text:style-name="T10">22</text:span><text:span text:style-name="T11"> szt</text:span><text:span text:style-name="T12">uk</text:span></text:p>
      <table:table table:name="Tabela6" table:style-name="Tabela6">
        <table:table-column table:style-name="Tabela6.A"/>
        <table:table-column table:style-name="Tabela6.B"/>
        <table:table-row table:style-name="TableLine94690064335872">
          <table:table-cell table:style-name="Tabela6.A1" office:value-type="string">
            <text:p text:style-name="P49">Opis minimalnych wymagań</text:p>
          </table:table-cell>
          <table:table-cell table:style-name="Tabela6.B1" office:value-type="string">
            <text:p text:style-name="P55">Opis oferowanego towaru/producent, model </text:p>
            <text:p text:style-name="P49">(wypełnia Wykonawca)</text:p>
          </table:table-cell>
        </table:table-row>
        <table:table-row table:style-name="TableLine94690107189936">
          <table:table-cell table:style-name="Tabela6.A2" office:value-type="string">
            <text:p text:style-name="P34">Przekątna ekranu: 23,8”, proporcje: 16:9, 1920 x 1080, matryca IPS, czas reakcji: 1 ms, jasność:</text:p>
            <text:p text:style-name="P34">300 cd/m2, kąt widzenia: 178°/178° (pion/poziom), możliwość regulacji kąta pochylenia,</text:p>
            <text:p text:style-name="P34">wbudowany zasilacz, gniazda: D-SUB, HDMI, IEC 320 C14; mocowanie VESA 100 x 100 mm;</text:p>
            <text:p text:style-name="P34">gwarancja: 36 miesięcy (np. AOC Monitor 24G2SPAE 23.8” lub równoważny)</text:p>
          </table:table-cell>
          <table:table-cell table:style-name="Tabela6.B2" office:value-type="string">
            <text:p text:style-name="P121"/>
          </table:table-cell>
        </table:table-row>
      </table:table>
      <text:p text:style-name="P31"/>
      <text:p text:style-name="P119"/>
      <text:p text:style-name="P11"><text:soft-page-break/><text:span text:style-name="T39">6</text:span><text:span text:style-name="T34">. </text:span><text:span text:style-name="T35">Jednoramienny u</text:span><text:span text:style-name="T17">chwyt do monitora VESA 100</text:span><text:span text:style-name="T18"> – </text:span><text:span text:style-name="T24">2</text:span><text:span text:style-name="T25">0</text:span><text:span text:style-name="T26"> sztuk</text:span></text:p>
      <table:table table:name="Tabela4" table:style-name="Tabela4">
        <table:table-column table:style-name="Tabela4.A"/>
        <table:table-column table:style-name="Tabela4.B"/>
        <table:table-row table:style-name="TableLine94690042324208">
          <table:table-cell table:style-name="Tabela4.A1" office:value-type="string">
            <text:p text:style-name="P52">Opis minimalnych wymagań</text:p>
          </table:table-cell>
          <table:table-cell table:style-name="Tabela4.B1" office:value-type="string">
            <text:p text:style-name="P58">Opis oferowanego towaru/producent, model </text:p>
            <text:p text:style-name="P52">(wypełnia Wykonawca)</text:p>
          </table:table-cell>
        </table:table-row>
        <table:table-row table:style-name="TableLine94690070079024">
          <table:table-cell table:style-name="Tabela4.A2" office:value-type="string">
            <text:p text:style-name="P22">Uchwyt do monitora z regulacją wysięgu i wysokości, mocowany do biurka bez jego uszkadzania,</text:p>
            <text:p text:style-name="P22">standard VESA 100, minimalna wysokość: 398 mm, łamane ramię o długości minimum: 350 mm,</text:p>
            <text:p text:style-name="P22">obciążenie 10 kg. (np. TB-MO1 10-27 10 kg VESA 100 lub równoważny)</text:p>
          </table:table-cell>
          <table:table-cell table:style-name="Tabela4.B2" office:value-type="string">
            <text:p text:style-name="P123"/>
          </table:table-cell>
        </table:table-row>
      </table:table>
      <text:p text:style-name="P24"/>
      <text:p text:style-name="P5"/>
      <text:p text:style-name="P5"/>
      <text:p text:style-name="P18"/>
      <text:p text:style-name="P18"><text:span text:style-name="T63">7</text:span>. <text:span text:style-name="T49">Filtr prywatyzujący </text:span>–<text:span text:style-name="T52"> </text:span><text:span text:style-name="T56">3</text:span><text:span text:style-name="T57"> sztuk</text:span></text:p>
      <table:table table:name="Tabela5" table:style-name="Tabela5">
        <table:table-column table:style-name="Tabela5.A"/>
        <table:table-column table:style-name="Tabela5.B"/>
        <table:table-row table:style-name="TableLine94690096367168">
          <table:table-cell table:style-name="Tabela5.A1" office:value-type="string">
            <text:p text:style-name="P53">Opis minimalnych wymagań</text:p>
          </table:table-cell>
          <table:table-cell table:style-name="Tabela5.B1" office:value-type="string">
            <text:p text:style-name="P59">Opis oferowanego towaru/producent, model </text:p>
            <text:p text:style-name="P53">(wypełnia Wykonawca)</text:p>
          </table:table-cell>
        </table:table-row>
        <table:table-row table:style-name="TableLine94689928932640">
          <table:table-cell table:style-name="Tabela5.A2" office:value-type="string">
            <text:p text:style-name="P36">Filtr prywatyzujący kompatybilny z zamawianym monitorem. Redukcja odbić, idealnie czytelny</text:p>
            <text:p text:style-name="P36">widok dla użytkownika patrzącego na ekran pod kątem prostym, ekran czarny dla osób patrzących</text:p>
            <text:p text:style-name="P36">na ekran pod kątem większym niż 30 stopni od osi ekranu.</text:p>
          </table:table-cell>
          <table:table-cell table:style-name="Tabela5.B2" office:value-type="string">
            <text:p text:style-name="P124"/>
          </table:table-cell>
        </table:table-row>
      </table:table>
      <text:p text:style-name="P38"/>
      <text:p text:style-name="P5"/>
      <text:p text:style-name="P5"/>
      <text:p text:style-name="P5"><text:span text:style-name="T63">8</text:span>. Skaner płaski <text:span text:style-name="T48">– </text:span><text:span text:style-name="T58">1</text:span><text:span text:style-name="T59"> sztuk</text:span><text:span text:style-name="T58">a</text:span></text:p>
      <table:table table:name="Tabela9" table:style-name="Tabela9">
        <table:table-column table:style-name="Tabela9.A"/>
        <table:table-column table:style-name="Tabela9.B"/>
        <table:table-row table:style-name="TableLine94690088371024">
          <table:table-cell table:style-name="Tabela9.A1" office:value-type="string">
            <text:p text:style-name="P49">Opis minimalnych wymagań</text:p>
          </table:table-cell>
          <table:table-cell table:style-name="Tabela9.B1" office:value-type="string">
            <text:p text:style-name="P55">Opis oferowanego towaru/producent, model </text:p>
            <text:p text:style-name="P49">(wypełnia Wykonawca)</text:p>
          </table:table-cell>
        </table:table-row>
        <table:table-row table:style-name="TableLine94690094943472">
          <table:table-cell table:style-name="Tabela9.A2" office:value-type="string">
            <text:p text:style-name="P16">Skaner o rozdzielczości 4800 × 4800 dpi, prędkość skanowania monochromatycznego A4 300 dpi</text:p>
            <text:p text:style-name="P16">12 sekund/stronę lub szybciej, w pełni kompatybilny z system Linux, interfejs USB 2.0, gwarancja:</text:p>
            <text:p text:style-name="P16">12 miesięcy. (np. Epson Skaner Perfection V19 lub równoważny)</text:p>
          </table:table-cell>
          <table:table-cell table:style-name="Tabela9.B2" office:value-type="string">
            <text:p text:style-name="P121"/>
          </table:table-cell>
        </table:table-row>
      </table:table>
      <text:p text:style-name="P15"/>
      <text:p text:style-name="P25"/>
      <text:p text:style-name="P12"><text:span text:style-name="T41">9</text:span><text:span text:style-name="T34">. </text:span><text:span text:style-name="T40">Bezp</text:span><text:span text:style-name="T19">rzewodowa </text:span><text:span text:style-name="T21">klawiatura + </text:span><text:span text:style-name="T20">mysz optyczna – </text:span><text:span text:style-name="T27">5</text:span><text:span text:style-name="T28"> </text:span><text:span text:style-name="T29">sztuk</text:span></text:p>
      <table:table table:name="Tabela14" table:style-name="Tabela14">
        <table:table-column table:style-name="Tabela14.A"/>
        <table:table-column table:style-name="Tabela14.B"/>
        <table:table-row table:style-name="TableLine94690089110128">
          <table:table-cell table:style-name="Tabela14.A1" office:value-type="string">
            <text:p text:style-name="P49">Opis minimalnych wymagań</text:p>
          </table:table-cell>
          <table:table-cell table:style-name="Tabela14.B1" office:value-type="string">
            <text:p text:style-name="P55">Opis oferowanego towaru/producent, model </text:p>
            <text:p text:style-name="P49">(wypełnia Wykonawca)</text:p>
          </table:table-cell>
        </table:table-row>
        <table:table-row table:style-name="TableLine94689930945024">
          <table:table-cell table:style-name="Tabela14.A2" office:value-type="string">
            <text:p text:style-name="P20">Zestaw bezprzewodowy składający się z dobrej jakości pełnej klawiatury w standardzie ISO oraz</text:p>
            <text:p text:style-name="P20">myszy optycznej o czułości 1000 dpi, wyposażonej przynajmniej w rolkę przewijania i 3 przyciski.</text:p>
            <text:p text:style-name="P20">Połączenie między urządzeniami szyfrowane, interfejs USB Unifying, gwarancja: 12 miesięcy (np.</text:p>
            <text:p text:style-name="P20">Logitech MK540 lub równoważny).</text:p>
          </table:table-cell>
          <table:table-cell table:style-name="Tabela14.B2" office:value-type="string">
            <text:p text:style-name="P121"/>
          </table:table-cell>
        </table:table-row>
      </table:table>
      <text:p text:style-name="P21"/>
      <text:p text:style-name="P10"><text:span text:style-name="T38">1</text:span><text:span text:style-name="T42">0</text:span><text:span text:style-name="T36">.</text:span><text:span text:style-name="T34"> </text:span><text:span text:style-name="T37">P</text:span><text:span text:style-name="T19">rzewodowa </text:span><text:span text:style-name="T20">mysz optyczna – </text:span><text:span text:style-name="T30">30</text:span><text:span text:style-name="T29"> sztuk</text:span></text:p>
      <table:table table:name="Tabela15" table:style-name="Tabela15">
        <table:table-column table:style-name="Tabela15.A"/>
        <table:table-column table:style-name="Tabela15.B"/>
        <table:table-row table:style-name="TableLine94690067187040">
          <table:table-cell table:style-name="Tabela15.A1" office:value-type="string">
            <text:p text:style-name="P49">Opis minimalnych wymagań</text:p>
          </table:table-cell>
          <table:table-cell table:style-name="Tabela15.B1" office:value-type="string">
            <text:p text:style-name="P55">Opis oferowanego towaru/producent, model </text:p>
            <text:p text:style-name="P49">(wypełnia Wykonawca)</text:p>
          </table:table-cell>
        </table:table-row>
        <table:table-row table:style-name="TableLine94690124435504">
          <table:table-cell table:style-name="Tabela15.A2" office:value-type="string">
            <text:p text:style-name="P4">Dobrej jakości mysz optyczna o czułości 1000 dpi, wyposażona przynajmniej w rolkę przewijania, 3</text:p>
            <text:p text:style-name="P3"><text:span text:style-name="T64">przyciski, interfejs USB, gwarancja: 12 miesięcy. (np. Logitech B110 lub równoważny).</text:span></text:p>
          </table:table-cell>
          <table:table-cell table:style-name="Tabela15.B2" office:value-type="string">
            <text:p text:style-name="P121"/>
          </table:table-cell>
        </table:table-row>
      </table:table>
      <text:p text:style-name="P6"><text:soft-page-break/></text:p>
      <text:p text:style-name="P23"/>
      <text:p text:style-name="P13"><text:span text:style-name="T38">1</text:span><text:span text:style-name="T43">1</text:span><text:span text:style-name="T36">.</text:span><text:span text:style-name="T34"> </text:span><text:span text:style-name="T20">P</text:span><text:span text:style-name="T19">rzewodowa </text:span><text:span text:style-name="T22">klawiatura </text:span><text:span text:style-name="T20">– </text:span><text:span text:style-name="T23">1</text:span><text:span text:style-name="T31">0</text:span><text:span text:style-name="T32"> </text:span><text:span text:style-name="T29">sztuk</text:span></text:p>
      <table:table table:name="Tabela7" table:style-name="Tabela7">
        <table:table-column table:style-name="Tabela7.A"/>
        <table:table-column table:style-name="Tabela7.B"/>
        <table:table-row table:style-name="TableLine94690068148224">
          <table:table-cell table:style-name="Tabela7.A1" office:value-type="string">
            <text:p text:style-name="P54">Opis minimalnych wymagań</text:p>
          </table:table-cell>
          <table:table-cell table:style-name="Tabela7.B1" office:value-type="string">
            <text:p text:style-name="P60">Opis oferowanego towaru/producent, model </text:p>
            <text:p text:style-name="P54">(wypełnia Wykonawca)</text:p>
          </table:table-cell>
        </table:table-row>
        <table:table-row table:style-name="TableLine94690065578416">
          <table:table-cell table:style-name="Tabela7.A2" office:value-type="string">
            <text:p text:style-name="P2">Dobrej jakości pełna klawiatura w standardzie ISO, interfejs USB, gwarancja: 12 miesięcy. (np.</text:p>
            <text:p text:style-name="P2">Logitech K120 lub równoważny).</text:p>
          </table:table-cell>
          <table:table-cell table:style-name="Tabela7.B2" office:value-type="string">
            <text:p text:style-name="P125"/>
          </table:table-cell>
        </table:table-row>
      </table:table>
      <text:p text:style-name="P7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tek </meta:initial-creator>
    <meta:creation-date>2014-09-18T15:05:56</meta:creation-date>
    <meta:generator>LibreOffice/7.0.4.2$Linux_X86_64 LibreOffice_project/00$Build-2</meta:generator>
    <dc:date>2024-11-12T09:26:29.835593494</dc:date>
    <meta:editing-duration>P4DT1H38M14S</meta:editing-duration>
    <meta:editing-cycles>329</meta:editing-cycles>
    <meta:document-statistic meta:table-count="11" meta:image-count="0" meta:object-count="0" meta:page-count="6" meta:paragraph-count="198" meta:word-count="1162" meta:character-count="8362" meta:non-whitespace-character-count="7361"/>
  </office:meta>
</office:document-meta>
</file>