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color="#000000" fo:font-size="12pt" style:font-size-asian="12pt" style:font-size-complex="12pt"/>
    </style:style>
    <style:style style:name="P2" style:parent-style-name="Normalny" style:family="paragraph">
      <style:paragraph-properties fo:margin-left="3.9333in">
        <style:tab-stops/>
      </style:paragraph-properties>
    </style:style>
    <style:style style:name="T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justify" fo:line-height="115%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style:vertical-align="auto" fo:margin-bottom="0in" fo:line-height="115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letter-spacing="0.0062i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style:punctuation-wrap="simple" style:text-autospace="none" fo:text-align="center" style:vertical-align="auto" fo:margin-bottom="0in" fo:line-height="115%">
        <style:tab-stops>
          <style:tab-stop style:type="left" style:position="10.393in"/>
          <style:tab-stop style:type="left" style:position="17.5895in"/>
        </style:tab-stops>
      </style:paragraph-properties>
      <style:text-properties style:font-name="Times New Roman" style:font-name-asian="Times New Roman" fo:font-weight="bold" style:font-weight-asian="bold" fo:letter-spacing="0.0062i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style:punctuation-wrap="simple" style:text-autospace="none" fo:text-align="justify" style:vertical-align="auto" fo:margin-bottom="0in" fo:line-height="115%" fo:text-indent="0.0006in">
        <style:tab-stops>
          <style:tab-stop style:type="left" style:position="10.393in"/>
          <style:tab-stop style:type="left" style:position="17.5895in"/>
        </style:tab-stops>
      </style:paragraph-properties>
    </style:style>
    <style:style style:name="T23" style:parent-style-name="Domyślnaczcionkaakapitu" style:family="text">
      <style:text-properties style:font-name="Times New Roman" style:font-name-asian="Arial" fo:letter-spacing="0.0062i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Arial" style:font-weight-complex="bold" fo:letter-spacing="0.0062in" style:letter-kerning="true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Arial" fo:font-weight="bold" style:font-weight-asian="bold" fo:letter-spacing="0.0062i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Arial" style:font-weight-complex="bold" fo:letter-spacing="0.0062in" style:letter-kerning="true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Arial" style:font-weight-complex="bold" fo:letter-spacing="0.0062in" style:letter-kerning="true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Arial Unicode MS" style:font-weight-complex="bold" fo:letter-spacing="0.0062i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Arial" style:font-weight-complex="bold" fo:letter-spacing="0.0062in" fo:font-size="12pt" style:font-size-asian="12pt" style:font-size-complex="12pt" style:language-asian="zh" style:country-asian="CN"/>
    </style:style>
    <style:style style:name="T30" style:parent-style-name="Domyślnaczcionkaakapitu" style:family="text">
      <style:text-properties style:font-name="Times New Roman" style:font-name-asian="Arial" style:font-weight-complex="bold" fo:letter-spacing="0.0062in" style:letter-kerning="true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style:punctuation-wrap="simple" style:text-autospace="none" fo:text-align="justify" fo:margin-bottom="0in" fo:line-height="115%"/>
    </style:style>
    <style:style style:name="T32" style:parent-style-name="Domyślnaczcionkaakapitu" style:family="text">
      <style:text-properties style:font-name="Times New Roman" style:font-name-asian="Times New Roman" fo:letter-spacing="0.0062in" style:letter-kerning="true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Times New Roman" fo:letter-spacing="0.0062in" style:letter-kerning="true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end" fo:margin-bottom="0in" fo:line-height="100%"/>
      <style:text-properties style:font-name="Trebuchet MS" fo:font-style="italic" style:font-style-asian="italic" style:font-style-complex="italic"/>
    </style:style>
    <style:style style:name="P43" style:parent-style-name="Normalny" style:family="paragraph">
      <style:paragraph-properties fo:text-align="end" fo:margin-bottom="0in" fo:line-height="100%"/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44" style:parent-style-name="Normalny" style:family="paragraph">
      <style:paragraph-properties fo:text-align="end" fo:margin-bottom="0in" fo:line-height="100%"/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45" style:parent-style-name="Normalny" style:family="paragraph">
      <style:paragraph-properties fo:text-align="end" fo:margin-bottom="0in" fo:line-height="100%"/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46" style:parent-style-name="Normalny" style:family="paragraph">
      <style:paragraph-properties fo:line-height="100%"/>
      <style:text-properties style:font-name="Trebuchet MS" fo:font-style="italic" style:font-style-asian="italic" style:font-style-complex="italic"/>
    </style:style>
    <style:style style:name="P47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8" style:parent-style-name="Normalny" style:family="paragraph">
      <style:paragraph-properties fo:line-height="100%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Times New Roman" fo:font-size="10pt" style:font-size-asian="10pt" style:font-size-complex="10pt"/>
    </style:style>
    <style:style style:name="T52" style:parent-style-name="Domyślnaczcionkaakapitu" style:family="text">
      <style:text-properties style:font-name="Times New Roman" fo:font-size="10pt" style:font-size-asian="10pt" style:font-size-complex="10pt"/>
    </style:style>
    <style:style style:name="T53" style:parent-style-name="Domyślnaczcionkaakapitu" style:family="text">
      <style:text-properties style:font-name="Times New Roman" fo:font-size="10pt" style:font-size-asian="10pt" style:font-size-complex="10pt"/>
    </style:style>
    <style:style style:name="P54" style:parent-style-name="Normalny" style:family="paragraph">
      <style:paragraph-properties fo:line-height="150%"/>
    </style:style>
  </office:automatic-styles>
  <office:body>
    <office:text text:use-soft-page-breaks="true">
      <text:p text:style-name="P1"><text:s text:c="104"/></text:p>
      <text:p text:style-name="P2"><text:span text:style-name="T3"><text:s text:c="11"/>Wolbrom, dnia 02.11.2021r.<text:s/></text:span></text:p>
      <text:p text:style-name="P4">WTI.271.2.15.2021.ZP</text:p>
      <text:p text:style-name="P5"/>
      <text:p text:style-name="P6">ZAWIADOMIENIE O UNIEWAŻNIENIU POSTĘPOWANIA O UDZIELENIE<text:s/>ZAMÓWIENIA PUBLICZNEGO<text:s/></text:p>
      <text:p text:style-name="P7"><text:span text:style-name="T8">Zamawiający informuje, że postępowanie o udzielenie zamówienia publicznego pn.<text:s/></text:span><text:span text:style-name="T9">„Przebudo</text:span><text:span text:style-name="T10">w</text:span><text:span text:style-name="T11">a</text:span><text:span text:style-name="T12"><text:s/>istniejącego boiska sportowego przy Zespole Szkół Pod Lasem w Wolbromiu<text:s/></text:span><text:span text:style-name="T13"><text:s text:c="20"/></text:span><text:span text:style-name="T14">w ramach projektu Rewitalizacja Zespołu Szkół Pod Lasem w Wolbromiu wraz<text:s/></text:span><text:span text:style-name="T15"><text:s text:c="47"/></text:span><text:span text:style-name="T16">z dobudową przedszkola i przebudową istniejącego boiska sportowego”,</text:span><text:span text:style-name="T17"><text:line-break/></text:span><text:span text:style-name="T18">zostało unieważnione na podstawie art. 255 pkt 3 ustawy Prawo zamówień publicznych<text:s/></text:span><text:span text:style-name="T19"><text:line-break/>ze względu na to, że cena najkorzystniejszej oferty przewyższa kwotę, którą Zamawiający zamierzał przeznaczyć na sfinansowanie zamówienia.</text:span></text:p>
      <text:p text:style-name="P20"/>
      <text:p text:style-name="P21">Uzasadnienie</text:p>
      <text:p text:style-name="P22"><text:span text:style-name="T23"><text:tab/><text:s text:c="16"/></text:span><text:span text:style-name="T24">Zgodnie z zapisami art. 255 pkt 3</text:span><text:span text:style-name="T25"><text:s/></text:span><text:span text:style-name="T26">ustawy z dnia 11 września 2019r.<text:s/></text:span><text:span text:style-name="T27"><text:line-break/>Prawo zamówień publicznych<text:s/></text:span><text:span text:style-name="T28">/t.j. Dz. U. z 2021r., poz. 1129 z późn. zm.</text:span><text:span text:style-name="T29">/<text:s/></text:span><text:span text:style-name="T30">Zamawiający unieważnia postępowanie o udzielenie zamówienia, jeżeli cena lub koszt najkorzystniejszej oferty lub oferta z najniższą ceną przewyższa kwotę, którą zamawiający zamierza przeznaczyć na sfinansowanie zamówienia, chyba że zamawiający może zwiększyć tę kwotę do ceny lub kosztu najkorzystniejszej oferty.<text:s/></text:span></text:p>
      <text:p text:style-name="P31"><text:span text:style-name="T32">W postępowaniu o udzielenie zamówienia publicznego prowadzonym w trybie podstawowym na<text:s/></text:span><text:span text:style-name="T33">„Przebudow</text:span><text:span text:style-name="T34">ę</text:span><text:span text:style-name="T35"><text:s/>istniejącego boiska sportowego przy Zespole Szkół Pod Lasem w Wolbromiu</text:span><text:span text:style-name="T36"><text:s/></text:span><text:span text:style-name="T37">w ramach projektu Rewitalizacja Zespołu Szkół Pod Lasem<text:s/></text:span><text:span text:style-name="T38"><text:s text:c="40"/></text:span><text:span text:style-name="T39">w Wolbromiu wraz z dobudową przedszkola i przebudową istniejącego boiska sportowego”,</text:span><text:span text:style-name="T40"><text:line-break/></text:span><text:span text:style-name="T41">wpłynęły 3 oferty. Z uwagi na fakt, iż cena oferty najkorzystniejszej przekracza kwotę jaką Zamawiający zamierzał przeznaczyć na sfinansowanie zamówienia, <text:s text:c="38"/>tj. 4.996.664,17 zł brutto, Zamawiający unieważnił przedmiotowego postępowania <text:s text:c="20"/>na podstawie art. 255 pkt 3 ustawy Pzp. Należy przy tym podkreślić, że Zamawiający <text:s text:c="20"/>nie może zwiększyć tej kwoty do ceny najkorzystniejszej oferty czyli <text:s text:c="44"/>do 6.157.521,45 zł brutto.</text:span></text:p>
      <text:p text:style-name="P42">Dokument podpisany przez</text:p>
      <text:p text:style-name="P43"><text:s text:c="86"/>BURMISTRZ<text:s/></text:p>
      <text:p text:style-name="P44"><text:s text:c="74"/>MIASTA I GMINY WOLBROM</text:p>
      <text:p text:style-name="P45"><text:s text:c="84"/>Adam Zielnik</text:p>
      <text:p text:style-name="P46"/>
      <text:p text:style-name="P47"/>
      <text:p text:style-name="P48"><text:span text:style-name="T49">Rozdzielnik:<text:s/></text:span><text:span text:style-name="T50"><text:line-break/></text:span><text:span text:style-name="T51">- Wykonawcy, którzy złożyli ofertę,<text:s/></text:span><text:span text:style-name="T52"><text:line-break/>- Platforma przetargowa Zamawiającego,</text:span><text:span text:style-name="T53"><text:line-break/>- a/a.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2in"/>
      </style:footer-style>
    </style:page-layout>
    <style:style style:family="graphic" style:name="a0" style:parent-style-name="Graphics">
      <style:graphic-properties fo:border="0.01042in none" fo:background-color="#ffffff" draw:opacity="0%" fo:clip="rect(-0.00139in, -0.00132in, -0.00139in, -0.00132in)"/>
    </style:style>
  </office:automatic-styles>
  <office:master-styles>
    <style:master-page style:name="MP0" style:page-layout-name="PL0">
      <style:header>
        <text:p text:style-name="Nagłówek"><draw:frame draw:style-name="a0" draw:name="Obraz 7" text:anchor-type="as-char" svg:x="0in" svg:y="0in" svg:width="6.29167in" svg:height="0.6666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Janik</dc:creator>
    <meta:creation-date>2021-08-11T10:22:00Z</meta:creation-date>
    <dc:date>2021-11-02T13:37:00Z</dc:date>
    <meta:print-date>2021-11-02T13:21:00Z</meta:print-date>
    <meta:template xlink:href="Normal" xlink:type="simple"/>
    <meta:editing-cycles>22</meta:editing-cycles>
    <meta:editing-duration>PT4380S</meta:editing-duration>
    <meta:document-statistic meta:page-count="1" meta:paragraph-count="5" meta:word-count="376" meta:character-count="2627" meta:row-count="18" meta:non-whitespace-character-count="2256"/>
  </office:meta>
</office:document-meta>
</file>