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>
        <style:tab-stops>
          <style:tab-stop style:type="right" style:leader-style="dotted" style:leader-text="." style:position="2.5597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Normalny" style:family="paragraph">
      <style:paragraph-properties>
        <style:tab-stops>
          <style:tab-stop style:type="left" style:leader-style="dotted" style:leader-text="." style:position="2.5597in"/>
        </style:tab-stops>
      </style:paragraph-properties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19" style:family="table-column">
      <style:table-column-properties style:column-width="0.518in"/>
    </style:style>
    <style:style style:name="TableColumn20" style:family="table-column">
      <style:table-column-properties style:column-width="5.0895in"/>
    </style:style>
    <style:style style:name="TableColumn21" style:family="table-column">
      <style:table-column-properties style:column-width="3.6416in"/>
    </style:style>
    <style:style style:name="Table18" style:family="table">
      <style:table-properties style:width="9.2493in" style:rel-width="95.18%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" style:family="table-row">
      <style:table-row-properties style:min-row-height="0.1673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36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37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38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>
        <style:tab-stops>
          <style:tab-stop style:type="left" style:position="5.3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" style:family="table-row">
      <style:table-row-properties style:min-row-height="0.2048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46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47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48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 style:min-row-height="0.2048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56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57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58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59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60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3" style:family="table-row">
      <style:table-row-properties style:min-row-height="0.2048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68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69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min-row-height="0.2048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77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78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79" style:parent-style-name="Normalny" style:list-style-name="LFO1" style:family="paragraph">
      <style:paragraph-properties fo:widows="2" fo:orphans="2" style:vertical-align="auto"/>
      <style:text-properties fo:hyphenate="true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6" style:family="table-row">
      <style:table-row-properties style:min-row-height="0.2048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91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92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93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94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 style:min-row-height="0.2048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102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103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104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105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106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 style:min-row-height="0.2048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114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115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8" style:family="table-row">
      <style:table-row-properties style:min-row-height="0.2048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123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124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125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126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 style:min-row-height="0.2048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134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135" style:parent-style-name="Normalny" style:list-style-name="LFO1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8" style:family="table-row">
      <style:table-row-properties style:min-row-height="0.2048in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4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4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4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4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4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0" style:parent-style-name="Normalny" style:family="paragraph">
      <style:paragraph-properties fo:margin-bottom="0.0833in" fo:line-height="115%" fo:margin-left="3.4458in">
        <style:tab-stops>
          <style:tab-stop style:type="left" style:position="0.1965in"/>
        </style:tab-stops>
      </style:paragraph-properties>
    </style:style>
    <style:style style:name="T151" style:parent-style-name="Domyślnaczcionkaakapitu" style:family="text">
      <style:text-properties style:font-name="Calibri" style:font-name-complex="Calibri" fo:font-style="italic" style:font-style-asian="italic" fo:color="#FF0000"/>
    </style:style>
    <style:style style:name="T152" style:parent-style-name="Domyślnaczcionkaakapitu" style:family="text">
      <style:text-properties style:font-name="Arial Narrow" style:font-name-asian="Times New Roman" style:font-name-complex="Times New Roman" fo:font-style="italic" style:font-style-asian="italic" fo:color="#FF0000" style:language-asian="pl" style:country-asian="PL"/>
    </style:style>
    <style:style style:name="T153" style:parent-style-name="Domyślnaczcionkaakapitu" style:family="text">
      <style:text-properties style:font-name="Arial Narrow" style:font-name-asian="Times New Roman" style:font-name-complex="Times New Roman" fo:font-style="italic" style:font-style-asian="italic" fo:color="#FF0000" style:language-asian="pl" style:country-asian="PL"/>
    </style:style>
    <style:style style:name="T154" style:parent-style-name="Domyślnaczcionkaakapitu" style:family="text">
      <style:text-properties style:font-name="Arial Narrow" style:font-name-asian="Times New Roman" style:font-name-complex="Times New Roman" fo:font-style="italic" style:font-style-asian="italic" fo:color="#FF0000" style:language-asian="pl" style:country-asian="PL"/>
    </style:style>
    <style:style style:name="T155" style:parent-style-name="Domyślnaczcionkaakapitu" style:family="text">
      <style:text-properties style:font-name="Arial Narrow" style:font-name-asian="Times New Roman" style:font-name-complex="Times New Roman" fo:font-style="italic" style:font-style-asian="italic" fo:color="#FF0000" style:language-asian="pl" style:country-asian="PL"/>
    </style:style>
    <style:style style:name="T156" style:parent-style-name="Domyślnaczcionkaakapitu" style:family="text">
      <style:text-properties style:font-name="Arial Narrow" style:font-name-asian="Times New Roman" style:font-name-complex="Times New Roman" fo:font-style="italic" style:font-style-asian="italic" fo:color="#FF0000" style:language-asian="pl" style:country-asian="PL"/>
    </style:style>
    <style:style style:name="T157" style:parent-style-name="Domyślnaczcionkaakapitu" style:family="text">
      <style:text-properties style:font-name="Arial Narrow" style:font-name-asian="Times New Roman" style:font-name-complex="Times New Roman" fo:font-style="italic" style:font-style-asian="italic" fo:color="#FF0000" style:language-asian="pl" style:country-asian="PL"/>
    </style:style>
    <style:style style:name="T158" style:parent-style-name="Domyślnaczcionkaakapitu" style:family="text">
      <style:text-properties style:font-name="Arial Narrow" style:font-name-asian="Times New Roman" style:font-name-complex="Times New Roman" fo:font-style="italic" style:font-style-asian="italic" fo:color="#FF0000" style:language-asian="pl" style:country-asian="PL"/>
    </style:style>
    <style:style style:name="T159" style:parent-style-name="Domyślnaczcionkaakapitu" style:family="text">
      <style:text-properties style:font-name="Arial Narrow" style:font-name-asian="Times New Roman" style:font-name-complex="Times New Roman" fo:font-style="italic" style:font-style-asian="italic" fo:color="#FF0000" style:language-asian="pl" style:country-asian="PL"/>
    </style:style>
  </office:automatic-styles>
  <office:body>
    <office:text text:use-soft-page-breaks="true">
      <text:p text:style-name="P1"/>
      <text:p text:style-name="P3">Załącznik nr 3.2. do SWZ<text:s/></text:p>
      <text:p text:style-name="P4"/>
      <text:p text:style-name="P5"><text:span text:style-name="T6">Opis przedmiotu zamówienia:<text:s/></text:span><text:span text:style-name="T7">Mikroskop optyczny (15 sztuk),<text:s/></text:span><text:span text:style-name="T8">zgodnie z minimalnymi wymaganiami technicznymi.</text:span></text:p>
      <text:p text:style-name="P9"/>
      <text:p text:style-name="P10">Oferuję:</text:p>
      <text:p text:style-name="P11"><text:span text:style-name="T12">Model/typ:</text:span><text:s/><text:span text:style-name="T13">……………………….</text:span></text:p>
      <text:p text:style-name="P14"><text:span text:style-name="T15">Producent/kraj:</text:span><text:s/><text:span text:style-name="T16">………………………………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<text:span text:style-name="T27">Wymagania:</text:span></text:p>
          </table:table-cell>
          <table:table-cell table:style-name="TableCell28">
            <text:p text:style-name="P29"><text:span text:style-name="T30">Parametry i warunki zaoferowane przez Wykonawcę potwierdzające wymagania Zamawiającego (należy uzupełnić wszystkie wymagane pola podając parametry oferowanego produktu lub wpisać tak)</text:span>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list text:style-name="LFO1" text:continue-numbering="true">
              <text:list-item>
                <text:p text:style-name="P35"/>
              </text:list-item>
              <text:list-item>
                <text:p text:style-name="P36"><text:s/>Mikroskop optyczny o budowie<text:s/>jednobryłowej, oparty na optyce<text:s/></text:p>
              </text:list-item>
              <text:list-item>
                <text:p text:style-name="P37"><text:s/>korygowanej na min. 160 mm.</text:p>
              </text:list-item>
              <text:list-item>
                <text:p text:style-name="P38"/>
              </text:list-item>
            </text:list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list text:style-name="LFO1" text:continue-numbering="true">
              <text:list-item>
                <text:p text:style-name="P45"/>
              </text:list-item>
              <text:list-item>
                <text:p text:style-name="P46"><text:s/>Oświetlacz typu LED, fabrycznie wbudowany w statyw mikroskopu. <text:s text:c="3"/></text:p>
              </text:list-item>
              <text:list-item>
                <text:p text:style-name="P47"><text:s/>Temperatura barwowa min. 6000 K.</text:p>
              </text:list-item>
              <text:list-item>
                <text:p text:style-name="P48"/>
              </text:list-item>
            </text:list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list text:style-name="LFO1" text:continue-numbering="true">
              <text:list-item>
                <text:p text:style-name="P55"/>
              </text:list-item>
              <text:list-item>
                <text:p text:style-name="P56"><text:s/>Stolik mechaniczny o powierzchni min. 143 mm x 132 mm, z zakresem <text:s/></text:p>
              </text:list-item>
              <text:list-item>
                <text:p text:style-name="P57"><text:s/>Przesuwu<text:s/>min. 76x50 mm, fabrycznie i trwale połączony ze statywem<text:s/></text:p>
              </text:list-item>
              <text:list-item>
                <text:p text:style-name="P58"><text:s/>mikroskopu.</text:p>
              </text:list-item>
              <text:list-item>
                <text:p text:style-name="P59"><text:s/>Uchwyt preparatu na dwa standardowe szkiełka podstawowe.</text:p>
              </text:list-item>
              <text:list-item>
                <text:p text:style-name="P60"/>
              </text:list-item>
            </text:list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list text:style-name="LFO1" text:continue-numbering="true">
              <text:list-item>
                <text:p text:style-name="P67"/>
              </text:list-item>
              <text:list-item>
                <text:p text:style-name="P68"><text:s/>Rewolwer obiektywowy min. 4-pozycyjny.</text:p>
              </text:list-item>
              <text:list-item>
                <text:p text:style-name="P69"/>
              </text:list-item>
            </text:list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list text:style-name="LFO1" text:continue-numbering="true">
              <text:list-item>
                <text:p text:style-name="P76"/>
              </text:list-item>
              <text:list-item>
                <text:p text:style-name="P77"><text:s/>Tubus binokularny o kącie pochylenia min. 30° z okularami<text:s/><text:line-break/><text:s/>o pow. 10x<text:s/>/FN = 18 mm.</text:p>
              </text:list-item>
              <text:list-item>
                <text:p text:style-name="P78"><text:s/>Rozstaw źrenic min. 52-75 mm</text:p>
              </text:list-item>
              <text:list-item>
                <text:p text:style-name="P79"><text:span text:style-name="T80"><text:s/>Tubus z systemem obrotu o 360</text:span><text:span text:style-name="T81">o</text:span><text:span text:style-name="T82"><text:s/>bez konieczności odkręcania śruby<text:s/></text:span></text:p>
              </text:list-item>
              <text:list-item>
                <text:p text:style-name="P83"><text:s text:c="2"/>mocującej.</text:p>
              </text:list-item>
            </text:list>
          </table:table-cell>
          <table:table-cell table:style-name="TableCell84"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list text:style-name="LFO1" text:continue-numbering="true">
              <text:list-item>
                <text:p text:style-name="P90"><text:s/></text:p>
              </text:list-item>
              <text:list-item>
                <text:p text:style-name="P91"><text:s/>Okulary zintegrowane z tubusem binokularnym min. 10x/18 mm z<text:s/></text:p>
              </text:list-item>
              <text:list-item>
                <text:p text:style-name="P92"><text:s/>gumowymi muszlami. W prawy okular wbudowany wskaźnik metalowy.<text:s text:c="4"/></text:p>
              </text:list-item>
              <text:list-item>
                <text:p text:style-name="P93"><text:s/>Średnica wewnętrza do montażu płytek okularowych min. 23,2 mm.</text:p>
              </text:list-item>
              <text:list-item>
                <text:p text:style-name="P94"/>
              </text:list-item>
            </text:list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list text:style-name="LFO1" text:continue-numbering="true">
              <text:list-item>
                <text:p text:style-name="P101"/>
              </text:list-item>
              <text:list-item>
                <text:p text:style-name="P102"><text:s/>Współosiowy, wykonany z metalu, układ ogniskowania, z gałkami po <text:s/></text:p>
              </text:list-item>
              <text:list-item>
                <text:p text:style-name="P103"><text:s/>obu stronach mikroskopu, skalowany, o dokładności i odczytu<text:s/></text:p>
              </text:list-item>
              <text:list-item>
                <text:p text:style-name="P104"><text:s/>przesuwu stolika min. 3 mikrometry na jedną podziałkę skali.</text:p>
              </text:list-item>
              <text:list-item>
                <text:p text:style-name="P105"><text:s/>Zakres ruchu w osi <text:s/>Z <text:s/>min. 300 mikronów na obrót.</text:p>
              </text:list-item>
              <text:list-item>
                <text:p text:style-name="P106"/>
              </text:list-item>
            </text:list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list text:style-name="LFO1" text:continue-numbering="true">
              <text:list-item>
                <text:p text:style-name="P113"/>
              </text:list-item>
              <text:list-item>
                <text:p text:style-name="P114"><text:s/>Możliwość zastosowania wyposażenia do polaryzacji.</text:p>
              </text:list-item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.</text:p>
          </table:table-cell>
          <table:table-cell table:style-name="TableCell121">
            <text:list text:style-name="LFO1" text:continue-numbering="true">
              <text:list-item>
                <text:p text:style-name="P122"/>
              </text:list-item>
              <text:list-item>
                <text:p text:style-name="P123"><text:s text:c="2"/>Kondensor Abbe'go 0,9/1,25 Oil, z przysłoną aperturową.<text:s/></text:p>
              </text:list-item>
              <text:list-item>
                <text:p text:style-name="P124"><text:s/>Zamontowany i wycentrowany fabrycznie bez możliwości regulacji<text:s/></text:p>
              </text:list-item>
              <text:list-item>
                <text:p text:style-name="P125"><text:s/>wysokości położenia.<text:s/></text:p>
              </text:list-item>
              <text:list-item>
                <text:p text:style-name="P126"/>
              </text:list-item>
            </text:list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.</text:p>
          </table:table-cell>
          <table:table-cell table:style-name="TableCell132">
            <text:list text:style-name="LFO1" text:continue-numbering="true">
              <text:list-item>
                <text:p text:style-name="P133"/>
              </text:list-item>
              <text:list-item>
                <text:p text:style-name="P134"><text:s/>Wbudowany zasilacz 220-230V.</text:p>
              </text:list-item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/>
            <text:p text:style-name="P143">Obiektywy planachromatyczne korygowane na 160 mm długości tubusa, długość parfokalną maks. 45 mm o następujących parametrach minimalnych:</text:p>
            <text:p text:style-name="P144">- 10X/NA 0,25 / odległość robocza 6,40 mm</text:p>
            <text:p text:style-name="P145">- 40X/NA<text:s/>0,65, / odległość robocza 0,65 mm</text:p>
            <text:p text:style-name="P146">- 100x/NA 1,25 Oil / odległość robocza 0,14 mm</text:p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<text:s text:c="3"/></text:span><text:bookmark-start text:name="_Hlk103159985"/><text:span text:style-name="T152">Formularz należy złożyć w formie elektronicznej<text:s/></text:span><text:span text:style-name="T153"><text:line-break/></text:span><text:span text:style-name="T154"><text:s text:c="8"/>(kwalifikowany podpis elektroniczny) <text:s text:c="16"/></text:span><text:span text:style-name="T155"><text:line-break/></text:span><text:span text:style-name="T156"><text:s text:c="6"/>lub w postaci elektronicznej opatrzonej<text:s/></text:span><text:span text:style-name="T157"><text:line-break/></text:span><text:span text:style-name="T158"><text:s text:c="2"/>podpisem</text:span><text:span text:style-name="T159"><text:s/>zaufanym lub podpisem osobistym</text:span></text:p>
      <text:p text:style-name="Normalny"><text:bookmark-end text:name="_Hlk10315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markedcontent" style:display-name="markedcontent" style:family="text" style:parent-style-name="Domyślnaczcionkaakapitu"/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Knasiak (010517)</meta:initial-creator>
    <dc:creator>Wojciech Cyż</dc:creator>
    <meta:creation-date>2022-10-06T13:55:00Z</meta:creation-date>
    <dc:date>2023-06-06T09:49:00Z</dc:date>
    <meta:print-date>2019-12-08T21:47:00Z</meta:print-date>
    <meta:template xlink:href="Normal" xlink:type="simple"/>
    <meta:editing-cycles>129</meta:editing-cycles>
    <meta:editing-duration>PT6300S</meta:editing-duration>
    <meta:document-statistic meta:page-count="2" meta:paragraph-count="4" meta:word-count="322" meta:character-count="2252" meta:row-count="16" meta:non-whitespace-character-count="1934"/>
  </office:meta>
</office:document-meta>
</file>