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loext:opacity="100%" style:font-name="Verdana1" fo:font-size="9pt" fo:font-weight="bold" style:font-size-asian="9pt" style:font-weight-asian="bold" style:font-name-complex="Verdana1" style:font-size-complex="9pt" style:font-style-complex="italic" style:font-weight-complex="bold"/>
    </style:style>
    <style:style style:name="P2" style:family="paragraph" style:parent-style-name="Standard_20__28_user_29_">
      <style:paragraph-properties fo:line-height="115%"/>
      <style:text-properties fo:color="#000000" loext:opacity="100%" style:font-name="Verdana1" fo:font-size="9pt" fo:font-weight="bold" style:font-size-asian="9pt" style:font-weight-asian="bold" style:font-name-complex="Verdana1" style:font-size-complex="9pt" style:font-style-complex="italic" style:font-weight-complex="bold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Verdana1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_20__28_user_29_">
      <style:paragraph-properties fo:line-height="115%"/>
      <style:text-properties fo:color="#000000" loext:opacity="100%" style:font-name="Verdana1" fo:font-size="9pt" style:font-size-asian="9pt" style:font-name-complex="Verdana1" style:font-size-complex="9pt"/>
    </style:style>
    <style:style style:name="P5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Verdana1" fo:font-size="9pt" style:font-size-asian="9pt" style:font-name-complex="Verdana1" style:font-size-complex="9pt"/>
    </style:style>
    <style:style style:name="P6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loext:opacity="100%" style:font-name="Verdana1" fo:font-size="9pt" fo:font-weight="normal" style:font-size-asian="9pt" style:font-weight-asian="normal" style:font-name-complex="Verdana1" style:font-size-complex="9pt" style:font-weight-complex="normal"/>
    </style:style>
    <style:style style:name="P7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Verdana1" fo:font-size="9pt" style:text-underline-style="solid" style:text-underline-width="auto" style:text-underline-color="font-color" fo:font-weight="bold" style:letter-kerning="true" style:font-name-asian="Times New Roman" style:font-size-asian="9pt" style:language-asian="pl" style:country-asian="PL" style:font-weight-asian="bold" style:font-name-complex="Verdana1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bold" style:letter-kerning="true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1.251cm" fo:margin-right="0cm" fo:margin-top="0.279cm" fo:margin-bottom="0cm" style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Verdana1" fo:font-size="9pt" style:text-underline-style="solid" style:text-underline-width="auto" style:text-underline-color="font-color" fo:font-weight="bold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loext:opacity="100%" style:font-name="Verdana1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loext:opacity="100%" style:font-name="Verdana1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margin-left="0.75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Verdana1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20%" fo:orphans="2" fo:widows="2" fo:text-indent="0cm" style:auto-text-indent="false"/>
      <style:text-properties fo:color="#000000" loext:opacity="100%" style:font-name="Verdana1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6" style:family="paragraph" style:parent-style-name="Standard">
      <style:paragraph-properties fo:line-height="115%" fo:text-align="end" style:justify-single-word="false" fo:orphans="2" fo:widows="2"/>
      <style:text-properties fo:color="#000000" loext:opacity="100%" style:font-name="Verdana1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Verdana1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8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loext:opacity="100%" style:font-name="Verdana1" fo:font-size="8pt" fo:font-style="italic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1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Arial1" fo:font-size="10pt" fo:font-style="italic" fo:font-weight="bold" style:letter-kerning="true" style:font-size-asian="10pt" style:font-style-asian="italic" style:font-weight-asian="bold" style:font-name-complex="Arial1" style:font-size-complex="10pt"/>
    </style:style>
    <style:style style:name="P20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loext:opacity="100%" style:font-name="Verdana1" fo:font-size="9pt" fo:font-style="italic" fo:font-weight="bold" style:font-size-asian="9pt" style:font-style-asian="italic" style:font-weight-asian="bold" style:font-name-complex="Verdana1" style:font-size-complex="9pt" style:font-style-complex="italic" style:font-weight-complex="bold"/>
    </style:style>
    <style:style style:name="P21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2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style:letter-kerning="true" style:font-size-asian="9pt" style:font-style-asian="italic" style:font-weight-asian="bold" style:font-name-complex="Century Gothic" style:font-size-complex="9pt"/>
    </style:style>
    <style:style style:name="P23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loext:opacity="100%" style:font-name="Verdana1" fo:font-size="9pt" fo:font-style="italic" fo:font-weight="bold" style:letter-kerning="true" style:font-size-asian="9pt" style:font-style-asian="italic" style:font-weight-asian="bold" style:font-name-complex="Century Gothic" style:font-size-complex="9pt"/>
    </style:style>
    <style:style style:name="P24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loext:opacity="100%" style:font-name="Verdana1" fo:font-size="9pt" fo:font-style="italic" fo:font-weight="normal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25" style:family="paragraph" style:parent-style-name="Standard_20__28_user_29_">
      <style:paragraph-properties fo:line-height="115%" fo:text-align="center" style:justify-single-word="false" style:snap-to-layout-grid="false"/>
      <style:text-properties fo:color="#ff0000" loext:opacity="100%"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Standard_20__28_user_29_">
      <style:paragraph-properties fo:line-height="115%" fo:text-align="center" style:justify-single-word="false"/>
      <style:text-properties fo:color="#ff0000" loext:opacity="100%" style:font-name="Verdana1" fo:font-size="9pt" fo:font-weight="bold" style:letter-kerning="true" style:font-name-asian="Times New Roman" style:font-size-asian="9pt" style:font-weight-asian="bold" style:font-name-complex="Verdana1" style:font-size-complex="9pt" style:language-complex="ar" style:country-complex="SA" style:font-weight-complex="bold"/>
    </style:style>
    <style:style style:name="P27" style:family="paragraph" style:parent-style-name="Standard">
      <style:paragraph-properties fo:line-height="115%" fo:text-align="justify" style:justify-single-word="false" fo:orphans="2" fo:widows="2"/>
      <style:text-properties style:font-name="Verdana1"/>
    </style:style>
    <style:style style:name="P28" style:family="paragraph" style:parent-style-name="Standard">
      <style:paragraph-properties fo:margin-left="0.501cm" fo:margin-right="0cm" fo:margin-top="0.212cm" fo:margin-bottom="0cm" style:contextual-spacing="false" fo:line-height="120%" fo:text-align="justify" style:justify-single-word="false" fo:orphans="2" fo:widows="2" fo:text-indent="0cm" style:auto-text-indent="false"/>
      <style:text-properties style:font-name="Verdana1"/>
    </style:style>
    <style:style style:name="P29" style:family="paragraph" style:parent-style-name="Standard">
      <style:paragraph-properties fo:margin-top="0.212cm" fo:margin-bottom="0cm" style:contextual-spacing="false" fo:line-height="120%" fo:text-align="justify" style:justify-single-word="false" fo:orphans="2" fo:widows="2"/>
      <style:text-properties style:font-name="Verdana1"/>
    </style:style>
    <style:style style:name="P30" style:family="paragraph" style:parent-style-name="Standard">
      <style:paragraph-properties fo:margin-left="1.251cm" fo:margin-right="0cm" fo:margin-top="0.212cm" fo:margin-bottom="0cm" style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1"/>
    </style:style>
    <style:style style:name="P31" style:family="paragraph" style:parent-style-name="Standard">
      <style:paragraph-properties fo:margin-left="0cm" fo:margin-right="0cm" fo:margin-top="0.212cm" fo:margin-bottom="0cm" style:contextual-spacing="false" fo:line-height="120%" fo:orphans="2" fo:widows="2" fo:text-indent="0cm" style:auto-text-indent="false"/>
      <style:text-properties style:font-name="Verdana1"/>
    </style:style>
    <style:style style:name="P32" style:family="paragraph" style:parent-style-name="Standard">
      <style:paragraph-properties fo:margin-left="1.251cm" fo:margin-right="0cm" fo:margin-top="0.212cm" fo:margin-bottom="0cm" style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1" fo:font-size="9pt" style:letter-kerning="false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1" fo:font-size="9pt" style:letter-kerning="false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36" style:family="paragraph" style:parent-style-name="Standard" style:list-style-name="WW8Num12">
      <style:paragraph-properties fo:margin-left="0.501cm" fo:margin-right="0cm" fo:margin-top="0.279cm" fo:margin-bottom="0cm" style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loext:opacity="100%" style:font-name="Verdana1" fo:font-size="9pt" style:text-underline-style="solid" style:text-underline-width="auto" style:text-underline-color="font-color" fo:font-weight="bold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Verdana1" fo:font-size="9pt" fo:font-style="normal" fo:font-weight="bold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38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1" fo:font-size="9pt" style:text-underline-style="solid" style:text-underline-width="auto" style:text-underline-color="font-color" fo:font-weight="bold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9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1"/>
    </style:style>
    <style:style style:name="T1" style:family="text">
      <style:text-properties fo:color="#000000" loext:opacity="100%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loext:opacity="100%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3" style:family="text">
      <style:text-properties fo:color="#000000" loext:opacity="100%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4" style:family="text">
      <style:text-properties fo:color="#000000" loext:opacity="100%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5" style:family="text">
      <style:text-properties fo:color="#000000" loext:opacity="100%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6" style:family="text">
      <style:text-properties fo:color="#000000" loext:opacity="100%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fo:color="#000000" loext:opacity="100%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8" style:family="text">
      <style:text-properties fo:color="#000000" loext:opacity="100%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9" style:family="text">
      <style:text-properties fo:color="#000000" loext:opacity="100%" style:font-name="Verdana" fo:font-size="9pt" fo:language="pl" fo:country="PL" fo:font-weight="bold" style:letter-kerning="false" fo:background-color="transparent" loext:char-shading-value="0" style:font-name-asian="Arial1" style:font-size-asian="9pt" style:language-asian="zh" style:country-asian="CN" style:font-weight-asian="bold" style:font-name-complex="Verdana1" style:font-size-complex="9pt" style:font-weight-complex="bold"/>
    </style:style>
    <style:style style:name="T10" style:family="text">
      <style:text-properties fo:color="#000000" loext:opacity="100%" style:font-name="Verdana" fo:font-size="9pt" fo:language="pl" fo:country="PL" style:letter-kerning="false" fo:background-color="transparent" loext:char-shading-value="0" style:font-name-asian="Arial1" style:font-size-asian="9pt" style:language-asian="zh" style:country-asian="CN" style:font-name-complex="Verdana1" style:font-size-complex="9pt"/>
    </style:style>
    <style:style style:name="T11" style:family="text"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T12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13" style:family="text">
      <style:text-properties fo:color="#000000" loext:opacity="100%" style:font-name="Verdana1" fo:font-size="9pt" fo:letter-spacing="-0.004cm" fo:font-weight="bold" style:font-size-asian="9pt" style:font-weight-asian="bold" style:font-name-complex="Verdana1" style:font-size-complex="9pt" style:font-weight-complex="bold"/>
    </style:style>
    <style:style style:name="T14" style:family="text">
      <style:text-properties style:font-name-asian="Century Gothic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2"/>
      <text:p text:style-name="P4">WYKONAWCA: <text:tab/><text:tab/><text:tab/><text:tab/><text:tab/><text:tab/><text:tab/><text:tab/></text:p>
      <text:p text:style-name="P5">…………………………………………………</text:p>
      <text:p text:style-name="P5">………………………………………………<text:span text:style-name="T17">…</text:span></text:p>
      <text:p text:style-name="P6">…………………………………………………</text:p>
      <text:p text:style-name="P6">…………………………………………………</text:p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3">OŚWIADCZENIE WYKONAWCY</text:p>
            <text:p text:style-name="P3">O NIEPODLEGANIU WYKLUCZENIA ORAZ SPEŁNIENIU WARUNKÓW </text:p>
            <text:p text:style-name="P3">O KTÓRYM MOWA W ART. 125 UST. 1 USTAWY Z DNIA 11 WRZEŚNIA 2019 R.</text:p>
            <text:p text:style-name="P3">PRAWO ZAMÓWIEŃ PUBLICZNYCH </text:p>
            <text:p text:style-name="P26"/>
          </table:table-cell>
        </table:table-row>
      </table:table>
      <text:p text:style-name="P20"/>
      <text:p text:style-name="P34"><text:tab/><text:span text:style-name="T11">Na potrzeby postępowania o udzielenie zamówienia publicznego</text:span><text:span text:style-name="T12">, którym są roboty budowlane w zakresie: </text:span><text:span text:style-name="T9">WZMOCNIENIA KONSTRUKCJI DACHU ORAZ WYKONANIA INSTALACJI FOTOWOLTAICZNEJ NA BUDYNKU SALI GIMNASTYCZNEJ POWIATOWEGO CENTRUM SPORTU </text:span></text:p>
      <text:p text:style-name="P34"><text:span text:style-name="T9">W BEŁCHATOWIE,</text:span><text:span text:style-name="T12"> realizowane w ramach zadania inwestycyjnego pn.: </text:span><text:span text:style-name="T10">„WYKONANIE INSTALACJI FOTOWOLTAICZNEJ NA BUDYNKU SALI GIMNASTYCZNEJ POWIATOWEGO CENTRUM SPORTU </text:span></text:p>
      <text:p text:style-name="P34"><text:span text:style-name="T10">W BEŁCHATOWIE - OS” - II postępowanie</text:span><text:span text:style-name="T12"> - <text:s/></text:span><text:span text:style-name="T13">oświadczam, co następuje:</text:span></text:p>
      <text:list text:style-name="WW8Num12">
        <text:list-item>
          <text:p text:style-name="P36"><text:span text:style-name="T16"><text:s text:c="7"/></text:span>DOTYCZĄCE SPEŁNIANIA WARUNKÓW UDZIAŁU W POSTĘPOWANIU</text:p>
        </text:list-item>
      </text:list>
      <text:p text:style-name="P33">Oświadczam, że spełniam warunki udziału w postępowaniu określone przez Zamawiającego Specyfikacji Warunków Zamówienia zwanej dalej SWZ.</text:p>
      <text:p text:style-name="P7"/>
      <text:list text:continue-numbering="true" text:style-name="WW8Num12">
        <text:list-item>
          <text:p text:style-name="P38"><text:span text:style-name="T16"><text:s text:c="8"/></text:span>PRZESŁANEK WYKLUCZENIA Z POSTĘPOWANIA</text:p>
        </text:list-item>
      </text:list>
      <text:p text:style-name="P31"><text:span text:style-name="T2">Oświadczam, że nie podlegam wykluczeniu z postępowania na podstawie art. 108 ust. 1 pkt 1-6 oraz art. 109 ust. 1 pkt 4, 5, 7 ustawy Pzp.</text:span><text:span text:style-name="T4"> </text:span></text:p>
      <text:p text:style-name="P15"/>
      <text:list text:style-name="WW8Num13">
        <text:list-header>
          <text:p text:style-name="P39"><text:span text:style-name="T1">III. INFORMACJA NA TEMAT PODWYKONAWCÓW NIEBĘDĄCYCH PODMIOTAMI UDOSTĘPNIAJĄCYMI ZASOBY (jeżeli dotyczy</text:span><text:span text:style-name="T2">)</text:span></text:p>
        </text:list-header>
      </text:list>
      <text:p text:style-name="P12">Informuje, że podwykonawca niebędący podmiotem udostępniającym zasoby nie podlega wykluczeniu na <text:s text:c="3"/>podstawie: art. 108 ust. 1 pkt 1-6 oraz art. 109 ust. 1 pkt 4, 5, 7 ustawy Pzp. <text:s/></text:p>
      <text:p text:style-name="P29"><text:span text:style-name="T6">Oświadczam, że wszystkie informacje podane w powyższych oświadczeniach są aktualne i zgodne <text:line-break/></text:span><text:span text:style-name="T2">z prawdą oraz zostały przedstawione z pełną świadomością konsekwencji wprowadzenia Zamawiającego <text:line-break/>w błąd przy przedstawianiu informacji.</text:span></text:p>
      <text:p text:style-name="P10"/>
      <text:p text:style-name="P10"/>
      <text:p text:style-name="P10"/>
      <text:p text:style-name="P27"><text:span text:style-name="T5"><text:tab/>……………………………… </text:span><text:span text:style-name="T3">dn.</text:span><text:span text:style-name="T5"> …….…………..……… </text:span><text:span text:style-name="T3">2023 r.</text:span><text:span text:style-name="T5"><text:tab/><text:tab/> <text:s text:c="64"/></text:span><text:span text:style-name="T2"><text:tab/></text:span><text:span text:style-name="T7">(miejsce i data złożenia oświadczenia) <text:s text:c="20"/></text:span></text:p>
      <text:p text:style-name="P17"/>
      <text:p text:style-name="P27"><text:span text:style-name="T8"><text:s text:c="7"/></text:span><text:span text:style-name="T5"><text:tab/><text:tab/><text:tab/></text:span></text:p>
      <text:p text:style-name="P13"/>
      <text:p text:style-name="P10"/>
      <text:p text:style-name="P16"><text:tab/><text:tab/><text:tab/><text:tab/>…………….……………………….…………………..………</text:p>
      <text:p text:style-name="P18"><text:span text:style-name="T14"><text:s/></text:span><text:span text:style-name="T15">(podpis Wykonawcy lub osób upoważnionych</text:span></text:p>
      <text:p text:style-name="P18"><text:span text:style-name="T14"><text:s/></text:span><text:span text:style-name="T15">do występowania w imieniu Wykonawcy)</text:span></text:p>
      <text:p text:style-name="P21"/>
      <text:p text:style-name="P22"/>
      <text:list text:style-name="WW8Num14">
        <text:list-item>
          <text:p text:style-name="P37"><text:soft-page-break/>INFORMACJA NA TEMAT PODMIOTÓW, NA KTÓRYCH ZASOBY WYKONAWCA SIĘ POWOŁUJE (jeżeli dotyczy)</text:p>
        </text:list-item>
      </text:list>
      <text:p text:style-name="P9">OŚWIADCZENIE O SPEŁNIENIU WARUNKÓW</text:p>
      <text:p text:style-name="P32">Oświadczam, że w zakresie w jakim udostępniam zasoby, spełniam warunki udziału w postępowaniu określone w SWZ. </text:p>
      <text:p text:style-name="P8">OŚWIADCZENIE O NIEPODLEGANIU WYKLUCZENIU</text:p>
      <text:p text:style-name="P30"><text:span text:style-name="T2">Informuje, że jako podmiot udostępniający zasoby nie podlegam wykluczeniu z postępowania na podstawie art. 108 ust. 1 pkt 1-6 oraz art. 109 ust. 1 pkt 4, 5, 7 <text:s/>ustawy Pzp.</text:span><text:span text:style-name="T4"> </text:span></text:p>
      <text:p text:style-name="P14"/>
      <text:p text:style-name="P28"><text:span text:style-name="T6">Oświadczam, że wszystkie informacje podane w powyższych oświadczeniach są aktualne i zgodne <text:s/>z</text:span><text:span text:style-name="T2"> prawdą oraz zostały przedstawione z pełną świadomością konsekwencji wprowadzenia Zamawiającego <text:line-break/>w błąd przy przedstawianiu informacji.</text:span></text:p>
      <text:p text:style-name="P11"/>
      <text:p text:style-name="P11"/>
      <text:p text:style-name="P11"/>
      <text:p text:style-name="P11"/>
      <text:p text:style-name="P27"><text:span text:style-name="T5"><text:tab/>…………………….…………… </text:span><text:span text:style-name="T3">dn.</text:span><text:span text:style-name="T5"> …………..………… </text:span><text:span text:style-name="T3">2023 r.</text:span><text:span text:style-name="T5"><text:tab/><text:tab/> <text:s text:c="64"/></text:span><text:span text:style-name="T2"><text:tab/></text:span><text:span text:style-name="T7">(miejsce i data z łożenia oświadczenia) <text:s text:c="27"/></text:span><text:span text:style-name="T5"><text:tab/><text:tab/><text:tab/></text:span></text:p>
      <text:p text:style-name="P16"><text:tab/><text:tab/><text:tab/><text:tab/></text:p>
      <text:p text:style-name="P16"/>
      <text:p text:style-name="P16"/>
      <text:p text:style-name="P16">…………….……………………….…………………..………</text:p>
      <text:p text:style-name="P18"><text:span text:style-name="T14"><text:s/></text:span><text:span text:style-name="T15">(podpis Wykonawcy lub osób upoważnionych</text:span></text:p>
      <text:p text:style-name="P18"><text:span text:style-name="T14"><text:s/></text:span><text:span text:style-name="T15">do występowania w imieniu Wykonawcy)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35">Dokument należy podpisać kwalifikowanym podpisem elektronicznym </text:p>
      <text:p text:style-name="P35"><text:tab/>lub podpisem zaufanym lub podpisem osobistym</text:p>
      <text:p text:style-name="P35"><text:tab/>przez osobę lub osoby umocowane do złożenia podpisu </text:p>
      <text:p text:style-name="P19"><text:tab/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loext:opacity="100%" style:font-name="Verdana1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3-12-08T11:55:37.008000000</dc:date>
    <meta:editing-duration>PT7H17M49S</meta:editing-duration>
    <meta:editing-cycles>20</meta:editing-cycles>
    <meta:print-date>2023-12-07T09:08:08.94</meta:print-date>
    <meta:document-statistic meta:table-count="1" meta:image-count="0" meta:object-count="0" meta:page-count="2" meta:paragraph-count="40" meta:word-count="376" meta:character-count="3061" meta:non-whitespace-character-count="2469"/>
  </office:meta>
</office:document-meta>
</file>