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2">
      <style:paragraph-properties fo:text-align="justify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yrzyce, dnia 15.09.2020 r.</text:p>
      <text:p text:style-name="Standard"/>
      <text:p text:style-name="P7"/>
      <text:p text:style-name="P4">Dotyczy: postępowanie przetargowe nr 12/2020 na dostawę leków, pieluchomajtki, materiały jałowe.</text:p>
      <text:p text:style-name="Standard"/>
      <text:p text:style-name="Standard"/>
      <text:p text:style-name="P1"/>
      <text:p text:style-name="P1"><text:tab/>Szpital Powiatowy w Pyrzycach informuje, że wpłynęły zapytania ze strony Wykonawców dotyczące ww postępowania. W związku z powyższym udzielamy następujących odpowiedzi:</text:p>
      <text:p text:style-name="P1"/>
      <text:p text:style-name="P1">1.Pakiet nr 11 pozycja nr 4 – czy zamawiający może doprecyzować opis przedmiotu zamówienia i potwierdzić, że oczekuje zaoferowania kompresów jałowych 17 nitkowych, 12 warstwowych w rozmiarze 10cm x 10 cm pakowanych po 40 szt. z nitką RTG?</text:p>
      <text:p text:style-name="P1"/>
      <text:p text:style-name="P1"/>
      <text:p text:style-name="P2">Odpowiedź- TAK.</text:p>
      <text:p text:style-name="P2"/>
      <text:list xml:id="list1802709496741344778" text:style-name="L1">
        <text:list-item>
          <text:p text:style-name="P5">Pakiet nr 11 pozycja nr 5 – czy zamawiający dopuści spodnie długie do kolonoskopii w romiarze uniwersalnym?</text:p>
        </text:list-item>
      </text:list>
      <text:p text:style-name="P1"/>
      <text:p text:style-name="P2">Odpowiedź- TAK.</text:p>
      <text:p text:style-name="P2"/>
      <text:list xml:id="list749095319514016366" text:style-name="L2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0-09-15T08:25:54.44</meta:creation-date>
    <dc:date>2020-09-15T10:17:03.42</dc:date>
    <dc:creator>Bożena Wyciszkiewicz</dc:creator>
    <meta:editing-duration>PT25M42S</meta:editing-duration>
    <meta:editing-cycles>3</meta:editing-cycles>
    <meta:generator>OpenOffice/4.1.2$Win32 OpenOffice.org_project/412m3$Build-9782</meta:generator>
    <meta:printed-by>Bożena Wyciszkiewicz</meta:printed-by>
    <meta:print-date>2020-09-15T10:16:47.68</meta:print-date>
    <meta:document-statistic meta:table-count="0" meta:image-count="0" meta:object-count="0" meta:page-count="1" meta:paragraph-count="7" meta:word-count="96" meta:character-count="669"/>
  </office:meta>
</office:document-meta>
</file>