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85cm" style:rel-column-width="4178*"/>
    </style:style>
    <style:style style:name="Tabela1.B" style:family="table-column">
      <style:table-column-properties style:column-width="5.715cm" style:rel-column-width="22014*"/>
    </style:style>
    <style:style style:name="Tabela1.C" style:family="table-column">
      <style:table-column-properties style:column-width="3.399cm" style:rel-column-width="13093*"/>
    </style:style>
    <style:style style:name="Tabela1.D" style:family="table-column">
      <style:table-column-properties style:column-width="3.401cm" style:rel-column-width="13100*"/>
    </style:style>
    <style:style style:name="Tabela1.E" style:family="table-column">
      <style:table-column-properties style:column-width="3.413cm" style:rel-column-width="131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officeooo:rsid="001cf5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łącznik nr 3</text:p>
      <text:p text:style-name="Standard">Wykaz zamówień podobnych wykonanych w ciągu ostatnich 3 lat.</text:p>
      <text:p text:style-name="Standard"/>
      <text:p text:style-name="P1">MGOPS.271.<text:span text:style-name="T1">23.2022</text:span></text:p>
      <text:p text:style-name="P1">Dostawa bonów towarowych dla świadczeniobiorców MGOPS w Kcyn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80885112368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Przedmiot zamówienia</text:p>
          </table:table-cell>
          <table:table-cell table:style-name="Tabela1.A1" office:value-type="string">
            <text:p text:style-name="Table_20_Contents">Odbiorca (adres, nazwa)</text:p>
          </table:table-cell>
          <table:table-cell table:style-name="Tabela1.A1" office:value-type="string">
            <text:p text:style-name="Table_20_Contents">Data realizacji zamówienia</text:p>
          </table:table-cell>
          <table:table-cell table:style-name="Tabela1.E1" office:value-type="string">
            <text:p text:style-name="Table_20_Contents">Wartość zamówienia</text:p>
          </table:table-cell>
        </table:table-row>
        <table:table-row table:style-name="TableLine288088510883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88088510230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880885109376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880885108016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88088511590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88088511672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2"><text:s/></text:p>
      <text:p text:style-name="P2"/>
      <text:p text:style-name="P2"/>
      <text:p text:style-name="P2">Data: <text:s text:c="60"/>Pieczęć i podpis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</meta:initial-creator>
    <meta:creation-date>2021-12-01T08:23:50.86</meta:creation-date>
    <dc:date>2022-12-15T08:09:26.378000000</dc:date>
    <meta:editing-duration>PT5M54S</meta:editing-duration>
    <meta:editing-cycles>3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1" meta:word-count="36" meta:character-count="363" meta:non-whitespace-character-count="276"/>
  </office:meta>
</office:document-meta>
</file>