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89mm"/>
    </style:style>
    <style:style style:name="co3" style:family="table-column">
      <style:table-column-properties fo:break-before="auto" style:column-width="152.74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3.14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8.36mm" fo:break-before="auto" style:use-optimal-row-height="true"/>
    </style:style>
    <style:style style:name="ro8" style:family="table-row">
      <style:table-row-properties style:row-height="7.0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6pt solid #00000a" style:vertical-align="middle"/>
      <style:paragraph-properties fo:text-align="center"/>
      <style:text-properties fo:color="#00000a" style:text-outline="false" style:text-line-through-style="none" style:text-line-through-type="none" style:font-name="Arial1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a" style:vertical-align="middle"/>
      <style:paragraph-properties fo:text-align="center" fo:margin-left="0mm"/>
      <style:text-properties fo:color="#00000a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a"/>
      <style:paragraph-properties fo:text-align="justify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wrap-option="wrap" fo:border="0.06pt solid #00000a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wrap-option="wrap" fo:border="0.06pt solid #00000a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wrap-option="wrap"/>
      <style:text-properties style:font-name="Ari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ext-properties style:font-name="Arial" fo:font-size="9pt" style:font-size-asian="9pt" style:font-size-complex="9pt"/>
    </style:style>
    <style:style style:name="ce17" style:family="table-cell" style:parent-style-name="Default" style:data-style-name="N100">
      <style:text-properties style:font-name="Arial"/>
    </style:style>
    <style:style style:name="ce18" style:family="table-cell" style:parent-style-name="Default" style:data-style-name="N108">
      <style:table-cell-properties fo:background-color="#ffffff" style:text-align-source="fix" style:repeat-content="false" fo:wrap-option="wrap" fo:border="0.06pt solid #00000a"/>
      <style:paragraph-properties fo:text-align="center" fo:margin-left="0mm"/>
      <style:text-properties fo:color="#00000a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8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ackground-color="#ffffff" style:text-align-source="fix" style:repeat-content="false" fo:border="0.06pt solid #00000a"/>
      <style:paragraph-properties fo:text-align="center"/>
      <style:text-properties fo:color="#00000a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8">
      <style:text-properties style:font-name="Arial" fo:font-size="9pt" style:font-size-asian="9pt" style:font-size-complex="9pt"/>
    </style:style>
    <style:style style:name="ce23" style:family="table-cell" style:parent-style-name="Default" style:data-style-name="N108">
      <style:text-properties style:font-name="Arial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8">
      <style:table-cell-properties fo:border="0.06pt solid #000000"/>
      <style:text-properties fo:font-size="9pt" style:font-size-asian="9pt" style:font-size-complex="9pt"/>
    </style:style>
    <style:style style:name="ce26" style:family="table-cell" style:parent-style-name="Default" style:data-style-name="N108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8">
      <style:text-properties fo:font-size="9pt" style:font-size-asian="9pt" style:font-size-complex="9pt"/>
    </style:style>
    <style:style style:name="ce29" style:family="table-cell" style:parent-style-name="Default" style:data-style-name="N108"/>
    <style:style style:name="ce30" style:family="table-cell" style:parent-style-name="Default" style:data-style-name="N108">
      <style:text-properties fo:font-size="12pt" style:font-size-asian="12pt" style:font-size-complex="12pt"/>
    </style:style>
    <style:style style:name="ce31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fo:font-size="8pt" style:font-size-asian="8pt" style:font-size-complex="8pt"/>
    </style:style>
    <style:style style:name="ce3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a" style:font-name="Arial" fo:font-size="10pt" style:letter-kerning="true" fo:country="none" style:country-asian="none" style:font-name-asian="Times New Roman" style:font-size-asian="10pt"/>
    </style:style>
  </office:automatic-styles>
  <office:body>
    <office:spreadsheet>
      <table:table table:name="Załącznik - zestawienie materiałów piśmienniczych." table:style-name="ta1">
        <table:table-column table:style-name="co2" table:default-cell-style-name="ce5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ce29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>
            <text:p>L.p.</text:p>
          </table:table-cell>
          <table:table-cell table:style-name="ce6" office:value-type="string" calcext:value-type="string">
            <text:p>Nazwa materiałów piśmiennych</text:p>
          </table:table-cell>
          <table:table-cell table:style-name="ce14" office:value-type="string" calcext:value-type="string">
            <text:p>Sztuk zgodnie z umową</text:p>
          </table:table-cell>
          <table:table-cell table:style-name="ce18" office:value-type="string" calcext:value-type="string">
            <text:p>cena jednostkowa brutto</text:p>
          </table:table-cell>
          <table:table-cell table:style-name="ce24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Blok z makulatury <text:s/>format A5 100 kart, klejony na krótszym boku u góry</text:p>
          </table:table-cell>
          <table:table-cell table:style-name="ce15" office:value-type="string" calcext:value-type="string">
            <text:p>1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Blok z makulatury format <text:s/>A4 100 kart,klejony na krótszym boku u góry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Brulion format A4 twarde lakierowane okładki 200 kart</text:p>
          </table:table-cell>
          <table:table-cell table:style-name="ce15" office:value-type="string" calcext:value-type="string">
            <text:p>1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Brulion format A4 twarde lakierowane okładki 96 kart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Brulion format A5 twarde lakierowane okładki 96 kart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Cienkopis <text:s/>(o średniej klasie) –smukły kształt wykonany z tworzywa zatrzymującego wilgoć, fibrowa, niklowana, srebrna końcówka, grubość linii pisania 0,4 mm – kolor niebieski lub czerwony lub czarny lub zielony.</text:p>
          </table:table-cell>
          <table:table-cell table:style-name="ce15" office:value-type="string" calcext:value-type="string">
            <text:p>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atownik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Długopis na cienkie wkłady niebieskie/czarne Corvina, opak./szt. 50 </text:p>
          </table:table-cell>
          <table:table-cell table:style-name="ce15" office:value-type="string" calcext:value-type="string">
            <text:p>1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ługopis Pilot G-TEC-C4, grubość linii 0,4 mm</text:p>
          </table:table-cell>
          <table:table-cell table:style-name="ce15" office:value-type="string" calcext:value-type="string">
            <text:p>1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Długopis „Zenith” na grube wkłady z metalową końcówką i klipsem</text:p>
          </table:table-cell>
          <table:table-cell table:style-name="ce15" office:value-type="string" calcext:value-type="string">
            <text:p>7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Długopis z przylepcem na sprężynce ,stojący , wymienny wkład.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Dziurkacz metalowy LACO do dziurkowania około 30 kartek jednocześnie, wskaźnik środka strony, ogranicznik formatu, plastikowa podstawa. <text:s/>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Flamastry KAMET, atrament na bazie wody, nie toksyczne, łatwo spieralne. Wykonane z tworzywa zatrzymującego wilgoć. Wentylowana skuwka, czerwony lub czarny lub niebieski lub zielony.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Folia do laminatu format A4 <text:s/>1 opak. 100 szt/80 mic.</text:p>
          </table:table-cell>
          <table:table-cell table:style-name="ce15" office:value-type="string" calcext:value-type="string">
            <text:p>1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Folia do laminatu format A5 1 opak. 100 szt/80 mic.</text:p>
          </table:table-cell>
          <table:table-cell table:style-name="ce15" office:value-type="string" calcext:value-type="string">
            <text:p>10 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Foliopisy ”S”, „M”, „F” czarne permanentne, do pisania po niemal każdej powierzchni, odporne na mróz i światło.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Gumka do ścierania naturalna, usuwająca grafity różnej twardości z wielu rodzajów powierzchni Pentel – mini.</text:p>
          </table:table-cell>
          <table:table-cell table:style-name="ce15" office:value-type="string" calcext:value-type="string">
            <text:p>2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Gumka recepturka 1kg/100mm</text:p>
          </table:table-cell>
          <table:table-cell table:style-name="ce15" office:value-type="string" calcext:value-type="string">
            <text:p>1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Gumki recepturki 1 opak/25g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Holder z taśmą czarną</text:p>
          </table:table-cell>
          <table:table-cell table:style-name="ce15" office:value-type="string" calcext:value-type="string">
            <text:p>2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Identyfikator CT 123</text:p>
          </table:table-cell>
          <table:table-cell table:style-name="ce15" office:value-type="string" calcext:value-type="string">
            <text:p>20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Kalka maszynowa A4 typ „Pelikan” niebrudząca kopii, opak.10 arkuszy</text:p>
          </table:table-cell>
          <table:table-cell table:style-name="ce15" office:value-type="string" calcext:value-type="string">
            <text:p>1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Kalkulator CITIZEN CT-500</text:p>
          </table:table-cell>
          <table:table-cell table:style-name="ce15" office:value-type="string" calcext:value-type="string">
            <text:p>5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Kalkulator CITIZEN SDC888 BK</text:p>
          </table:table-cell>
          <table:table-cell table:style-name="ce15" office:value-type="string" calcext:value-type="string">
            <text:p>5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Klej w sztyfcie Pritt <text:s/>40g</text:p>
          </table:table-cell>
          <table:table-cell table:style-name="ce15" office:value-type="string" calcext:value-type="string">
            <text:p>10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Klej w sztyfcie Pritt <text:s/>20 g</text:p>
          </table:table-cell>
          <table:table-cell table:style-name="ce15" office:value-type="string" calcext:value-type="string">
            <text:p>3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Klip 25 mm do papieru 1 opak./12 szt.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Klip 32 mm do papieru 1 opak./12 szt.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Klip 51 mm do papieru 1 opak./12 szt.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Koperta propak biała 14</text:p>
          </table:table-cell>
          <table:table-cell table:style-name="ce15" office:value-type="string" calcext:value-type="string">
            <text:p>5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Koperta propak biała 20</text:p>
          </table:table-cell>
          <table:table-cell table:style-name="ce15" office:value-type="string" calcext:value-type="string">
            <text:p>5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Koperta propak biała na CD 21</text:p>
          </table:table-cell>
          <table:table-cell table:style-name="ce15" office:value-type="string" calcext:value-type="string">
            <text:p>5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Koperta propak biała17</text:p>
          </table:table-cell>
          <table:table-cell table:style-name="ce15" office:value-type="string" calcext:value-type="string">
            <text:p>5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Koperty białe <text:s/>format C6, 1 opak./1000 szt. <text:s/>samoprzylepne</text:p>
          </table:table-cell>
          <table:table-cell table:style-name="ce15" office:value-type="string" calcext:value-type="string">
            <text:p>12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Koperty białe <text:s/>format B4, 1 opak./ 250 szt. samoprzylepne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Koperty białe format B5, <text:s/>1 opak./500 szt. samoprzylepne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Koperty DL białe o/p, 1 opak./1000 szt samoprzylepne </text:p>
          </table:table-cell>
          <table:table-cell table:style-name="ce15" office:value-type="string" calcext:value-type="string">
            <text:p>5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Koperty DL białe 1 opak./1000 szt. samoprzylepne</text:p>
          </table:table-cell>
          <table:table-cell table:style-name="ce15" office:value-type="string" calcext:value-type="string">
            <text:p>20 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Koperty LDS-220</text:p>
          </table:table-cell>
          <table:table-cell table:style-name="ce15" office:value-type="string" calcext:value-type="string">
            <text:p>2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Korektor w piórze BIC </text:p>
          </table:table-cell>
          <table:table-cell table:style-name="ce15" office:value-type="string" calcext:value-type="string">
            <text:p>20 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Korektor w płynie , 20 ml </text:p>
          </table:table-cell>
          <table:table-cell table:style-name="ce15" office:value-type="string" calcext:value-type="string">
            <text:p>20 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Korektor w taśmie , 5 mm x 8 m <text:s text:c="2"/></text:p>
          </table:table-cell>
          <table:table-cell table:style-name="ce15" office:value-type="string" calcext:value-type="string">
            <text:p>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Kostka kolor 85 x 85 mm x 4,0 klejona na jednym boku.</text:p>
          </table:table-cell>
          <table:table-cell table:style-name="ce15" office:value-type="string" calcext:value-type="string">
            <text:p>8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Koszulka poszerzona z klapką na katalogi, folia grubości 180, <text:s/>BIURFOL opak./10</text:p>
          </table:table-cell>
          <table:table-cell table:style-name="ce15" office:value-type="string" calcext:value-type="string">
            <text:p>4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Kredki ołówkowe <text:s/>12 szt./opak.</text:p>
          </table:table-cell>
          <table:table-cell table:style-name="ce15" office:value-type="string" calcext:value-type="string">
            <text:p>2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Książka do podpisu wykonana z kartonu pokrytego skóropodobnym tworzywem, grzbiet harmonijkowy, 12 kart z gumką i indeksem</text:p>
          </table:table-cell>
          <table:table-cell table:style-name="ce15" office:value-type="string" calcext:value-type="string">
            <text:p>1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Linijka 30 cm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Linijka 50 cm</text:p>
          </table:table-cell>
          <table:table-cell table:style-name="ce15" office:value-type="string" calcext:value-type="string">
            <text:p>20 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Marker olejowy UNI , fibrowa końcówka,grubość linii 1,8 mm, szybko schnący, nie zmywalny, wodoodporny tusz olejowy do zastosowania na wszystkich powierzchniach – biały.</text:p>
          </table:table-cell>
          <table:table-cell table:style-name="ce15" office:value-type="string" calcext:value-type="string">
            <text:p>5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Marker czarny lub czerwony, gruby, okrągły permanentny, nie zawierający ksylenu i toluenu, grubość linii pisania 1 - 5 mm,końcówka ścięta.</text:p>
          </table:table-cell>
          <table:table-cell table:style-name="ce15" office:value-type="string" calcext:value-type="string">
            <text:p>2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Markery suchościeralne do tablicy – 4 kolory + gąbka, końcówka okrągła, grubość końcówki 1-3mm, szybko schnąca, tusz na bazie alkoholu, nie rozmazujący się na tablicy, nie wysycha mimo pozostawienia bez osłony. Nie szkodliwy dla zdrowia, 1kpl/szt.4</text:p>
          </table:table-cell>
          <table:table-cell table:style-name="ce15" office:value-type="string" calcext:value-type="string">
            <text:p>5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Notes samoprzylepny duży 75x75 mm/100 kart, <text:s/></text:p>
          </table:table-cell>
          <table:table-cell table:style-name="ce15" office:value-type="string" calcext:value-type="string">
            <text:p>8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Notes samoprzylepny mały 35x50 mm/100 kart (3 szt./opak.) <text:s/></text:p>
          </table:table-cell>
          <table:table-cell table:style-name="ce15" office:value-type="string" calcext:value-type="string">
            <text:p>12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Nożyczki 16 cm,gumowe elementy na rękojeść, ostrze z hartowanej stali <text:s/>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Nożyczki 21 cm, ergonomiczna rękojeść z wytrzymałego tworzywa z gumowymi elementami,ostrze wykonane z z nierdzewnej, hartowanej stali.</text:p>
          </table:table-cell>
          <table:table-cell table:style-name="ce15" office:value-type="string" calcext:value-type="string">
            <text:p>20 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Obwoluta A5 foliowa groszkowa opak./100 szt. Esselte</text:p>
          </table:table-cell>
          <table:table-cell table:style-name="ce15" office:value-type="string" calcext:value-type="string">
            <text:p>1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Obwoluta format A4 foliowa, groszkowa opak./100 szt. Esselte</text:p>
          </table:table-cell>
          <table:table-cell table:style-name="ce15" office:value-type="string" calcext:value-type="string">
            <text:p>6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Ofertówka <text:s/>A4 o grubości 150 mic. Opak./25 szt. Esselte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Ołówek z gumką HB twardość</text:p>
          </table:table-cell>
          <table:table-cell table:style-name="ce15" office:value-type="string" calcext:value-type="string">
            <text:p>3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Pinezki beczułki do tablicy korkowej.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9" office:value-type="string" calcext:value-type="string">
            <text:p>Pinezki zwykłe,metalowe opak./50 sztuk.</text:p>
          </table:table-cell>
          <table:table-cell table:style-name="ce15" office:value-type="string" calcext:value-type="string">
            <text:p>20 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Pióro kulkowe PENTEL kolor czarny tusz / niebieski tusz, grubość linii pisania 0,35 mm </text:p>
          </table:table-cell>
          <table:table-cell table:style-name="ce15" office:value-type="string" calcext:value-type="string">
            <text:p>1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Podkładka , zamykana, laminowana z klipem, format A4.</text:p>
          </table:table-cell>
          <table:table-cell table:style-name="ce15" office:value-type="string" calcext:value-type="string">
            <text:p>20 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Podkładka , zamykana, laminowana z klipem, format A5.</text:p>
          </table:table-cell>
          <table:table-cell table:style-name="ce15" office:value-type="string" calcext:value-type="string">
            <text:p>20 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Półka przezroczysta na dokumenty, format A4, możliwość łączenia półek pionowo lub pod skosem.</text:p>
          </table:table-cell>
          <table:table-cell table:style-name="ce15" office:value-type="string" calcext:value-type="string">
            <text:p>8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Przekładki A4 do segregatorów polipropylenowe 5 części kolorowe.</text:p>
          </table:table-cell>
          <table:table-cell table:style-name="ce15" office:value-type="string" calcext:value-type="string">
            <text:p>6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Rozszywacz <text:s/>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8">
          <table:table-cell table:style-name="ce2" office:value-type="float" office:value="68" calcext:value-type="float">
            <text:p>68</text:p>
          </table:table-cell>
          <table:table-cell table:style-name="ce10" office:value-type="string" calcext:value-type="string">
            <text:p>Segregator A4 oklejony folią PCV z dźwignią, grzbiet 5 cm, dolna krawędź wzmocniona</text:p>
            <text:p><text:span text:style-name="T1">metalową szyną Esselte.</text:span></text:p>
          </table:table-cell>
          <table:table-cell table:style-name="ce15" office:value-type="string" calcext:value-type="string">
            <text:p>6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Segregator A4 oklejony folią PCV z dźwignią, grzbiet 7,5  cm, dolna krawędź wzmocniona metalową szyną  Esselte.</text:p>
            <text:p/>
          </table:table-cell>
          <table:table-cell table:style-name="ce15" office:value-type="string" calcext:value-type="string">
            <text:p>16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Segregator format A5, grzbiet 70 mm <text:s/>Esselte</text:p>
          </table:table-cell>
          <table:table-cell table:style-name="ce15" office:value-type="string" calcext:value-type="string">
            <text:p>5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Segregator stojący A4 oklejony folią PCV (pojemnik na dokumenty) grzbiet 70 mm, wymienna etykieta opisana na grzbiecie Esselte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Skoroszyt oczkowy papierowy biały <text:s/>format A4 (pełny).</text:p>
          </table:table-cell>
          <table:table-cell table:style-name="ce15" office:value-type="string" calcext:value-type="string">
            <text:p>50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Skoroszyt papier zwykły biały <text:s/>format A4.</text:p>
          </table:table-cell>
          <table:table-cell table:style-name="ce15" office:value-type="string" calcext:value-type="string">
            <text:p>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Skoroszyt plastykowy format <text:s/>A4 Esselte.</text:p>
          </table:table-cell>
          <table:table-cell table:style-name="ce15" office:value-type="string" calcext:value-type="string">
            <text:p>10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Skoroszyt plastykowy zawieszka format <text:s/>A4, opak./szt. <text:s/>Esselte.</text:p>
          </table:table-cell>
          <table:table-cell table:style-name="ce15" office:value-type="string" calcext:value-type="string">
            <text:p>60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Skoroszyt zawieszka pełen biały papierowy <text:s/>format A4.</text:p>
          </table:table-cell>
          <table:table-cell table:style-name="ce15" office:value-type="string" calcext:value-type="string">
            <text:p>2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Skorowidz format A4 w twardej lakierowanej okładce, szyte, 96 kart, <text:s/>kratka</text:p>
          </table:table-cell>
          <table:table-cell table:style-name="ce15" office:value-type="string" calcext:value-type="string">
            <text:p>1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Skorowidz format A5 w twardej, lakierowanej okładce, szyte, 96 kart, <text:s/>kratka</text:p>
          </table:table-cell>
          <table:table-cell table:style-name="ce15" office:value-type="string" calcext:value-type="string">
            <text:p>1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Spinacze duże 50 mm okrągłe opak./100 szt.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Spinacze małe 28 mm okrągłe opak./100 szt.</text:p>
          </table:table-cell>
          <table:table-cell table:style-name="ce15" office:value-type="string" calcext:value-type="string">
            <text:p>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Taśma klejąca szer.12 mm x 20 m.</text:p>
          </table:table-cell>
          <table:table-cell table:style-name="ce15" office:value-type="string" calcext:value-type="string">
            <text:p>3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Taśma klejąca szer.24 mm x 20 m.</text:p>
          </table:table-cell>
          <table:table-cell table:style-name="ce15" office:value-type="string" calcext:value-type="string">
            <text:p>4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Taśma transparentna do naprawy kart papieru, <text:s/>2 cm x 50 m</text:p>
          </table:table-cell>
          <table:table-cell table:style-name="ce15" office:value-type="string" calcext:value-type="string">
            <text:p>20 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Teczka wiązana papier biały A4.</text:p>
          </table:table-cell>
          <table:table-cell table:style-name="ce15" office:value-type="string" calcext:value-type="string">
            <text:p>60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Teczka z gumką format <text:s/>A4 kolorowa nabłyszczana.</text:p>
          </table:table-cell>
          <table:table-cell table:style-name="ce15" office:value-type="string" calcext:value-type="string">
            <text:p>2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Temperówka metalowa stalowa, ostrze mocowane wkrętem.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9" office:value-type="string" calcext:value-type="string">
            <text:p>Torebki strunowe o wymiarze 120mm x 200 mm, opak./100 szt.</text:p>
          </table:table-cell>
          <table:table-cell table:style-name="ce15" office:value-type="string" calcext:value-type="string">
            <text:p>20 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9" office:value-type="string" calcext:value-type="string">
            <text:p>Torebki strunowe o wymiarze 150 mm x 200 mm, opak./100 szt.</text:p>
          </table:table-cell>
          <table:table-cell table:style-name="ce15" office:value-type="string" calcext:value-type="string">
            <text:p>2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9" office:value-type="string" calcext:value-type="string">
            <text:p>Torebki strunowe o wymiarze 70mm x 100 mm, opak./100 szt.</text:p>
          </table:table-cell>
          <table:table-cell table:style-name="ce15" office:value-type="string" calcext:value-type="string">
            <text:p>4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Tusz do stempli czerwony 22 ml.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Wąsy do skoroszytów</text:p>
          </table:table-cell>
          <table:table-cell table:style-name="ce15" office:value-type="string" calcext:value-type="string">
            <text:p>2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9" office:value-type="string" calcext:value-type="string">
            <text:p>Wkład do pisaka,żel , niebieski o średnicy 0,4 opak./12 szt. <text:s/>PILOT</text:p>
          </table:table-cell>
          <table:table-cell table:style-name="ce15" office:value-type="string" calcext:value-type="string">
            <text:p>2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Wkład Zenith, czarny/niebieski.</text:p>
          </table:table-cell>
          <table:table-cell table:style-name="ce15" office:value-type="string" calcext:value-type="string">
            <text:p>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Wkład zwykły krótki do długopisu.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Zakreślacz <text:s/>grubość linii 5,2 mm, pigmentowy atrament, specjalnie wyprofilowana, ścięta końcówka.</text:p>
          </table:table-cell>
          <table:table-cell table:style-name="ce15" office:value-type="string" calcext:value-type="string">
            <text:p>6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Zakładki indeksujące foliowe, 5 kolorów, op. 5 x 25 szt., strzałka, do wielokrotnego przyklejania na różnego rodzaju powierzchniach, nie pozostawiają śladów na klejonej powierzchni, można po nich pisać. 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Znaczniki samoprzylepne do oznaczania dokumentów z możliwością robienia zapisów 26x76 mm (3 bloczki/opak) typu Post- it.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Zeszyt A4 <text:s/>96 kart w kratkę.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Zeszyt A5 <text:s/>60 kart w kratkę</text:p>
          </table:table-cell>
          <table:table-cell table:style-name="ce15" office:value-type="string" calcext:value-type="string">
            <text:p>5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Zszywacz (do 10 kart), ergonomiczny kształt, sprężynowy mechanizm na zszywki 24/6 i 26/6 <text:s/>EAGLE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9" office:value-type="string" calcext:value-type="string">
            <text:p>Zszywki 23/10 do 70 kart, mocne, stalowe.</text:p>
          </table:table-cell>
          <table:table-cell table:style-name="ce15" office:value-type="string" calcext:value-type="string">
            <text:p>1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Zszywki 23/15 opak./1000, <text:s/>mocne, <text:s/>stalowe.</text:p>
          </table:table-cell>
          <table:table-cell table:style-name="ce15" office:value-type="string" calcext:value-type="string">
            <text:p>1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9" office:value-type="string" calcext:value-type="string">
            <text:p>Zszywki 23/8 <text:s/>opak./1000, mocne, <text:s/>stalowe.</text:p>
          </table:table-cell>
          <table:table-cell table:style-name="ce15" office:value-type="string" calcext:value-type="string">
            <text:p>1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Zszywki 24/6 opak./1000, mocne, stalowe. 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Zszywki 26/6 opak.1000, <text:s/>mocne, stalowe.</text:p>
          </table:table-cell>
          <table:table-cell table:style-name="ce15" office:value-type="string" calcext:value-type="string">
            <text:p>1500</text:p>
          </table:table-cell>
          <table:table-cell table:style-name="ce19"/>
          <table:table-cell table:style-name="ce25"/>
          <table:table-cell table:style-name="ce31"/>
          <table:table-cell table:style-name="ce33" table:number-columns-repeated="1018"/>
        </table:table-row>
        <table:table-row table:style-name="ro5">
          <table:table-cell table:style-name="ce2" office:value-type="float" office:value="106" calcext:value-type="float">
            <text:p>106</text:p>
          </table:table-cell>
          <table:table-cell table:style-name="ce9" office:value-type="string" calcext:value-type="string">
            <text:p>Zszywki małe do zszywacza zasilanego <text:s/>bateriami i z sieci, szerokość 9mm, grubość 4mm Nr 10 LEITZA opak./100.</text:p>
          </table:table-cell>
          <table:table-cell table:style-name="ce15" office:value-type="string" calcext:value-type="string">
            <text:p>50</text:p>
          </table:table-cell>
          <table:table-cell table:style-name="ce20"/>
          <table:table-cell table:style-name="ce25"/>
          <table:table-cell table:style-name="ce31"/>
          <table:table-cell table:style-name="ce33" table:number-columns-repeated="1018"/>
        </table:table-row>
        <table:table-row table:style-name="ro3">
          <table:table-cell table:style-name="ce3"/>
          <table:table-cell table:style-name="ce11" table:number-columns-repeated="2"/>
          <table:table-cell table:style-name="ce21"/>
          <table:table-cell table:style-name="ce26"/>
          <table:table-cell table:style-name="ce32"/>
          <table:table-cell table:style-name="ce34"/>
          <table:table-cell table:style-name="ce33" table:number-columns-repeated="1017"/>
        </table:table-row>
        <table:table-row table:style-name="ro3">
          <table:table-cell table:style-name="ce4"/>
          <table:table-cell table:style-name="ce12"/>
          <table:table-cell table:style-name="ce16"/>
          <table:table-cell table:style-name="ce21"/>
          <table:table-cell table:style-name="ce27"/>
          <table:table-cell table:style-name="ce32"/>
          <table:table-cell table:style-name="ce34"/>
          <table:table-cell table:style-name="ce33" table:number-columns-repeated="1017"/>
        </table:table-row>
        <table:table-row table:style-name="ro3" table:number-rows-repeated="2">
          <table:table-cell table:style-name="ce4"/>
          <table:table-cell table:style-name="ce12"/>
          <table:table-cell table:style-name="ce16"/>
          <table:table-cell table:style-name="ce22"/>
          <table:table-cell table:style-name="ce28"/>
          <table:table-cell table:style-name="ce31"/>
          <table:table-cell table:style-name="ce33"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9">
          <table:table-cell table:number-columns-repeated="4"/>
          <table:table-cell table:style-name="ce30"/>
          <table:table-cell table:number-columns-repeated="1019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>
        <table:table-column table:style-name="co7" table:default-cell-style-name="Default"/>
        <table:table-row table:style-name="ro6">
          <table:table-cell/>
        </table:table-row>
      </table:table>
      <table:table table:name="Arkusz3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'Załącznik - zestawienie materiałów piśmienniczych.'.B1:'Załącznik - zestawienie materiałów piśmienniczych.'.D10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6.97mm" fo:margin-bottom="20mm" fo:margin-left="3.4mm" fo:margin-right="4.59mm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.00.0000</text:date>, <text:time style:data-style-name="N2" text:time-value="09:20:37.56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3:55:53.93</meta:creation-date>
    <dc:date>2018-11-22T09:21:04.599000000</dc:date>
    <meta:editing-duration>P1DT2H58M44S</meta:editing-duration>
    <meta:editing-cycles>130</meta:editing-cycles>
    <meta:generator>LibreOffice/4.4.0.3$Windows_x86 LibreOffice_project/de093506bcdc5fafd9023ee680b8c60e3e0645d7</meta:generator>
    <meta:print-date>2018-11-15T08:27:50.829000000</meta:print-date>
    <meta:document-statistic meta:table-count="3" meta:cell-count="322" meta:object-count="0"/>
  </office:meta>
</office:document-meta>
</file>