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5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4.357cm" fo:break-before="auto" style:use-optimal-row-height="true"/>
    </style:style>
    <style:style style:name="ro9" style:family="table-row">
      <style:table-row-properties style:row-height="1.18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4.72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Normalny_5f_Arkusz1_20_11_20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Normalny_5f_Arkusz1_20_11_20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="0.06pt solid #000000"/>
    </style:style>
    <style:style style:name="T1" style:family="text"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8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table table:name="Arkusz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6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row table:style-name="ro1" table:number-rows-repeated="3">
          <table:table-cell table:style-name="Default" table:number-columns-repeated="6"/>
        </table:table-row>
        <table:table-row table:style-name="ro1">
          <table:table-cell table:style-name="ce1"/>
          <table:table-cell table:style-name="ce1" office:value-type="string">
            <text:p>Materiały do diatermii VIO 300D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>
            <text:p>Pakiet I</text:p>
          </table:table-cell>
          <table:table-cell table:style-name="ce1" table:number-columns-repeated="4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office:value-type="string">
            <text:p>cena jedn. Netto</text:p>
          </table:table-cell>
          <table:table-cell office:value-type="string">
            <text:p>wartość netto</text:p>
          </table:table-cell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Wielorazowa pęseta bipolarna bagnetowa z powłoką nie przywierajacą dł. 19,5-23 cm, końcówka 1-1,2mm -do zabiegów neurochirurgicznych (o numerze katalogowym firmy Erbe 20195-547 lub produkt równoważny)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kabel do pęset bipolarnych (o numerze katalogowym firmy Erbe 20196-045 lub produkt równoważny)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string">
            <text:p>Kabel do elektrod biernych jednorazowych dł.4mb (o numerze katalogowym firmy Erbe 20194-077 lub produkt równoważny)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string">
            <text:p>Wielorazowy uchwyt z przyciskami i kablem <text:s/>(o numerze katalogowym firmy Erbe 20190-065 <text:s/>lub produkt równoważny)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string">
            <text:p>elektrody igłowe (o numerze katalogowym firmy Erbe 21191-071 lub produkt równoważny)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table:style-name="ce7" office:value-type="string">
            <text:p>elektrody szpatuła <text:s/>(o numerze katalogowym firmy Erbe 21191-002 <text:s/>lub produkt równoważny)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table:style-name="ce7" office:value-type="string">
            <text:p>elektrody nożowe <text:s/>(o numerze katalogowym firmy Erbe 21191-000 <text:s/>lub produkt równoważny)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string">
            <text:p>wielorazowa pęseta bipolarna dł. 105-110 mm, końcówka 0,5 mm (o numerze katalogowym firmy Erbe 20195-020 lub produkt równoważny)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string">
            <text:p>Uchwyt elektrod monopolarnych z przełączaniem kołyskowym z kablem o długosci 3-4mb j <text:s/>wielorazowy</text:p>
          </table:table-cell>
          <table:table-cell office:value-type="string">
            <text:p>szt</text:p>
          </table:table-cell>
          <table:table-cell table:style-name="ce21" office:value-type="float" office:value="8">
            <text:p>8</text:p>
          </table:table-cell>
          <table: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Uchwyt elektrod monopolarnych bez przycisków <text:s/>z kablem o długosci 3-4mb</text:p>
          </table:table-cell>
          <table:table-cell office:value-type="string">
            <text:p>szt</text:p>
          </table:table-cell>
          <table:table-cell table:style-name="ce21" office:value-type="float" office:value="3">
            <text:p>3</text:p>
          </table:table-cell>
          <table:table-cell table:number-columns-repeated="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Pinceta bipolarna Classic,prosta ,końcówki 1 mm,długość 195 mm</text:p>
          </table:table-cell>
          <table:table-cell office:value-type="string">
            <text:p>szt</text:p>
          </table:table-cell>
          <table:table-cell table:style-name="ce21" office:value-type="float" office:value="4">
            <text:p>4</text:p>
          </table:table-cell>
          <table:table-cell table:number-columns-repeated="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inceta bipolarna Classic,prosta ,końcówki 2 mm,długość 190-195 mm</text:p>
          </table:table-cell>
          <table:table-cell office:value-type="string">
            <text:p>szt</text:p>
          </table:table-cell>
          <table:table-cell table:style-name="ce21" office:value-type="float" office:value="4">
            <text:p>4</text:p>
          </table:table-cell>
          <table:table-cell table:number-columns-repeated="2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Elektroda igłowa prosta 0,8x22mm</text:p>
          </table:table-cell>
          <table:table-cell office:value-type="string">
            <text:p>szt</text:p>
          </table:table-cell>
          <table:table-cell table:style-name="ce21" office:value-type="float" office:value="5">
            <text:p>5</text:p>
          </table:table-cell>
          <table:table-cell table:number-columns-repeated="2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Elektroda lancetowa prosta 1,5x17mm</text:p>
          </table:table-cell>
          <table:table-cell office:value-type="string">
            <text:p>szt</text:p>
          </table:table-cell>
          <table:table-cell table:style-name="ce21" office:value-type="float" office:value="5">
            <text:p>5</text:p>
          </table:table-cell>
          <table:table-cell table:number-columns-repeated="2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Elektroda szpatułkowa 3x24mm</text:p>
          </table:table-cell>
          <table:table-cell office:value-type="string">
            <text:p>szt</text:p>
          </table:table-cell>
          <table:table-cell table:style-name="ce21" office:value-type="float" office:value="3">
            <text:p>3</text:p>
          </table:table-cell>
          <table:table-cell table:number-columns-repeated="2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Elektroda kulkowa prosta 2mm</text:p>
          </table:table-cell>
          <table:table-cell office:value-type="string">
            <text:p>szt</text:p>
          </table:table-cell>
          <table:table-cell table:style-name="ce21" office:value-type="float" office:value="2">
            <text:p>2</text:p>
          </table:table-cell>
          <table:table-cell table:number-columns-repeated="2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Eelktroda szpatułkowa zagięta 3x24mm</text:p>
          </table:table-cell>
          <table:table-cell office:value-type="string">
            <text:p>szt</text:p>
          </table:table-cell>
          <table:table-cell table:style-name="ce21" office:value-type="float" office:value="2">
            <text:p>2</text:p>
          </table:table-cell>
          <table:table-cell table:number-columns-repeated="2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Elektroda igłowa zagięta 0,8x20mm</text:p>
          </table:table-cell>
          <table:table-cell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21"/>
          <table:table-cell table:number-columns-repeated="2"/>
        </table:table-row>
        <table:table-row table:style-name="ro7">
          <table:table-cell table:style-name="ce4"/>
          <table:table-cell table:style-name="ce10"/>
          <table:table-cell table:style-name="ce17"/>
          <table:table-cell table:style-name="ce22"/>
          <table:table-cell table:style-name="ce1" table:number-columns-repeated="2"/>
        </table:table-row>
        <table:table-row table:style-name="ro4">
          <table:table-cell table:style-name="ce4"/>
          <table:table-cell table:style-name="ce10" office:value-type="string">
            <text:p>Materiały do diatermii VIO 300D</text:p>
          </table:table-cell>
          <table:table-cell table:style-name="ce17"/>
          <table:table-cell table:style-name="ce22"/>
          <table:table-cell table:style-name="ce1" table:number-columns-repeated="2"/>
        </table:table-row>
        <table:table-row table:style-name="ro7">
          <table:table-cell table:style-name="ce4"/>
          <table:table-cell table:style-name="ce10"/>
          <table:table-cell table:style-name="ce17"/>
          <table:table-cell table:style-name="ce22"/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>
            <text:p>Pakiet II</text:p>
          </table:table-cell>
          <table:table-cell table:style-name="ce1" table:number-columns-repeated="4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office:value-type="string">
            <text:p>cena jedn.netto</text:p>
          </table:table-cell>
          <table:table-cell office:value-type="string">
            <text:p>wartość netto</text:p>
          </table:table-cell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1" office:value-type="string">
            <text:p>Elektroda neutralna jednorazowa owalna o symetrycznych równych powierzchniach dzielonych, powierzchnia części aktywnej 85cm² z <text:s/>odseparowanym elektrycznie i mechanicznie pierścieniem ekwipotencjalnym o powierzchni 23 cm² pozwalającym na równe rozproszenie prądu upływu na całej powierzchni elektrody. Elektroda wykonana z przepuszczalnej dla powietrza włókniny zapobiegającej powstawaniu odparzeń (o numerze katalogowym firmy Erbe 20193-082 lub produkt równoważny)</text:p>
          </table:table-cell>
          <table:table-cell office:value-type="string">
            <text:p>szt</text:p>
          </table:table-cell>
          <table:table-cell office:value-type="float" office:value="3000">
            <text:p>3000</text:p>
          </table:table-cell>
          <table:table-cell table:number-columns-repeated="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11" office:value-type="string">
            <text:p>wielorazowy uchwyt z przyciskami <text:s/>(o numerze katalogowym firmy Erbe 20190-045 <text:s/>lub produkt równoważny)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1" office:value-type="string">
            <text:p>kabel do uchwytów z przyciskami <text:s/>(o numerze katalogowym firmy Erbe 20192-127 <text:s/>lub produkt równoważny)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1" office:value-type="string">
            <text:p>filtry do odsysacza dymu (o numerze katalogowym firmy Erbe 20321-000 <text:s/>lub produkt równoważny)</text:p>
          </table:table-cell>
          <table:table-cell office:value-type="string">
            <text:p>szt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wielorazowy aplikator argonowy <text:s/>kątowy dł. 110 mm <text:s/>(o numerze katalogowym firmy Erbe 20132-<text:span text:style-name="T1">107 </text:span>lub produkt równoważny)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1" office:value-type="string">
            <text:p>Wielorazowe kleszczyki zagięte współpracujące z systemem zamykania naczyń BicLamp dł.150 mmj,połączone kablem o dł.min 350cm (o numerze katalogowym firmy Erbe 20195-221 lub produkt równoważny)</text:p>
          </table:table-cell>
          <table:table-cell office:value-type="string">
            <text:p>szt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 office:value-type="string">
            <text:p>Wielorazowe kleszczyki mocno zagięte współpracujące z systemem zamykania naczyń BicLamp dł.280 cm połączone kablem o dł.min 4 m <text:s/>(o numerze katalogowym firmy Erbe 20195-280 lub produkt równoważny)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string">
            <text:p>Wielorazowe kleszczyki zagięte współpracujące z systemem zamykania naczyń BicLamp dł.210mm z przeżłobieniem w częsci roboczej,połączone kablem o dł.min 4 m (o numerze katalogowym firmy Erbe 20195-200 lub produkt równoważny)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filtr wstępny do odsysacza dymu (o numerze katalogowym firmy Erbe 20321-003 lub produkt równoważny)</text:p>
          </table:table-cell>
          <table:table-cell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number-columns-repeated="2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2" office:value-type="string">
            <text:p>Nakładka na uchwyt mono polarny z końcówką ssącą ok 100 mm- jednorazowa sterylna <text:s/>(o numerze katalogowym firmy Erbe 20321-007 lub produkt równoważny)</text:p>
          </table:table-cell>
          <table:table-cell office:value-type="string">
            <text:p>szt</text:p>
          </table:table-cell>
          <table:table-cell table:style-name="ce23" office:value-type="float" office:value="250">
            <text:p>250</text:p>
          </table:table-cell>
          <table:table-cell table:number-columns-repeated="2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2" office:value-type="string">
            <text:p>Elektroda neutralna jednorazowa owalna o symetrycznych równych powierzchniach dzielonych, powierzchnia części aktywnej 85cm² z <text:s/>odseparowanym elektrycznie i mechanicznie pierścieniem ekwipotencjalnym o powierzchni 23 cm² pozwalającym na równe rozproszenie prądu upływu na całej powierzchni elektrody. Elektroda wykonana z przepuszczalnej dla powietrza włókniny zapobiegającej powstawaniu odparzeń (o numerze katalogowym firmy Erbe 20193-082 lub produkt równoważny), uchwyt jedorazowy z przyciskami oraz elektrodą szpatułkową.</text:p>
          </table:table-cell>
          <table:table-cell table:style-name="ce18" office:value-type="string">
            <text:p>kpl</text:p>
          </table:table-cell>
          <table:table-cell table:style-name="ce21" office:value-type="float" office:value="3000">
            <text:p>3000</text:p>
          </table:table-cell>
          <table:table-cell table:number-columns-repeated="2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3" office:value-type="string">
            <text:p>Wielorazowa pętla średnica 12 mm, drutowa</text:p>
          </table:table-cell>
          <table:table-cell table:style-name="ce18" office:value-type="string">
            <text:p>szt</text:p>
          </table:table-cell>
          <table:table-cell table:style-name="ce21" office:value-type="float" office:value="3">
            <text:p>3</text:p>
          </table:table-cell>
          <table:table-cell table:number-columns-repeated="2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13" office:value-type="string">
            <text:p>Wielorazowe kleszczyki laparoskopowe współpracujące z systemem zamykania naczyń BiClamp dł. 340 mm typu Meryland z kablem dł. 4m zakończonym końcówką typu MF</text:p>
          </table:table-cell>
          <table:table-cell table:style-name="ce18" office:value-type="string">
            <text:p>szt</text:p>
          </table:table-cell>
          <table:table-cell table:style-name="ce21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Default"/>
          <table:table-cell table:style-name="Default" office:value-type="string">
            <text:p>Materiały eksploatacyjne do daitermii Valleylab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ateriał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office:value-type="string">
            <text:p>cena jedn.netto</text:p>
          </table:table-cell>
          <table:table-cell office:value-type="string">
            <text:p>wartość netto</text:p>
          </table:table-cell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14" office:value-type="string">
            <text:p>Elektroda bierna jednorazowa żelowa dwudzielna z systemem REM dla dzieci </text:p>
          </table:table-cell>
          <table:table-cell table:style-name="ce19" office:value-type="string">
            <text:p>szt</text:p>
          </table:table-cell>
          <table:table-cell table:style-name="ce24" office:value-type="float" office:value="300">
            <text:p>300</text:p>
          </table:table-cell>
          <table:table-cell table:style-name="ce25" table:number-columns-repeated="2"/>
        </table:table-row>
        <table:table-row table:style-name="ro12">
          <table:table-cell table:style-name="ce6" office:value-type="float" office:value="2">
            <text:p>2</text:p>
          </table:table-cell>
          <table:table-cell table:style-name="ce14" office:value-type="string">
            <text:p>Kabel do elektrody biernej jednorazowej dł 4,5<text:span text:style-name="T2"> </text:span><text:span text:style-name="T3">–</text:span><text:span text:style-name="T4"> 4,6</text:span><text:span text:style-name="T2"> </text:span><text:span text:style-name="T5">m z klipsem</text:span></text:p>
          </table:table-cell>
          <table:table-cell table:style-name="ce19" office:value-type="string">
            <text:p>szt</text:p>
          </table:table-cell>
          <table:table-cell table:style-name="ce24" office:value-type="float" office:value="3">
            <text:p>3</text:p>
          </table:table-cell>
          <table:table-cell table:style-name="ce25" table:number-columns-repeated="2"/>
        </table:table-row>
        <table:table-row table:style-name="ro13">
          <table:table-cell table:style-name="ce6" office:value-type="float" office:value="3">
            <text:p>3</text:p>
          </table:table-cell>
          <table:table-cell table:style-name="ce15" office:value-type="string">
            <text:p>Elektroda monopolarna igłowa prosta <text:s/>z przyciskami jednorazowa <text:s/>z przewodem dł. min.<text:span text:style-name="T6"> 3m </text:span></text:p>
          </table:table-cell>
          <table:table-cell table:style-name="ce19" office:value-type="string">
            <text:p>szt</text:p>
          </table:table-cell>
          <table:table-cell table:style-name="ce24" office:value-type="float" office:value="20">
            <text:p>20</text:p>
          </table:table-cell>
          <table:table-cell table:style-name="ce25" table:number-columns-repeated="2"/>
        </table:table-row>
        <table:table-row table:style-name="ro13">
          <table:table-cell table:style-name="ce6" office:value-type="float" office:value="4">
            <text:p>4</text:p>
          </table:table-cell>
          <table:table-cell table:style-name="ce14" office:value-type="string">
            <text:p>Elektroda haczykowa kątowa izolowana do artroskopii kolana kompatybilna z uchwytem monopolarnym diatermii Valleylab</text:p>
          </table:table-cell>
          <table:table-cell table:style-name="ce19" office:value-type="string">
            <text:p>szt</text:p>
          </table:table-cell>
          <table:table-cell table:style-name="ce24" office:value-type="float" office:value="2">
            <text:p>2</text:p>
          </table:table-cell>
          <table:table-cell table:style-name="ce25" table:number-columns-repeated="2"/>
        </table:table-row>
        <table:table-row table:style-name="ro13">
          <table:table-cell table:style-name="ce6" office:value-type="float" office:value="5">
            <text:p>5</text:p>
          </table:table-cell>
          <table:table-cell table:style-name="ce14" office:value-type="string">
            <text:p>Elektroda haczykowa prawa izolowana do artroskopii kolana kompatybilna z uchwytem monopolarnym <text:s/>diatermii Valleylab</text:p>
          </table:table-cell>
          <table:table-cell table:style-name="ce19" office:value-type="string">
            <text:p>szt</text:p>
          </table:table-cell>
          <table:table-cell table:style-name="ce24" office:value-type="float" office:value="2">
            <text:p>2</text:p>
          </table:table-cell>
          <table:table-cell table:style-name="ce25" table:number-columns-repeated="2"/>
        </table:table-row>
        <table:table-row table:style-name="ro13">
          <table:table-cell table:style-name="ce6" office:value-type="float" office:value="6">
            <text:p>6</text:p>
          </table:table-cell>
          <table:table-cell table:style-name="ce14" office:value-type="string">
            <text:p>Elektroda nożowa kątowa izolowana do artroskopii kolana kompatybilna z uchwytem monopolarnym diatermii Valleylab</text:p>
          </table:table-cell>
          <table:table-cell table:style-name="ce19" office:value-type="string">
            <text:p>szt</text:p>
          </table:table-cell>
          <table:table-cell table:style-name="ce24" office:value-type="float" office:value="2">
            <text:p>2</text:p>
          </table:table-cell>
          <table:table-cell table:style-name="ce25" table:number-columns-repeated="2"/>
        </table:table-row>
        <table:table-row table:style-name="ro13">
          <table:table-cell table:style-name="ce6" office:value-type="float" office:value="7">
            <text:p>7</text:p>
          </table:table-cell>
          <table:table-cell table:style-name="ce14" office:value-type="string">
            <text:p>Uchwyt wielorazowy dwuprzyciskowy z opcją cięcie i <text:s/>koagulacja w rękojeści z przewodem o dł 4,5<text:span text:style-name="T3"> - </text:span><text:span text:style-name="T4">4,6</text:span><text:span text:style-name="T7"> </text:span><text:span text:style-name="T5">m i złączem trójbolcowym</text:span></text:p>
          </table:table-cell>
          <table:table-cell table:style-name="ce19" office:value-type="string">
            <text:p>szt</text:p>
          </table:table-cell>
          <table:table-cell table:style-name="ce24" office:value-type="float" office:value="3">
            <text:p>3</text:p>
          </table:table-cell>
          <table:table-cell table:style-name="ce25" table:number-columns-repeated="2"/>
        </table:table-row>
        <table:table-row table:style-name="ro14">
          <table:table-cell table:style-name="ce6" office:value-type="float" office:value="8">
            <text:p>8</text:p>
          </table:table-cell>
          <table:table-cell table:style-name="ce14" office:value-type="string">
            <text:p>Płytki <text:s/>jednorazowe dla niemowląt żelowe dwudzielne z przewodem o <text:s/>dł 3<text:span text:style-name="T3"> – </text:span><text:span text:style-name="T4">4,6</text:span><text:span text:style-name="T5"> m z systemem REM kompatybilna z generatorem typu Valleylab</text:span></text:p>
          </table:table-cell>
          <table:table-cell table:style-name="ce19" office:value-type="string">
            <text:p>szt</text:p>
          </table:table-cell>
          <table:table-cell table:style-name="ce24" office:value-type="float" office:value="100">
            <text:p>100</text:p>
          </table:table-cell>
          <table:table-cell table:style-name="ce2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text> </number:text>
      <number:number number:decimal-places="2" number:min-integer-digits="1" number:grouping="true"/>
      <number:text> zł </number:text>
    </number:number-style>
    <number:number-style style:name="N107">
      <number:text>-</number:text>
      <number:number number:decimal-places="2" number:min-integer-digits="1" number:grouping="true"/>
      <number:text> zł </number:text>
    </number:number-style>
    <number:number-style style:name="N108">
      <number:text> -</number:text>
      <number:number number:decimal-places="0" number:min-integer-digits="0"/>
      <number:text> zł </number:text>
    </number:number-style>
    <number:number-style style:name="N109P0" style:volatile="true">
      <number:text> </number:text>
      <number:number number:decimal-places="2" number:min-integer-digits="1" number:grouping="true"/>
      <number:text> zł </number:text>
    </number:number-style>
    <number:number-style style:name="N109P1" style:volatile="true">
      <number:text>-</number:text>
      <number:number number:decimal-places="2" number:min-integer-digits="1" number:grouping="true"/>
      <number:text> zł </number:text>
    </number:number-style>
    <number:number-style style:name="N109P2" style:volatile="true">
      <number:text> -</number:text>
      <number:number number:decimal-places="0" number:min-integer-digits="0"/>
      <number:text> zł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text>-</number:text>
      <number:number number:decimal-places="0" number:min-integer-digits="1"/>
      <style:map style:condition="value()&gt;=0" style:apply-style-name="N119P0"/>
    </number:number-style>
    <number:number-style style:name="N120">
      <number:number number:decimal-places="2" number:min-integer-digits="1" number:grouping="true"/>
      <number:text> zł</number:text>
    </number:number-style>
    <number:number-style style:name="N121P0" style:volatile="true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_20_11_20_1" style:display-name="Normalny_Arkusz1 11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52:07.93</meta:creation-date>
    <dc:date>2019-05-30T09:59:35.22</dc:date>
    <meta:editing-duration>P0D</meta:editing-duration>
    <meta:editing-cycles>1</meta:editing-cycles>
    <meta:document-statistic meta:table-count="1" meta:cell-count="179" meta:object-count="0"/>
    <meta:generator>LibreOffice/4.0.4.2$Windows_x86 LibreOffice_project/9e9821abd0ffdbc09cd8c52eaa574fa09eb08f2</meta:generator>
  </office:meta>
</office:document-meta>
</file>