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4">
      <style:paragraph-properties fo:text-align="justify" style:justify-single-word="false"/>
    </style:style>
    <style:style style:name="P11" style:family="paragraph" style:parent-style-name="Standard" style:list-style-name="L5">
      <style:paragraph-properties fo:text-align="justify" style:justify-single-word="false"/>
    </style:style>
    <style:style style:name="P12" style:family="paragraph" style:parent-style-name="Standard" style:list-style-name="L6">
      <style:paragraph-properties fo:text-align="justify" style:justify-single-word="false"/>
    </style:style>
    <style:style style:name="P13" style:family="paragraph" style:parent-style-name="Standard" style:list-style-name="L7">
      <style:paragraph-properties fo:text-align="justify" style:justify-single-word="false"/>
    </style:style>
    <style:style style:name="P14" style:family="paragraph" style:parent-style-name="Standard" style:list-style-name="L8">
      <style:paragraph-properties fo:text-align="justify" style:justify-single-word="false"/>
      <style:text-properties fo:font-weight="normal" style:font-weight-asian="normal" style:font-weight-complex="normal"/>
    </style:style>
    <style:style style:name="P15" style:family="paragraph" style:parent-style-name="Standard" style:list-style-name="L9">
      <style:paragraph-properties fo:text-align="justify" style:justify-single-word="false"/>
      <style:text-properties fo:font-weight="normal" style:font-weight-asian="normal" style:font-weight-complex="normal"/>
    </style:style>
    <style:style style:name="P16" style:family="paragraph" style:parent-style-name="Standard">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yrzyce, dnia 21.05.2021 r.</text:p>
      <text:p text:style-name="Standard"/>
      <text:p text:style-name="P2"/>
      <text:p text:style-name="P2"/>
      <text:p text:style-name="P2"/>
      <text:p text:style-name="P6">Dotyczy: postępowanie przetargowe nr 5/2021 na dostawę asortymentu medycznego jednorazowego użytku oraz materiału szewnego.</text:p>
      <text:p text:style-name="Standard"/>
      <text:p text:style-name="P4"/>
      <text:p text:style-name="P4"/>
      <text:p text:style-name="P4"/>
      <text:p text:style-name="P4"><text:tab/>Szpital Powiatowy w Pyrzycach informuje, że wpłynęły zapytania ze strony Wykonawców dotyczące ww postępowania. W związku z powyższym udzielamy nestępujących odpowiedzi:</text:p>
      <text:p text:style-name="P4"/>
      <text:list xml:id="list6612726701352958436" text:style-name="L1">
        <text:list-item>
          <text:p text:style-name="P7">Pytanie – dotyczy pakietu nr 5-czy zamawiający w pozycji nr 13 dopuści do oceny rękaw papierowo-foliowy z fałdą o wymiarach 200mmx55mmx100m zamiast 200mmx50mmx100m?</text:p>
        </text:list-item>
      </text:list>
      <text:p text:style-name="P4"/>
      <text:p text:style-name="P3">Odpowiedź-TAK.</text:p>
      <text:p text:style-name="P4"/>
      <text:list xml:id="list631074966341823169" text:style-name="L2">
        <text:list-item>
          <text:p text:style-name="P8">Pytanie – dotyczy pakietu nr 5- czy zamawiający w pozycji nr 15 dopuści do oceny rękaw papierowo-foliowy z fałdą o wymiarach 300mmx70mmx100m zamiast 300mmx60mmx100m?</text:p>
        </text:list-item>
      </text:list>
      <text:p text:style-name="P4"/>
      <text:p text:style-name="P3">Odpowiedź – TAK.</text:p>
      <text:p text:style-name="P4"/>
      <text:list xml:id="list303994233914911342" text:style-name="L3">
        <text:list-item>
          <text:p text:style-name="P9">Pytanie pakiet nr 5 – czy zamawiający zgodzi się na:</text:p>
          <text:p text:style-name="P9">- w pozycji nr 2-szerokość rękawa 5,5 cm,</text:p>
          <text:p text:style-name="P9">- w pozycji nr 11 – szerokość zakładki 5 cm,</text:p>
          <text:p text:style-name="P9">- w pozycji nr 14 – szerokość zakładki 6,5 cm,</text:p>
          <text:p text:style-name="P9">- w pozycji nr 15 – szerokość zakładki 6,5 cm?</text:p>
        </text:list-item>
      </text:list>
      <text:p text:style-name="P4"/>
      <text:p text:style-name="P3">Odpowiedź- TAK.</text:p>
      <text:p text:style-name="P4"/>
      <text:list xml:id="list6600752736924152714" text:style-name="L4">
        <text:list-item>
          <text:p text:style-name="P10">Pytanie – pakiet nr 1 pozycja nr 40 i 42- czy zamawiający dopuści szew z igłą 48 mm, pozostałe parametry bez zmian?</text:p>
        </text:list-item>
      </text:list>
      <text:p text:style-name="P4"/>
      <text:p text:style-name="P3">Odpowiedź- TAK.</text:p>
      <text:p text:style-name="P4"/>
      <text:list xml:id="list581708247197932575" text:style-name="L5">
        <text:list-item>
          <text:p text:style-name="P11">Pytanie – pakiet nr 2 pozycja nr 13 – czy zamawiający dopuści szew z igłą 39 mm, pozostałe parametry bez zmian?</text:p>
        </text:list-item>
      </text:list>
      <text:p text:style-name="P4"/>
      <text:p text:style-name="P3">Odpowiedź- TAK.</text:p>
      <text:p text:style-name="P4"/>
      <text:list xml:id="list6333353686863939293" text:style-name="L6">
        <text:list-item>
          <text:p text:style-name="P12">Pytanie -pakiet nr 2 pozycja nr 20- czy zamawiający dopuści nitkę o długości 75 cm, pozostałe parametry bez zmian?</text:p>
        </text:list-item>
      </text:list>
      <text:p text:style-name="P4"/>
      <text:p text:style-name="P3">Odpowiedź- TAK.</text:p>
      <text:p text:style-name="P4"/>
      <text:list xml:id="list5576397157446260810" text:style-name="L7">
        <text:list-item>
          <text:p text:style-name="P13">Pytanie – pakiet nr 2 pozycja nr 30- czy zamawiający dopuści szew z igłą 37 mm, pozostałe parametry bez zmian?</text:p>
        </text:list-item>
      </text:list>
      <text:p text:style-name="P4"/>
      <text:p text:style-name="P3"><text:soft-page-break/>Odpowiedź- TAK.</text:p>
      <text:p text:style-name="P3"/>
      <text:list xml:id="list317449099757633554" text:style-name="L8">
        <text:list-item>
          <text:p text:style-name="P14">Pytanie – pakiet nr 4 pozycja nr 25-czy w związku ze zmianami w Dyrektywie 93/42/EEC, które”zwiększają bezpieczeństwo kliniczne i tworzą sprawiedliwy dostęp do rynku dla producentów” (Urząd Rejestracji Wyrobów Medycznych „Zestawienie informacji dla producentów wyrobów medycznych”), wprowadzającymi wymóg weryfikacji produktów m.in. pod kątem jakościowym (producent ma obowiązek prowadzić ocenę kliniczną produktu, sporządzać dokumentację techniczną oraz stosować ocenę zgodności), Zamawiający chcąc prowadzić badania cytologiczne zgodnie z wyznaczonymi standardami wymaga posiadania wykazu badań klinicznych dla zaoferowanych szczoteczek cytologicznych potwierdzających ich skuteczność w badaniach masowych? Zalecenia w tej sprawie wydane zostały również przez Polskie Towarzystwo Ginekologiczne, a standardy opisane w Medical Device Regulation MDR 2017/745.”</text:p>
        </text:list-item>
      </text:list>
      <text:p text:style-name="P5"/>
      <text:p text:style-name="P3">Odpowiedź – Zamawiający nie wymaga a dopuszcza.</text:p>
      <text:p text:style-name="P5"/>
      <text:list xml:id="list3333403051247815122" text:style-name="L9">
        <text:list-item>
          <text:p text:style-name="P15">Pytanie – Prosimy ze względu na niejednorodny charakter asortymentu, o zgodę na wydzielenie z pakietu nr 4 poz. nr 25.</text:p>
        </text:list-item>
      </text:list>
      <text:p text:style-name="P5"/>
      <text:p text:style-name="P3">Odpowiedź- 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Wyciszkiewicz</meta:initial-creator>
    <meta:creation-date>2021-05-21T08:42:39.52</meta:creation-date>
    <dc:date>2021-05-21T12:22:29.20</dc:date>
    <dc:creator>Bożena Wyciszkiewicz</dc:creator>
    <meta:editing-duration>PT31M42S</meta:editing-duration>
    <meta:editing-cycles>5</meta:editing-cycles>
    <meta:generator>OpenOffice/4.1.2$Win32 OpenOffice.org_project/412m3$Build-9782</meta:generator>
    <meta:printed-by>Bożena Wyciszkiewicz</meta:printed-by>
    <meta:print-date>2021-05-21T12:21:38.88</meta:print-date>
    <meta:document-statistic meta:table-count="0" meta:image-count="0" meta:object-count="0" meta:page-count="2" meta:paragraph-count="25" meta:word-count="370" meta:character-count="2490"/>
  </office:meta>
</office:document-meta>
</file>