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4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ny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23" style:parent-style-name="Normalny" style:list-style-name="LFO2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Normaln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36" style:parent-style-name="Normalny" style:list-style-name="LFO2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42" style:parent-style-name="Normalny" style:list-style-name="LFO2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Normaln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0" style:parent-style-name="Akapitzlistą" style:list-style-name="LFO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57" style:parent-style-name="Normalny" style:list-style-name="LFO3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63" style:parent-style-name="Normalny" style:list-style-name="LFO3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Normalny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7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71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72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font-style="italic" style:font-style-asian="italic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7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80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………………………………….</text:p>
      <text:p text:style-name="P4">pieczątka oferenta <text:s text:c="78"/>dnia..............................</text:p>
      <text:p text:style-name="P5"><text:s text:c="58"/></text:p>
      <text:p text:style-name="P6"/>
      <text:p text:style-name="P7"><text:span text:style-name="T8">OFERTA</text:span><text:span text:style-name="T9"><text:tab/></text:span><text:span text:style-name="T10"><text:tab/></text:span></text:p>
      <text:p text:style-name="P11"><text:span text:style-name="T12">Gmina Siechnice</text:span></text:p>
      <text:p text:style-name="P13">ul. Jana Pawła II 12</text:p>
      <text:p text:style-name="P14">55-011 Siechnice</text:p>
      <text:p text:style-name="P15"/>
      <text:p text:style-name="P16">Odpowiadając na zapytanie ofertowe dotyczące zamówienia publicznego realizowanego zgodnie z Regulaminem udzielania zamówień<text:s/>publicznych w Urzędzie Miejskim w Siechnicach dla zadania:</text:p>
      <text:p text:style-name="P17"><text:span text:style-name="T18">Wykonanie dwóch studni kopanych wraz z pompami elektrycznymi i wyprowadzeniem instalacji do poboru wody w miejscowości Święta Katarzyna i Żerniki Wrocławskie w Gminie Siechnice<text:s/></text:span><text:span text:style-name="T19">składamy ofertę nast</text:span><text:span text:style-name="T20">ępującej treści:</text:span></text:p>
      <text:p text:style-name="P21"/>
      <text:p text:style-name="P22">Święta Katarzyna<text:s/></text:p>
      <text:list text:style-name="LFO2" text:continue-numbering="true">
        <text:list-item>
          <text:p text:style-name="P23"><text:span text:style-name="T24">Cena jednostkowa za 1 m głębokości studni ( kopanie, opuszczanie , posadowienie i uszczelnienie kręgów, wykończenie terenów wokół studni ) cena <text:s/></text:span><text:span text:style-name="T25"><text:s/>………………….zł <text:s/>netto,<text:s/></text:span></text:p>
        </text:list-item>
      </text:list>
      <text:p text:style-name="P26"><text:span text:style-name="T27"><text:s text:c="4"/></text:span><text:span text:style-name="T28"><text:s/></text:span><text:span text:style-name="T29">podatek VAT <text:s text:c="3"/></text:span><text:span text:style-name="T30">……….</text:span><text:span text:style-name="T31">.......%, <text:s/></text:span><text:span text:style-name="T32"><text:s/>................................<text:s/></text:span><text:span text:style-name="T33">zł brutto</text:span><text:span text:style-name="T34"><text:s/></text:span></text:p>
      <text:p text:style-name="P35">(słownie: .................................................................................................................)</text:p>
      <text:list text:style-name="LFO2" text:continue-numbering="true">
        <text:list-item>
          <text:p text:style-name="P36"><text:span text:style-name="T37">Cena ryczałtowe za przygotowanie i zabezpieczenie dna studni gotowej cena ………………….zł <text:s/>netto,<text:s/></text:span><text:span text:style-name="T38">podatek VAT <text:s text:c="3"/>………........%, <text:s text:c="2"/>................................<text:s/></text:span><text:span text:style-name="T39">zł brutto</text:span><text:span text:style-name="T40"><text:s/></text:span></text:p>
        </text:list-item>
      </text:list>
      <text:p text:style-name="P41">(słownie: .................................................................................................................)</text:p>
      <text:list text:style-name="LFO2" text:continue-numbering="true">
        <text:list-item>
          <text:p text:style-name="P42"><text:span text:style-name="T43">Cena ryczałtowa za dobór, dostawę i montaż pompy z urządzeniem kompletnej studni wraz z wykonaniem zasilania ………………….zł <text:s/>netto,<text:s/></text:span></text:p>
        </text:list-item>
      </text:list>
      <text:p text:style-name="P44"><text:span text:style-name="T45"><text:s text:c="5"/>podatek VAT <text:s text:c="3"/>………........%, <text:s text:c="2"/>................................<text:s/></text:span><text:span text:style-name="T46">zł brutto</text:span><text:span text:style-name="T47"><text:s/></text:span></text:p>
      <text:p text:style-name="P48">(słownie: .................................................................................................................)</text:p>
      <text:p text:style-name="P49">Żerniki Wrocławskie<text:s/></text:p>
      <text:list text:style-name="LFO3" text:continue-numbering="true">
        <text:list-item>
          <text:p text:style-name="P50"><text:span text:style-name="T51">Cena jednostkowa za 1 m głębokości studni ( kopanie, opuszczanie , posadowienie i uszczelnienie kręgów, wykończenie terenów wokół studni ) cena <text:s text:c="2"/>………………….zł <text:s/>netto,<text:s/></text:span></text:p>
        </text:list-item>
      </text:list>
      <text:p text:style-name="P52"><text:span text:style-name="T53"><text:s text:c="5"/>podatek VAT <text:s text:c="3"/>………........%, <text:s text:c="2"/>................................<text:s/></text:span><text:span text:style-name="T54">zł brutto</text:span><text:span text:style-name="T55"><text:s/></text:span></text:p>
      <text:p text:style-name="P56">(słownie: .................................................................................................................)</text:p>
      <text:list text:style-name="LFO3" text:continue-numbering="true">
        <text:list-item>
          <text:p text:style-name="P57"><text:span text:style-name="T58">Cena ryczałtowe za przygotowanie i zabezpieczenie dna studni gotowej cena ………………….zł <text:s/>netto,<text:s/></text:span><text:span text:style-name="T59">podatek VAT <text:s text:c="3"/>………........%, <text:s text:c="2"/>................................<text:s/></text:span><text:span text:style-name="T60">zł brutto</text:span><text:span text:style-name="T61"><text:s/></text:span></text:p>
        </text:list-item>
      </text:list>
      <text:p text:style-name="P62">(słownie: .................................................................................................................)</text:p>
      <text:soft-page-break/>
      <text:list text:style-name="LFO3" text:continue-numbering="true">
        <text:list-item>
          <text:p text:style-name="P63"><text:span text:style-name="T64">Cena ryczałtowa za dobór, dostawę i montaż pompy z urządzeniem kompletnej studni wraz z wykonaniem zasilania ………………….zł <text:s/>netto,<text:s/></text:span></text:p>
        </text:list-item>
      </text:list>
      <text:p text:style-name="P65"><text:span text:style-name="T66"><text:s text:c="5"/>podatek VAT <text:s text:c="3"/>………........%, <text:s text:c="2"/>................................<text:s/></text:span><text:span text:style-name="T67">zł brutto</text:span><text:span text:style-name="T68"><text:s/></text:span></text:p>
      <text:p text:style-name="P69">(słownie: .................................................................................................................)</text:p>
      <text:p text:style-name="P70"/>
      <text:list text:style-name="LFO1" text:continue-numbering="true">
        <text:list-item>
          <text:p text:style-name="P71">Na wykonane zamówienie udzielam: 36 miesięcy <text:s/>gwarancji.</text:p>
        </text:list-item>
        <text:list-item>
          <text:p text:style-name="P72">Oświadczamy, że zapoznaliśmy się z treścią zapytania ofertowego wraz z wszystkimi załącznikami, do treści dokumentów nie wnosimy<text:s/>zastrzeżeń i akceptujemy wszystkie warunki tam zawarte. W cenie naszej oferty zostały uwzględnione wszystkie koszty wykonania zamówienia W przypadku wyboru naszej oferty <text:s/>zobowiązujemy się podpisać umowę na warunkach przedstawionych w zapytaniu ofertowym.<text:s/></text:p>
        </text:list-item>
      </text:list>
      <text:p text:style-name="P73"><text:span text:style-name="T74">6</text:span><text:span text:style-name="T75">. <text:s/>Oświadczamy, że firma jest/nie<text:s/></text:span><text:span text:style-name="T76">(właściwe podkreślić)</text:span><text:span text:style-name="T77"><text:s/>jest płatnikiem podatku VAT o numerze identyfikacyjnym NIP <text:s/>.......................................................</text:span></text:p>
      <text:p text:style-name="P78"><text:s text:c="5"/></text:p>
      <text:p text:style-name="P79">. <text:s text:c="73"/><text:s text:c="4"/>............................................................</text:p>
      <text:p text:style-name="P80"><text:span text:style-name="T81"><text:s text:c="80"/></text:span><text:span text:style-name="T82"><text:tab/><text:s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3-14T12:43:00Z</meta:creation-date>
    <dc:date>2023-06-12T13:50:00Z</dc:date>
    <meta:print-date>2023-06-12T13:50:00Z</meta:print-date>
    <meta:template xlink:href="Normal" xlink:type="simple"/>
    <meta:editing-cycles>7</meta:editing-cycles>
    <meta:editing-duration>PT960S</meta:editing-duration>
    <meta:document-statistic meta:page-count="2" meta:paragraph-count="7" meta:word-count="511" meta:character-count="3570" meta:row-count="25" meta:non-whitespace-character-count="3066"/>
  </office:meta>
</office:document-meta>
</file>