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52cm" style:rel-column-width="4440*"/>
    </style:style>
    <style:style style:name="Tabela1.B" style:family="table-column">
      <style:table-column-properties style:column-width="11.359cm" style:rel-column-width="43796*"/>
    </style:style>
    <style:style style:name="Tabela1.C" style:family="table-column">
      <style:table-column-properties style:column-width="2.242cm" style:rel-column-width="8642*"/>
    </style:style>
    <style:style style:name="Tabela1.D" style:family="table-column">
      <style:table-column-properties style:column-width="2.245cm" style:rel-column-width="86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A1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paragraph-properties fo:background-color="transparent">
        <style:background-image/>
      </style:paragraph-properties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83"/><text:span text:style-name="T2">Załącznik nr <text:s/>2 A <text:s/>do SIWZ </text:span></text:p>
      <text:p text:style-name="P3"><text:s text:c="93"/></text:p>
      <text:p text:style-name="P1"/>
      <text:p text:style-name="P1">Parametry i warunki dotyczące modułu <text:s/>biochemicznego – głów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Table_20_Heading">L.p.</text:p>
            </table:table-cell>
            <table:table-cell table:style-name="Tabela1.A1" office:value-type="string">
              <text:p text:style-name="Table_20_Heading">Cecha/parametr</text:p>
            </table:table-cell>
            <table:table-cell table:style-name="Tabela1.A1" office:value-type="string">
              <text:p text:style-name="Table_20_Heading">Wymagany</text:p>
            </table:table-cell>
            <table:table-cell table:style-name="Tabela1.D1" office:value-type="string">
              <text:p text:style-name="Table_20_Heading">Oferowany</text:p>
            </table:table-cell>
          </table:table-row>
        </table:table-header-rows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Analizator w pełni automatyczny. 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Budowa modułowa: tor biochemiczny i ISE.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Maksymalna wydajność toru biochemicznego min. 400 oznaczeń/h.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Wydajność toru <text:s/>ISE <text:s/>min. 180 oznaczeń/h.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>5</text:p>
          </table:table-cell>
          <table:table-cell table:style-name="Tabela1.A6" office:value-type="string">
            <text:p text:style-name="Table_20_Contents">Reakcje w fazie ciekłej.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System <text:s/>otwarty odczynnikowo.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Oznaczanie kreatyniny metodą enzymatyczną.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Table_20_Contents">Możliwość wykonywania oznaczeń w surowicy, osoczu, PMR, płynach z jam ciała, moczu, hemolizacie krwi pełnej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Minimum 30 <text:s/>pozycji na zestawy odczynnikowe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P5">Możliwość detekcji skrzepu oraz lipemii, hemolizy</text:p>
            <text:p text:style-name="P5"><text:s/>i hiperbilirubinemii.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Monitorowanie dat ważności odczynników i ich ilości na pokładzie analizatora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Czytnik kodów paskowych odczynników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14" office:value-type="float" office:value="13">
            <text:p text:style-name="Table_20_Contents">13</text:p>
          </table:table-cell>
          <table:table-cell table:style-name="Tabela1.A2" office:value-type="string">
            <text:p text:style-name="Table_20_Contents">Chłodzenie odczynników na pokładzie analizatora </text:p>
            <text:p text:style-name="Table_20_Contents">w wymaganym zakresie temperaturowym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14" office:value-type="float" office:value="14">
            <text:p text:style-name="Table_20_Contents">14</text:p>
          </table:table-cell>
          <table:table-cell table:style-name="Tabela1.A2" office:value-type="string">
            <text:p text:style-name="Table_20_Contents">Analizatory przystosowane do pracy ciągłej całodobowej</text:p>
            <text:p text:style-name="Table_20_Contents">( nie licząc czasu na rutynowe konserwcje) 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14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P1"><text:s text:c="53"/></text:p>
      <text:p text:style-name="P1"><text:s text:c="4"/><text:span text:style-name="T1">Podpis osoby upoważnionej <text:s/></text:span><text:s text:c="2"/>................................................ <text:s text:c="65"/></text:p>
      <text:p text:style-name="P1"/>
      <text:p text:style-name="P1"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8S</meta:editing-duration>
    <meta:editing-cycles>15</meta:editing-cycles>
    <meta:generator>OpenOffice/4.1.2$Win32 OpenOffice.org_project/412m3$Build-9782</meta:generator>
    <dc:date>2018-11-13T10:25:04</dc:date>
    <meta:printed-by>jacek skłodowski</meta:printed-by>
    <meta:print-date>2017-09-12T13:46:20.23</meta:print-date>
    <meta:document-statistic meta:table-count="1" meta:image-count="0" meta:object-count="0" meta:page-count="1" meta:paragraph-count="55" meta:word-count="149" meta:character-count="1409"/>
    <meta:user-defined meta:name="Info 1"/>
    <meta:user-defined meta:name="Info 2"/>
    <meta:user-defined meta:name="Info 3"/>
    <meta:user-defined meta:name="Info 4"/>
  </office:meta>
</office:document-meta>
</file>