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10pt" fo:font-weight="bold" officeooo:paragraph-rsid="00433e39" style:font-size-asian="10pt" style:font-weight-asian="bold" style:font-name-complex="Calibri1" style:font-size-complex="10pt" style:font-weight-complex="bold"/>
    </style:style>
    <style:style style:name="P3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1" fo:font-size="10pt" fo:font-weight="bold" officeooo:paragraph-rsid="00433e39" fo:background-color="transparent" style:font-size-asian="10pt" style:font-weight-asian="bold" style:font-name-complex="Calibri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officeooo:paragraph-rsid="00433e39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="none"/>
      <style:paragraph-properties fo:margin-left="0cm" fo:margin-right="8.1cm" fo:line-height="120%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9pt" fo:font-style="normal" officeooo:paragraph-rsid="00433e39" style:font-size-asian="9pt" style:font-style-asian="normal" style:font-name-complex="Calibri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style:font-name="Calibri1" fo:font-size="7pt" officeooo:paragraph-rsid="00433e39" style:font-size-asian="7pt" style:font-name-complex="Calibri1" style:font-size-complex="7pt"/>
    </style:style>
    <style:style style:name="P7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633b6b" style:font-size-asian="7pt" style:font-name-complex="Calibri1" style:font-size-complex="7pt"/>
    </style:style>
    <style:style style:name="P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officeooo:paragraph-rsid="00633b6b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0cm" fo:margin-right="-1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9.80000019073486pt" officeooo:paragraph-rsid="00633b6b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20%" fo:text-align="start" style:justify-single-word="false"/>
      <style:text-properties style:use-window-font-color="true" loext:opacity="0%" style:font-name="Calibri1" fo:font-size="10pt" fo:language="pl" fo:country="PL" fo:font-weight="bold" officeooo:paragraph-rsid="00433e39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1" style:family="paragraph" style:parent-style-name="Standard">
      <style:text-properties style:use-window-font-color="true" loext:opacity="0%" style:font-name="Calibri1" fo:font-size="9pt" fo:language="pl" fo:country="PL" fo:font-style="normal" fo:font-weight="normal" officeooo:paragraph-rsid="00433e39" style:font-name-asian="Times New Roman" style:font-size-asian="9pt" style:language-asian="zh" style:country-asian="CN" style:font-style-asian="normal" style:font-weight-asian="normal" style:font-name-complex="Calibri1" style:font-size-complex="9pt" style:language-complex="ar" style:country-complex="SA" style:font-style-complex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-1.101cm" fo:margin-top="0.101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officeooo:paragraph-rsid="00633b6b" fo:background-color="transparent" style:font-size-asian="9pt" style:font-weight-asian="normal" style:font-name-complex="Calibri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-1.101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officeooo:paragraph-rsid="00633b6b" fo:background-color="transparent" style:font-size-asian="9pt" style:font-weight-asian="normal" style:font-name-complex="Calibri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-1.101cm" fo:margin-top="0cm" fo:margin-bottom="0cm" style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officeooo:paragraph-rsid="00633b6b" fo:background-color="transparent" style:font-size-asian="9pt" style:font-weight-asian="normal" style:font-name-complex="Calibri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9pt" fo:font-weight="bold" officeooo:paragraph-rsid="00433e39" fo:background-color="#e0ffff" style:font-size-asian="9pt" style:font-weight-asian="bold" style:font-name-complex="Arial Black1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.199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8.5pt" fo:font-weight="bold" officeooo:paragraph-rsid="00433e39" fo:background-color="#e0ffff" style:font-size-asian="8.5pt" style:font-weight-asian="bold" style:font-name-complex="Arial Black1" style:font-size-complex="8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fo:font-size="10pt" officeooo:paragraph-rsid="005ad2cd" style:font-size-asian="10pt" style:font-size-complex="10pt"/>
    </style:style>
    <style:style style:name="P18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fo:color="#191970" loext:opacity="100%" style:font-name="Calibri" fo:font-size="10pt" fo:font-style="normal" style:text-underline-style="solid" style:text-underline-width="auto" style:text-underline-color="font-color" fo:font-weight="normal" officeooo:paragraph-rsid="005ad2cd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margin-left="0.4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unctuation-wrap="simple" style:writing-mode="lr-tb"/>
      <style:text-properties officeooo:paragraph-rsid="006728a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Calibri1" fo:font-size="9pt" fo:font-style="normal" fo:font-weight="bold" officeooo:paragraph-rsid="00433e39" style:font-size-asian="9pt" style:font-style-asian="normal" style:font-weight-asian="bold" style:font-name-complex="Calibri1" style:font-size-complex="9pt" style:font-style-complex="normal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9pt" officeooo:paragraph-rsid="00633b6b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1.023cm"/>
        </style:tab-stops>
      </style:paragraph-properties>
      <style:text-properties style:font-name="Calibri1" fo:font-size="9.80000019073486pt" fo:font-weight="bold" officeooo:paragraph-rsid="00633b6b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1.023cm"/>
        </style:tab-stops>
      </style:paragraph-properties>
      <style:text-properties style:font-name="Calibri1" fo:font-size="9.80000019073486pt" officeooo:paragraph-rsid="0068422e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1.023cm"/>
        </style:tab-stops>
      </style:paragraph-properties>
      <style:text-properties style:font-name="Calibri1" fo:font-size="9.80000019073486pt" officeooo:paragraph-rsid="0068422e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1.023cm"/>
        </style:tab-stops>
      </style:paragraph-properties>
      <style:text-properties style:font-name="Calibri1" officeooo:paragraph-rsid="00633b6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.101cm" fo:margin-bottom="0cm" style:contextual-spacing="false" style:line-height-at-least="0.494cm" fo:text-align="start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bold" officeooo:paragraph-rsid="00633b6b" style:font-size-asian="11pt" style:font-weight-asian="bold" style:font-name-complex="Calibri1" style:font-size-complex="11pt" style:font-weight-complex="bold"/>
    </style:style>
    <style:style style:name="P27" style:family="paragraph" style:parent-style-name="Standard">
      <loext:graphic-properties draw:fill="none"/>
      <style:paragraph-properties fo:margin-left="0cm" fo:margin-right="8.1cm" fo:line-height="120%" fo:orphans="2" fo:widows="2" fo:hyphenation-ladder-count="no-limit" fo:text-indent="0cm" style:auto-text-indent="false" fo:background-color="transparent" style:writing-mode="lr-tb"/>
      <style:text-properties style:font-name="Calibri1" fo:font-size="10pt" fo:font-weight="bold" officeooo:paragraph-rsid="00433e39" style:font-size-asian="10pt" style:font-weight-asian="bold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15%" fo:text-align="center" style:justify-single-word="false" style:writing-mode="lr-tb"/>
      <style:text-properties fo:color="#000000" loext:opacity="100%" style:text-line-through-style="none" style:text-line-through-type="none" style:font-name="Tahoma" fo:font-size="10.5pt" fo:language="pl" fo:country="PL" fo:font-style="normal" style:text-underline-style="none" fo:font-weight="bold" officeooo:paragraph-rsid="005ad2cd" style:letter-kerning="true" fo:background-color="#ffffff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2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3" style:family="text">
      <style:text-properties style:use-window-font-color="true" loext:opacity="0%" style:text-underline-style="none" fo:font-weight="normal" officeooo:rsid="004148bc" style:font-weight-asian="normal" style:font-name-complex="Calibri1" style:font-weight-complex="normal"/>
    </style:style>
    <style:style style:name="T4" style:family="text">
      <style:text-properties style:use-window-font-color="true" loext:opacity="0%" style:text-underline-style="none" fo:font-weight="normal" officeooo:rsid="004118c9" style:font-weight-asian="normal" style:font-name-complex="Calibri1" style:font-weight-complex="normal"/>
    </style:style>
    <style:style style:name="T5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6" style:family="text">
      <style:text-properties style:use-window-font-color="true" loext:opacity="0%" style:text-underline-style="none" style:font-name-complex="Calibri1"/>
    </style:style>
    <style:style style:name="T7" style:family="text">
      <style:text-properties style:use-window-font-color="true" loext:opacity="0%" style:text-underline-style="none" officeooo:rsid="00594e5f" style:font-name-complex="Calibri1"/>
    </style:style>
    <style:style style:name="T8" style:family="text">
      <style:text-properties style:use-window-font-color="true" loext:opacity="0%" style:text-underline-style="none" officeooo:rsid="003d4b4e" style:font-name-complex="Calibri1"/>
    </style:style>
    <style:style style:name="T9" style:family="text">
      <style:text-properties style:use-window-font-color="true" loext:opacity="0%" style:text-underline-style="none" officeooo:rsid="0040b521" style:font-name-complex="Calibri1"/>
    </style:style>
    <style:style style:name="T10" style:family="text">
      <style:text-properties style:use-window-font-color="true" loext:opacity="0%" style:text-underline-style="none" officeooo:rsid="007fa3be" style:font-name-complex="Calibri1"/>
    </style:style>
    <style:style style:name="T11" style:family="text">
      <style:text-properties style:use-window-font-color="true" loext:opacity="0%" style:text-underline-style="none" fo:font-weight="bold" style:font-weight-asian="bold" style:font-name-complex="Calibri1" style:font-weight-complex="bold"/>
    </style:style>
    <style:style style:name="T12" style:family="text">
      <style:text-properties style:use-window-font-color="true" loext:opacity="0%" style:text-underline-style="none" fo:font-weight="bold" officeooo:rsid="00594e5f" style:font-weight-asian="bold" style:font-name-complex="Calibri1" style:font-weight-complex="bold"/>
    </style:style>
    <style:style style:name="T13" style:family="text">
      <style:text-properties style:use-window-font-color="true" loext:opacity="0%" style:text-underline-style="none" fo:font-weight="bold" officeooo:rsid="003d4b4e" style:font-weight-asian="bold" style:font-name-complex="Calibri1" style:font-weight-complex="bold"/>
    </style:style>
    <style:style style:name="T14" style:family="text">
      <style:text-properties style:use-window-font-color="true" loext:opacity="0%" style:text-underline-style="none" fo:font-weight="bold" officeooo:rsid="007fa3be" style:font-weight-asian="bold" style:font-name-complex="Calibri1" style:font-weight-complex="bold"/>
    </style:style>
    <style:style style:name="T15" style:family="text">
      <style:text-properties style:use-window-font-color="true" loext:opacity="0%" style:text-underline-style="none" fo:font-weight="bold" officeooo:rsid="0040b521" style:font-weight-asian="bold" style:font-name-complex="Calibri1" style:font-weight-complex="bold"/>
    </style:style>
    <style:style style:name="T16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7" style:family="text">
      <style:text-properties style:use-window-font-color="true" loext:opacity="0%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8" style:family="text">
      <style:text-properties style:use-window-font-color="true" loext:opacity="0%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9" style:family="text">
      <style:text-properties style:use-window-font-color="true" loext:opacity="0%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0" style:family="text">
      <style:text-properties style:use-window-font-color="true" loext:opacity="0%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21" style:family="text">
      <style:text-properties style:use-window-font-color="true" loext:opacity="0%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22" style:family="text">
      <style:text-properties style:use-window-font-color="true" loext:opacity="0%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23" style:family="text">
      <style:text-properties style:use-window-font-color="true" loext:opacity="0%" fo:font-size="9.19999980926514pt" style:text-underline-style="none" fo:font-weight="normal" style:font-size-asian="9.19999980926514pt" style:font-weight-asian="normal" style:font-name-complex="Calibri1" style:font-size-complex="9.19999980926514pt" style:font-weight-complex="normal"/>
    </style:style>
    <style:style style:name="T24" style:family="text">
      <style:text-properties style:use-window-font-color="true" loext:opacity="0%" fo:font-size="9.19999980926514pt" style:text-underline-style="none" fo:font-weight="normal" officeooo:rsid="004148bc" style:font-size-asian="9.19999980926514pt" style:font-weight-asian="normal" style:font-name-complex="Calibri1" style:font-size-complex="9.19999980926514pt" style:font-weight-complex="normal"/>
    </style:style>
    <style:style style:name="T25" style:family="text">
      <style:text-properties style:use-window-font-color="true" loext:opacity="0%" fo:font-size="9.19999980926514pt" style:text-underline-style="none" fo:font-weight="normal" officeooo:rsid="004118c9" style:font-size-asian="9.19999980926514pt" style:font-weight-asian="normal" style:font-name-complex="Calibri1" style:font-size-complex="9.19999980926514pt" style:font-weight-complex="normal"/>
    </style:style>
    <style:style style:name="T26" style:family="text">
      <style:text-properties style:use-window-font-color="true" loext:opacity="0%" fo:font-size="9.19999980926514pt" fo:language="pl" fo:country="PL" style:text-underline-style="none" fo:font-weight="normal" officeooo:rsid="004118c9" style:font-name-asian="Times New Roman" style:font-size-asian="9.19999980926514pt" style:language-asian="zh" style:country-asian="CN" style:font-weight-asian="normal" style:font-name-complex="Calibri1" style:font-size-complex="9.19999980926514pt" style:language-complex="ar" style:country-complex="SA" style:font-weight-complex="normal"/>
    </style:style>
    <style:style style:name="T27" style:family="text">
      <style:text-properties style:use-window-font-color="true" loext:opacity="0%" fo:font-size="9.19999980926514pt" fo:language="pl" fo:country="PL" style:text-underline-style="none" fo:font-weight="normal" officeooo:rsid="003d4b4e" style:font-name-asian="Times New Roman" style:font-size-asian="9.19999980926514pt" style:language-asian="zh" style:country-asian="CN" style:font-weight-asian="normal" style:font-name-complex="Calibri1" style:font-size-complex="9.19999980926514pt" style:language-complex="ar" style:country-complex="SA" style:font-weight-complex="normal"/>
    </style:style>
    <style:style style:name="T28" style:family="text">
      <style:text-properties style:use-window-font-color="true" loext:opacity="0%" fo:font-size="9.19999980926514pt" fo:language="pl" fo:country="PL" style:text-underline-style="none" fo:font-weight="normal" officeooo:rsid="00594e5f" style:font-name-asian="Times New Roman" style:font-size-asian="9.19999980926514pt" style:language-asian="zh" style:country-asian="CN" style:font-weight-asian="normal" style:font-name-complex="Calibri1" style:font-size-complex="9.19999980926514pt" style:language-complex="ar" style:country-complex="SA" style:font-weight-complex="normal"/>
    </style:style>
    <style:style style:name="T29" style:family="text">
      <style:text-properties style:use-window-font-color="true" loext:opacity="0%" fo:font-size="9pt" style:text-underline-style="none" fo:background-color="transparent" loext:char-shading-value="0" style:font-size-asian="9pt" style:font-size-complex="9pt"/>
    </style:style>
    <style:style style:name="T30" style:family="text">
      <style:text-properties style:text-underline-style="none" fo:font-weight="normal" style:font-weight-asian="normal" style:font-name-complex="Calibri1" style:font-weight-complex="normal"/>
    </style:style>
    <style:style style:name="T31" style:family="text">
      <style:text-properties style:text-underline-style="none" fo:font-weight="normal" officeooo:rsid="003d4b4e" style:font-weight-asian="normal" style:font-name-complex="Calibri1" style:font-weight-complex="normal"/>
    </style:style>
    <style:style style:name="T32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33" style:family="text">
      <style:text-properties style:text-underline-style="none" fo:font-weight="normal" officeooo:rsid="00797d21" style:font-weight-asian="normal" style:font-name-complex="Calibri1" style:font-weight-complex="normal"/>
    </style:style>
    <style:style style:name="T34" style:family="text">
      <style:text-properties style:text-underline-style="none" fo:font-weight="bold" style:font-weight-asian="bold" style:font-name-complex="Calibri1" style:font-weight-complex="bold"/>
    </style:style>
    <style:style style:name="T35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36" style:family="text">
      <style:text-properties officeooo:rsid="003c3ce8"/>
    </style:style>
    <style:style style:name="T37" style:family="text">
      <style:text-properties officeooo:rsid="003ccca5"/>
    </style:style>
    <style:style style:name="T38" style:family="text">
      <style:text-properties fo:font-variant="normal" fo:text-transform="none" fo:color="#191970" loext:opacity="100%" style:font-name="Calibri1" fo:font-size="10pt" officeooo:rsid="02cd5ff2" style:font-size-asian="10pt" style:language-asian="pl" style:country-asian="PL" style:font-size-complex="10pt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Calibri2" style:font-size-asian="10.5pt" style:language-asian="zh" style:country-asian="CN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underline-style="none" fo:font-weight="normal" style:font-weight-asian="normal" style:font-name-complex="Calibri1" style:font-weight-complex="normal"/>
    </style:style>
    <style:style style:name="T42" style:family="text">
      <style:text-properties fo:color="#000000" loext:opacity="100%" style:text-underline-style="none" style:font-name-complex="Calibri1"/>
    </style:style>
    <style:style style:name="T43" style:family="text">
      <style:text-properties fo:color="#191970" loext:opacity="100%" style:font-name="Calibri" style:text-underline-style="none" fo:font-weight="normal" style:font-weight-asian="normal" style:font-weight-complex="normal"/>
    </style:style>
    <style:style style:name="T44" style:family="text">
      <style:text-properties fo:color="#191970" loext:opacity="100%" style:font-name="Calibri"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fo:color="#191970" loext:opacity="100%" style:font-name="Calibri" fo:font-style="normal" style:text-underline-style="none" fo:font-weight="bold" style:font-style-asian="normal" style:font-weight-asian="bold" style:font-style-complex="normal" style:font-weight-complex="bold"/>
    </style:style>
    <style:style style:name="T46" style:family="text">
      <style:text-properties fo:color="#191970" loext:opacity="100%" style:font-name="Calibri" fo:font-style="normal" style:text-underline-style="none" fo:font-weight="bold" officeooo:rsid="005e092f" style:font-style-asian="normal" style:font-weight-asian="bold" style:font-style-complex="normal" style:font-weight-complex="bold"/>
    </style:style>
    <style:style style:name="T47" style:family="text">
      <style:text-properties fo:color="#191970" loext:opacity="100%" style:font-name="Calibri" fo:font-style="normal" style:text-underline-style="none" fo:font-weight="bold" officeooo:rsid="00633b6b" style:font-style-asian="normal" style:font-weight-asian="bold" style:font-style-complex="normal" style:font-weight-complex="bold"/>
    </style:style>
    <style:style style:name="T48" style:family="text">
      <style:text-properties fo:color="#191970" loext:opacity="100%" style:font-name="Calibri" fo:font-style="normal" style:text-underline-style="none" fo:font-weight="bold" officeooo:rsid="006728a9" style:font-style-asian="normal" style:font-weight-asian="bold" style:font-style-complex="normal" style:font-weight-complex="bold"/>
    </style:style>
    <style:style style:name="T49" style:family="text">
      <style:text-properties officeooo:rsid="0058c278"/>
    </style:style>
    <style:style style:name="T50" style:family="text">
      <style:text-properties officeooo:rsid="00633b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tab/><text:tab/><text:tab/><text:tab/><text:tab/><text:tab/><text:tab/><text:tab/><text:tab/> Wzór - załącznik nr 3 do SWZ</text:p>
      <text:p text:style-name="P10">Podmiot udostępniający zasoby <text:span text:style-name="T49">wykonawcy</text:span>:</text:p>
      <text:p text:style-name="P11">(pełna nazwa/firma <text:span text:style-name="T36">podmiotu</text:span>, adres/<text:span text:style-name="T36">siedziba, <text:s/>NIP/KRS</text:span></text:p>
      <text:p text:style-name="P6"/>
      <text:p text:style-name="P6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6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6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">reprezentowany przez:</text:p>
      <text:p text:style-name="P5">(imię, nazwisko, stanowisko/podstawa <text:span text:style-name="T36">do</text:span> reprezentacji)</text:p>
      <text:p text:style-name="P6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6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7"/>
      <text:p text:style-name="P15">OŚWIADCZENIE <text:s/>PODMIOTU <text:s/>UDOSTĘPNIAJĄCEGO <text:s/>ZASOBY</text:p>
      <text:p text:style-name="P4">składane w trybie art. 125 ust. 5 ustawy z dnia 11 września 2019 r. Prawo zamówień publicznych <text:s/>(tekst jednolity Dz. U. <text:s/>z 20<text:span text:style-name="T50">23</text:span> r. poz. <text:span text:style-name="T50">1605</text:span> ze zmianami), zwanej dalej ustawą PZP</text:p>
      <text:p text:style-name="P16">POTWIERDZAJĄCE <text:span text:style-name="T37">BRAK <text:s/>PODSTAW <text:s/>WYKLUCZENIA ORAZ </text:span>SPEŁNIANIE WARUNKÓW UDZIAŁU <text:s text:c="20"/>W POSTĘPOWANIU, W ZAKRESIE, W <text:s/>JAKIM WYKONAWCA POWOŁUJE SIĘ NA ZASOBY <text:span text:style-name="T37">TEGO <text:s text:c="17"/></text:span>PODMIOTU</text:p>
      <text:p text:style-name="P3"/>
      <text:p text:style-name="P17"><text:span text:style-name="T43">dotyczy postępowania o udzielenie zamówienia publicznego prowadzonego w trybie art.275 pkt 1 ustawy PZP <text:s text:c="42"/>(tryb podstawowy bez negocjacji) </text:span><text:span text:style-name="T44">o numerze: <text:s/></text:span><text:span text:style-name="T45"><text:s/></text:span><text:span text:style-name="T46">7</text:span><text:span text:style-name="T48">7</text:span><text:span text:style-name="T45">/PA/202</text:span><text:span text:style-name="T47">3</text:span></text:p>
      <text:p text:style-name="P18">nazwa postępowania:</text:p>
      <text:p text:style-name="P19"><text:span text:style-name="Domyślna_20_czcionka_20_akapitu"><text:span text:style-name="T39"/></text:span></text:p>
      <text:p text:style-name="P19"><text:span text:style-name="Domyślna_20_czcionka_20_akapitu"><text:span text:style-name="T39">Wykonywanie cięć pielęgnacyjnych, wycinki i nasadzeń drzew i krzewów, pielęgnacji zieleni w nieruchomościach zlokalizowanych w obszarze działania ROM-4 <text:s/>zarządzanych przez <text:s/>Administrację Domów <text:s/>Miejskich <text:s text:c="2"/>„ADM” Sp. z o.o. w Bydgoszczy</text:span></text:span><text:span text:style-name="Domyślna_20_czcionka_20_akapitu"><text:span text:style-name="T40"> </text:span></text:span></text:p>
      <text:p text:style-name="P28"><text:span text:style-name="Domyślna_20_czcionka_20_akapitu"><text:span text:style-name="T38"/></text:span></text:p>
      <text:p text:style-name="P8"><text:span text:style-name="T30">1. <text:s/>Oświadczam/</text:span><text:span text:style-name="T31">y</text:span><text:span text:style-name="T30">, <text:s/>że </text:span><text:span text:style-name="T34">nie podlegam/</text:span><text:span text:style-name="T35">y</text:span><text:span text:style-name="T34"> <text:s/>wykluczeniu </text:span><text:span text:style-name="T30">z postępowania na podstawie art.108 ust.1 <text:s/></text:span><text:span text:style-name="T33">u</text:span><text:span text:style-name="T30">PZP <text:s text:c="28"/></text:span></text:p>
      <text:p text:style-name="P9"><text:span text:style-name="T30">2. Oświadczam/</text:span><text:span text:style-name="T31">y</text:span><text:span text:style-name="T30">, <text:s/>że </text:span><text:span text:style-name="T34">nie podlegam/</text:span><text:span text:style-name="T35">y</text:span><text:span text:style-name="T34"> <text:s/>wykluczeniu</text:span><text:span text:style-name="T30"> z postępowania na podstawie art.109 ust.1 pkt.</text:span><text:span text:style-name="T32">4,5,7</text:span><text:span text:style-name="T30"> </text:span><text:span text:style-name="T33">uPZP</text:span></text:p>
      <text:p text:style-name="P21"><text:span text:style-name="T2">3. </text:span><text:span text:style-name="T1">Oświadczam, że zachodzą w stosunku do mnie podstawy wykluczenia z postępowania <text:s/>na podstawie art. ………… <text:line-break/>u PZP (należy podać mającą zastosowanie podstawę wykluczenia spośród wymienionych w art.108 ust.1 lub art.109 ust.1 pkt </text:span><text:span text:style-name="T16">4,5,7</text:span><text:span text:style-name="T1"> ustawy PZP). Jednocześnie oświadczam, że w związku z ww. okolicznością, na podstawie art.110 ust.2 ustawy PZP podjąłem następujące środki naprawcze:</text:span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2"><text:span text:style-name="T41">4. Oświadczam, że </text:span><text:span text:style-name="T42">nie podlegam wykluczeniu</text:span><text:span text:style-name="T41"> z postępowania na podstawie art.7 ust.1 ustawy z dnia 13 kwietnia 2022r. O szczególnych rozwiązaniach w zakresie przeciwdziałania wspieraniu agresji na Ukrainę oraz służących ochronie bezpieczeństwa narodowego. </text:span></text:p>
      <text:p text:style-name="P23"><text:span text:style-name="T12">5</text:span><text:span text:style-name="T11">. Oświadczam/y, że spełniam/y warunki udziału w postępowaniu dotyczące zdolności technicznej lub zawodowej, określone przez Zamawiającego w </text:span><text:span text:style-name="T13">rozdziale </text:span><text:span text:style-name="T14">IX</text:span><text:span text:style-name="T13"> ust.2 pkt 4</text:span><text:span text:style-name="T15">)</text:span><text:span text:style-name="T13"> <text:s/></text:span><text:span text:style-name="T11">SWZ <text:s/></text:span><text:span text:style-name="T13">w następującym zakresie:</text:span></text:p>
      <text:p text:style-name="P24"><text:span text:style-name="T23">(należy </text:span><text:span text:style-name="T24">wymienić</text:span><text:span text:style-name="T25"> poniżej </text:span><text:span text:style-name="T26">określony</text:span><text:span text:style-name="T27"> w SWZ warunek d</text:span><text:span text:style-name="T26">otyczący zdolności technicznej lub zawodowej, który spełnia bezpośrednio podmiot udostępniający swoje zasoby wykonawcy, a którego wykonawca nie spełnia samodzielnie – </text:span><text:span text:style-name="T28">powołując się na <text:s/>zasoby <text:s text:c="12"/>tego podmiotu :</text:span></text:p>
      <text:p text:style-name="P7">………………………………………………………………………………………………………………….………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.…………….…………………………………………….…………………………………...………………………………..………………………………………………………………………………………………………………………….……………………………………………………………………………….………………………………..……………………………………………………………………………………………………………………..…………………………………………………………………………………<text:span text:style-name="T5">...</text:span></text:p>
      <text:p text:style-name="P25"><text:span text:style-name="T21">6</text:span><text:span text:style-name="T22">. </text:span><text:span text:style-name="T20">Oświadczam/</text:span><text:span text:style-name="T22">y</text:span><text:span text:style-name="T20">, że wszystkie informacje podane w powyższych oświadczeniach są aktualne i zgodne z prawdą oraz <text:s text:c="12"/>zostały przedstawione z pełną świadomością konsekwencji wprowadzenia zamawiającego w błąd przy przedstawianiu <text:s text:c="12"/>informacji.</text:span></text:p>
      <text:p text:style-name="P26"><text:s/><text:span text:style-name="T29">UWAGA: </text:span></text:p>
      <text:p text:style-name="P12">- dokument należy podpisać kwalifikowanym podpisem elektronicznym lub podpisem zaufanym lub podpisem osobistym.</text:p>
      <text:p text:style-name="P13">- dokument składa <text:s/>podmiot trzeci <text:s/>udostępniający wykonawcy swoje zasoby</text:p>
      <text:p text:style-name="P14">- Zamawiający zaleca zapisanie dokumentu w formacie .pdf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 style:default-outline-level="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35LVL1" style:display-name="WW_CharLFO35LVL1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1" fo:font-family="Calibri" style:font-family-generic="swiss" style:font-pitch="variable" fo:font-size="9pt" style:font-size-asian="9pt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creation-date>2021-02-17T11:17:00</meta:creation-date>
    <dc:date>2023-12-20T11:27:57.451000000</dc:date>
    <meta:editing-cycles>77</meta:editing-cycles>
    <meta:editing-duration>PT1H1M44S</meta:editing-duration>
    <meta:generator>LibreOffice/7.5.4.2$Windows_X86_64 LibreOffice_project/36ccfdc35048b057fd9854c757a8b67ec53977b6</meta:generator>
    <meta:printed-by>Jolanta Koczorowska</meta:printed-by>
    <meta:print-date>2021-07-02T12:50:43.466000000</meta:print-date>
    <meta:document-statistic meta:table-count="0" meta:image-count="0" meta:object-count="0" meta:page-count="1" meta:paragraph-count="29" meta:word-count="372" meta:character-count="4299" meta:non-whitespace-character-count="3767"/>
  </office:meta>
</office:document-meta>
</file>