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Rękawiczki nitrylowe, bezpudrowe M 100 szt. w opak.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liniaki jednorazowe dla dorosłych z kieszonką 10 szt. w opak.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husteczki higieniczne 2 warstwowe 100 sztuk w opakowaniu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12:12:11.3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2-05-16T12:12:30.093000000</dc:date>
    <meta:editing-cycles>8</meta:editing-cycles>
    <meta:editing-duration>PT23M12S</meta:editing-duration>
    <meta:document-statistic meta:table-count="1" meta:cell-count="37" meta:object-count="0"/>
  </office:meta>
</office:document-meta>
</file>