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="Calibri" style:font-name-complex="Calibri" style:font-weight-complex="bold" fo:font-size="11pt" style:font-size-asian="11pt" style:font-size-complex="11pt"/>
    </style:style>
    <style:style style:name="P3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start" fo:line-height="115%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color="#00206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 fo:color="#002060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 fo:color="#002060" fo:font-size="10pt" style:font-size-asian="10pt" style:font-size-complex="10pt"/>
    </style:style>
    <style:style style:name="P35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" style:parent-style-name="Normalny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8" style:parent-style-name="Akapitzlistą" style:list-style-name="LFO2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Normalny" style:family="paragraph">
      <style:paragraph-properties fo:widows="2" fo:orphans="2" fo:text-align="justify" fo:line-height="115%" fo:margin-left="0.2479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widows="2" fo:orphans="2" fo:text-align="justify" fo:margin-bottom="0.0277in" fo:line-height="115%">
        <style:tab-stops>
          <style:tab-stop style:type="left" style:position="0.318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color="#002060" style:text-position="super 65%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P68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71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P75" style:parent-style-name="Normalny" style:family="paragraph">
      <style:paragraph-properties fo:widows="2" fo:orphans="2" fo:text-align="justify" fo:margin-top="0.0833in" fo:line-height="115%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4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9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1" style:parent-style-name="Odwołanieprzypisudolnego" style:family="text">
      <style:text-properties style:font-name="Calibri" style:font-name-asian="Arial" style:font-name-complex="Calibri" fo:font-style="italic" style:font-style-asian="italic" style:font-style-complex="italic" fo:font-size="11pt" style:font-size-asian="11pt" style:font-size-complex="11pt"/>
    </style:style>
    <style:style style:name="P102" style:parent-style-name="Normalny" style:family="paragraph">
      <style:paragraph-properties fo:text-align="justify" fo:line-height="115%" fo:margin-right="0.0194in"/>
    </style:style>
    <style:style style:name="T103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Odwołanieprzypisudolnego" style:family="text">
      <style:text-properties style:font-name="Calibri" style:font-name-asian="Arial" style:font-name-complex="Calibri" fo:font-size="11pt" style:font-size-asian="11pt" style:font-size-complex="11pt"/>
    </style:style>
    <style:style style:name="P108" style:parent-style-name="Normalny" style:family="paragraph">
      <style:paragraph-properties fo:text-align="justify" fo:margin-bottom="0.0034in" fo:line-height="115%" fo:margin-right="0.0208in"/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1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17" style:parent-style-name="Normalny" style:family="paragraph">
      <style:paragraph-properties fo:widows="2" fo:orphans="2" fo:text-align="start" fo:margin-top="0.0833in" fo:line-height="115%" fo:margin-left="0.2479in">
        <style:tab-stops/>
      </style:paragraph-properties>
    </style:style>
    <style:style style:name="T11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21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25" style:parent-style-name="Normalny" style:family="paragraph">
      <style:paragraph-properties fo:text-align="justify" fo:margin-top="0.0833in" fo:line-height="115%" fo:text-indent="0.2479in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28" style:parent-style-name="Normalny" style:family="paragraph">
      <style:paragraph-properties fo:text-align="justify" fo:margin-top="0.0833in" fo:line-height="115%"/>
      <style:text-properties style:font-name="Calibri" style:font-name-complex="Calibri"/>
    </style:style>
    <style:style style:name="P129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130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1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2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3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4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5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6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7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8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39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0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1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2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3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4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5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6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7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150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>Załącznik nr 1 do SWZ</text:p>
      <text:p text:style-name="P3">FORMULARZ OFERTY</text:p>
      <text:p text:style-name="P4"/>
      <text:p text:style-name="P5">OFERTA</text:p>
      <text:p text:style-name="P6">do Gminy Gołcza<text:s/></text:p>
      <text:p text:style-name="P7">Gołcza 80, 32-075 Gołcza</text:p>
      <text:p text:style-name="P8"/>
      <text:p text:style-name="P9"><text:span text:style-name="T10">Nawiązując do ogłoszenia o zamówieniu w postępowaniu o udzielenie zamówienia publicznego na<text:s/></text:span><text:span text:style-name="T11">realizację zadania pn. „</text:span><text:span text:style-name="T12">Zakup z wyposażeniem i dostawa lekkiego samochodu ratowniczo-gaśniczego dla OSP Maków”</text:span></text:p>
      <text:p text:style-name="P13"/>
      <text:p text:style-name="P14"><text:span text:style-name="T15">imię:<text:s/></text:span><text:bookmark-start text:name="_Hlk65629019"/><text:span text:style-name="T16">……………………………………………………..…………<text:s/></text:span><text:bookmark-end text:name="_Hlk65629019"/></text:p>
      <text:p text:style-name="P17">nazwisko: ……………………………………………..…………</text:p>
      <text:p text:style-name="P18">podstawa do reprezentacji: ………………………………</text:p>
      <text:p text:style-name="P19"/>
      <text:p text:style-name="P20">działając w imieniu i na rzecz</text:p>
      <text:p text:style-name="P21">.................................................................................................................................................................<text:s/></text:p>
      <text:p text:style-name="P22"/>
      <text:p text:style-name="P23">Uwaga: w przypadku składania oferty przez podmioty występujące wspólnie podać poniższe dane<text:s/>wszystkich wspólników spółki cywilnej lub członków konsorcjum</text:p>
      <text:p text:style-name="P24"/>
      <text:p text:style-name="P25">nazwa (firma): …………………………………………………………………………………………………………………………………..</text:p>
      <text:p text:style-name="P26">adres siedziby : ……………………………………………………………………………….………………………………………………..<text:s/></text:p>
      <text:p text:style-name="P27">numer KRS: …….………………………………..</text:p>
      <text:p text:style-name="P28">REGON: …….………………………………..</text:p>
      <text:p text:style-name="P29">NIP: ………………..…………………….<text:s/></text:p>
      <text:p text:style-name="P30">będącego mikro*, małym*, średnim* przedsiębiorstwem</text:p>
      <text:p text:style-name="P31"><text:span text:style-name="T32">* -<text:s/></text:span><text:span text:style-name="T33"><text:s/></text:span><text:span text:style-name="T34">niepotrzebne przekreślić</text:span></text:p>
      <text:p text:style-name="P35">Uwaga:</text:p>
      <text:p text:style-name="P36">Definicja mikro, małego i średniego przedsiębiorcy znajduje się w art. 104 – 06 ustawy z dnia 2 lipca 2004 r. o swobodzie działalności gospodarczej (Dz. U. z 2015 r. poz. 584 zw zm.)</text:p>
      <text:p text:style-name="P37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8"><text:span text:style-name="T39">SKŁADAMY OFERTĘ</text:span><text:span text:style-name="T40"><text:s/>na wykonanie przedmiotu zamówienia zgodnie ze Specyfikacją Warunków Zamówienia dla niniejszego postępowania.</text:span></text:p>
                    </text:list-item>
                    <text:list-item>
                      <text:p text:style-name="P41"><text:span text:style-name="T42">OŚWIADCZAMY,<text:s/></text:span><text:span text:style-name="T43">że zapoznaliśmy się ze Specyfikacją Warunków Zamówienia oraz wyjaśnieniami i </text:span><text:span text:style-name="T44">zmianami SWZ przekazanymi przez Zamawiającego i uznajemy się za związanych określonymi w nich postanowieniami i zasadami postępowania.</text:span></text:p>
                    </text:list-item>
                    <text:list-item>
                      <text:p text:style-name="P45"><text:span text:style-name="T46">OFERUJEMY</text:span><text:span text:style-name="T47"><text:s/>wykonanie przedmiotu zamówienia</text:span><text:span text:style-name="T48"><text:s/>za<text:s/></text:span><text:span text:style-name="T49">cenę brutto: ………………………. zł</text:span></text:p>
                    </text:list-item>
                    <text:list-item>
                      <text:p text:style-name="P50"><text:span text:style-name="T51">ZAMIERZAMY</text:span><text:span text:style-name="T52"><text:s/>powierzyć <text:s/></text:span><text:span text:style-name="T53">podwykonawcom wykonanie<text:s/></text:span><text:span text:style-name="T54">następujących części zamówienia</text:span><text:span text:style-name="T55">: ……………………………….……………………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T57">ZAMIERZAMY<text:s/></text:span><text:span text:style-name="T58">powierzyć wykonanie części zamówienia następującym podwykonawcom</text:span><text:span text:style-name="T59"><text:s/></text:span><text:span text:style-name="T60">(podać nazwy podwykonawców, jeżeli są już znani):</text:span><text:span text:style-name="T61"><text:s/></text:span><text:span text:style-name="T62">…………………………………………………………………………………</text:span><text:span text:style-name="T63"><text:s/></text:span></text:p>
      <text:p text:style-name="P64"><text:span text:style-name="T65">*</text:span><text:span text:style-name="T66"><text:s/></text:span><text:span text:style-name="T67">niepotrzebne przekreślić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Zobowiązujemy<text:s/></text:span><text:span text:style-name="T70">się do realizacji zamówienia w terminie określonym w SWZ.</text:span></text:p>
                    </text:list-item>
                    <text:list-item>
                      <text:p text:style-name="P71"><text:span text:style-name="T72">OFERUJEMY ………….. miesięczny okres gwarancji jakości i rękojmi za wady<text:s/></text:span><text:span text:style-name="T73">na wykonane roboty budowlane, w tym<text:s/></text:span><text:span text:style-name="T74">na zastosowane materiały i urząd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Uwaga: proszę wypełnić o informacje zawarte w rozdz.<text:s/>14 SWZ - kryterium oceny ofert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77">AKCEPTUJEMY<text:s/></text:span><text:span text:style-name="T78">warunki płatności określone przez Zamawiającego w SWZ.</text:span></text:p>
                    </text:list-item>
                    <text:list-item>
                      <text:p text:style-name="P79"><text:span text:style-name="T80">JESTEŚMY<text:s/></text:span><text:span text:style-name="T81">związani ofertą przez czas</text:span><text:span text:style-name="T82"><text:s/></text:span><text:span text:style-name="T83">wskazany w SWZ.</text:span></text:p>
                    </text:list-item>
                    <text:list-item>
                      <text:p text:style-name="P84"><text:span text:style-name="T85">OŚWIADCZAMY,<text:s/></text:span><text:span text:style-name="T86">iż informacje i dokumenty zawarte w odrębnym, stosownie oznaczonym i nazwanym załącznik<text:s/></text:span><text:span text:style-name="T87">……………….<text:s/></text:span><text:span text:style-name="T88">(należy podać nazwę załącznika)</text:span><text:span text:style-name="T89"><text:s/>stanowią tajemnicę przedsiębiorstwa w rozumieniu przepisów o zwalczaniu nieuczciwej konkurencji, co wykazaliśmy w załączniku do oferty …………….……<text:s/></text:span><text:span text:style-name="T90">(należy podać nazwę załącznika)</text:span><text:span text:style-name="T91"><text:s/>i zastrzegamy, że nie mogą być one udost</text:span><text:span text:style-name="T92">ępnianie.</text:span></text:p>
                    </text:list-item>
                    <text:list-item>
                      <text:p text:style-name="P93"><text:span text:style-name="T94">OŚWIADCZAMY,</text:span><text:span text:style-name="T95"><text:s/>że z</text:span><text:span text:style-name="T96">apoznaliśmy się z projektowanymi postanowieniami umowy określonymi w SWZ i zobowiązujemy się, w przypadku wyboru naszej oferty, do zawarcia umowy zgodnej z niniejszą ofertą, na warunkach określonych w SWZ, w miejscu i terminie wy</text:span><text:span text:style-name="T97">znaczonym przez Zamawiającego.</text:span></text:p>
                    </text:list-item>
                    <text:list-item>
                      <text:p text:style-name="P98"><text:span text:style-name="T99">OŚWIADCZAMY</text:span><text:span text:style-name="T100">, że wypełniamy obowiązki informacyjne przewidziane w art. 13 lub art. 14 RODO</text:span><text:span text:style-name="T101"><text:note text:note-class="footnote" text:id="_ftn0"><text:note-citation>1</text:note-citation><text:note-body><text:p text:style-name="P102"><text:span text:style-name="T103"><text:s/>- rozporządzenie Parlamentu Europejskiego i Rady (UE) 2016/679 z dnia 27 kwietnia 2016 r. w sprawie ochrony osób fizycznych w związk</text:span><text:span text:style-name="T104">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05"><text:s/>wobec osób fizycznych, od których dane osobowe bezpośre</text:span><text:span text:style-name="T106">dnio lub pośrednio pozyskałem w celu ubiegania się o udzielenie zamówienia publicznego w niniejszym postępowaniu i których dane zostały przekazane Zamawiającemu w ramach zamówienia.</text:span><text:span text:style-name="T107"><text:note text:note-class="footnote" text:id="_ftn1"><text:note-citation>2</text:note-citation><text:note-body><text:p text:style-name="P108"><text:span text:style-name="T109"><text:s/></text:span><text:span text:style-name="T110">-<text:s/></text:span><text:span text:style-name="T111">W przypadku gdy wykonawca nie przekazuje danych osobowych innych niż<text:s/></text:span><text:span text:style-name="T112">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            </text:list-item>
                    <text:list-item>
                      <text:p text:style-name="P113"><text:span text:style-name="T114">UPOWAŻNIONYM</text:span><text:span text:style-name="T115"><text:s/>DO KONTAKTU</text:span><text:span text:style-name="T116"><text:s/>w sprawie przedmiotowego postepowania jes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118">Imię i nazwisko: <text:s/>……………………………………………………..</text:span><text:span text:style-name="T119">,<text:s/></text:span><text:span text:style-name="T120">tel. …………….…., e-mail: ……………………….……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122">SPIS dołączonych oświadczeń i dokumentów</text:span><text:span text:style-name="T123"><text:s/>(należy wymienić wszystkie złożone oświadczenia i dokumenty itp.)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>…………………………………………………….……………………………..….<text:s/></text:p>
      <text:p text:style-name="P125"><text:span text:style-name="T126">…………………………………………………….……………………………..….<text:s/></text:span></text:p>
      <text:p text:style-name="P127">…………………………………………………….……………………………..….<text:s/></text:p>
      <text:p text:style-name="P128"/>
      <text:p text:style-name="P129">……………..…… dnia …………. <text:s text:c="24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UWAGA:</text:p>
      <text:p text:style-name="P148"><text:span text:style-name="T149">Dokument należy wypełnić a następnie podpisać kwalifikowanym podpisem<text:s/></text:span><text:span text:style-name="T150">elektronicznym, podpisem zaufanym lub podpisem osobistym przez osobę(y) uprawnioną(e) do reprezentowania i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r sprawy: RIR.271.1.9.2021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7-06T11:27:00Z</meta:creation-date>
    <dc:date>2021-07-26T07:12:00Z</dc:date>
    <meta:template xlink:href="Normal" xlink:type="simple"/>
    <meta:editing-cycles>7</meta:editing-cycles>
    <meta:editing-duration>PT420S</meta:editing-duration>
    <meta:document-statistic meta:page-count="2" meta:paragraph-count="8" meta:word-count="572" meta:character-count="4001" meta:row-count="28" meta:non-whitespace-character-count="3437"/>
  </office:meta>
</office:document-meta>
</file>