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3.29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3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/>
      <style:text-properties style:font-name-asian="Times New Roman" fo:color="#000000" fo:font-size="11pt" style:font-size-asian="11pt" style:font-size-complex="11pt" fo:language="en" fo:country="US" style:language-asian="pl" style:country-asian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-asian="Times New Roman" fo:color="#000000" fo:font-size="11pt" style:font-size-asian="11pt" style:font-size-complex="11pt" style:language-asian="pl" style:country-asian="PL"/>
    </style:style>
    <style:style style:name="P131" style:parent-style-name="Standard" style:family="paragraph">
      <style:text-properties style:font-name-asian="Times New Roman" fo:color="#000000" fo:font-size="11pt" style:font-size-asian="11pt" style:font-size-complex="11pt" style:language-asian="pl" style:country-asian="PL"/>
    </style:style>
    <style:style style:name="P132" style:parent-style-name="Standard" style:family="paragraph">
      <style:text-properties style:font-name-asian="Times New Roman" fo:color="#000000" fo:font-size="11pt" style:font-size-asian="11pt" style:font-size-complex="11pt" style:language-asian="pl" style:country-asian="PL"/>
    </style:style>
    <style:style style:name="P133" style:parent-style-name="Standard" style:family="paragraph">
      <style:text-properties style:font-name-asian="Times New Roman" fo:color="#000000" fo:font-size="11pt" style:font-size-asian="11pt" style:font-size-complex="11pt" style:language-asian="pl" style:country-asian="PL"/>
    </style:style>
    <style:style style:name="P134" style:parent-style-name="Standard" style:family="paragraph">
      <style:paragraph-properties style:text-autospace="none"/>
      <style:text-properties style:font-name-asian="Times New Roman" fo:color="#000000" fo:font-size="11pt" style:font-size-asian="11pt" style:font-size-complex="11pt" style:language-asian="pl" style:country-asian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/>
    </style:style>
    <style:style style:name="T144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16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171" style:family="table-column">
      <style:table-column-properties style:column-width="0.3645in" style:use-optimal-column-width="false"/>
    </style:style>
    <style:style style:name="TableColumn172" style:family="table-column">
      <style:table-column-properties style:column-width="3.302in" style:use-optimal-column-width="false"/>
    </style:style>
    <style:style style:name="TableColumn173" style:family="table-column">
      <style:table-column-properties style:column-width="0.5625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0.4062in" style:use-optimal-column-width="false"/>
    </style:style>
    <style:style style:name="TableColumn176" style:family="table-column">
      <style:table-column-properties style:column-width="0.5104in" style:use-optimal-column-width="false"/>
    </style:style>
    <style:style style:name="TableColumn177" style:family="table-column">
      <style:table-column-properties style:column-width="0.927in" style:use-optimal-column-width="false"/>
    </style:style>
    <style:style style:name="Table170" style:family="table">
      <style:table-properties style:width="6.6979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190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3" style:parent-style-name="Standard" style:family="paragraph">
      <style:paragraph-properties style:text-autospace="none"/>
    </style:style>
    <style:style style:name="T30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0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2 do SIWZ</text:p>
      <text:p text:style-name="Standard">P<text:span text:style-name="T2">akiet 1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Lp</text:p>
          </table:table-cell>
          <table:table-cell table:style-name="TableCell13">
            <text:p text:style-name="TableContents">Opis produktu</text:p>
          </table:table-cell>
          <table:table-cell table:style-name="TableCell14">
            <text:p text:style-name="TableContents">Ilość</text:p>
          </table:table-cell>
          <table:table-cell table:style-name="TableCell15">
            <text:p text:style-name="TableContents">Cena</text:p>
            <text:p text:style-name="TableContents">netto</text:p>
          </table:table-cell>
          <table:table-cell table:style-name="TableCell16">
            <text:p text:style-name="TableContents">VAT %</text:p>
          </table:table-cell>
          <table:table-cell table:style-name="TableCell17">
            <text:p text:style-name="TableContents">Cena brutto</text:p>
          </table:table-cell>
          <table:table-cell table:style-name="TableCell18">
            <text:p text:style-name="TableContents">Wartość brutto</text:p>
          </table:table-cell>
        </table:table-row>
        <table:table-row table:style-name="TableRow19">
          <table:table-cell table:style-name="TableCell20">
            <text:p text:style-name="TableContents">1</text:p>
          </table:table-cell>
          <table:table-cell table:style-name="TableCell21">
            <text:p text:style-name="P22">Kotwica biokompozytowa, wkręcana. Średnica 5,5mm i<text:s/>długość 15mm, ubrana w dwie nici poliethylenowe o grubosci USP2, w dwóch różnych kolorach, wyposażone w jednorazowy podajnik <text:s/>ze znacznikami optymalnej implantacji. Separacja podajnika od implantu – samoistna po zwolnieniu nici.</text:p>
          </table:table-cell>
          <table:table-cell table:style-name="TableCell23">
            <text:p text:style-name="TableContents">5</text:p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2</text:p>
          </table:table-cell>
          <table:table-cell table:style-name="TableCell30">
            <text:p text:style-name="P31">Kotwica tytanowa, wkręcana. Średnica 5,5mm i długość 16mm, ubrana w dwie nici poliethylenowe o grubosci USP2, w dwóch różnych kolorach, wyposażone w jednorazowy podajnik <text:s/>ze znacznikami optymalnej<text:s/>implantacji. Separacja podajnika od implantu – samoistna po zwolnieniu nici</text:p>
          </table:table-cell>
          <table:table-cell table:style-name="TableCell32">
            <text:p text:style-name="TableContents">70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3</text:p>
          </table:table-cell>
          <table:table-cell table:style-name="TableCell39">
            <text:p text:style-name="P40">Kotwica tytanowa, wkręcana. Średnica 5,5mm i długość 15mm, ubrana w trzy nici poliethylenowe<text:s/>o grubosci USP2, w dwóch różnych kolorach, wyposażone w jednorazowy podajnik <text:s/>ze znacznikami optymalnej implantacji. Separacja podajnika od implantu – samoistna po zwolnieniu nici</text:p>
          </table:table-cell>
          <table:table-cell table:style-name="TableCell41">
            <text:p text:style-name="TableContents">30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4</text:p>
          </table:table-cell>
          <table:table-cell table:style-name="TableCell48">
            <text:p text:style-name="P49"><text:s/>Kotwica <text:s/>tytanowa, wkręcana, o średnicy 4,5mm i długości 15mm, ubrana w trzy nici poliethylenowe o grubosci USP2, w dwóch różnych kolorach, wyposażone w jednorazowy podajnik <text:s/>ze znacznikami optymalnej implantacji. Separacja podajnika od<text:s/>implantu – samoistna po zwolnieniu nici.</text:p>
          </table:table-cell>
          <table:table-cell table:style-name="TableCell50">
            <text:p text:style-name="TableContents">10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5</text:p>
          </table:table-cell>
          <table:table-cell table:style-name="TableCell57">
            <text:p text:style-name="P58">Jednorazowy spychacz węzła. Sterylny.</text:p>
          </table:table-cell>
          <table:table-cell table:style-name="TableCell59">
            <text:p text:style-name="TableContents">2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>6</text:p>
          </table:table-cell>
          <table:table-cell table:style-name="TableCell66">
            <text:p text:style-name="P67">Zestaw do szycia łąkotki typu all inside. Prowadnica pistoletowa <text:s/>z dwiema igłami zakończonymi bloczkami z materiału niewchłanialanego PEEK, bloczki połączone specjalistyczną nicią do zabiegów ortopedycznych. Prowadnica z systemem do określania miary głębokości wkłucia igieł.</text:p>
          </table:table-cell>
          <table:table-cell table:style-name="TableCell68">
            <text:p text:style-name="TableContents">20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7</text:p>
          </table:table-cell>
          <table:table-cell table:style-name="TableCell75">
            <text:p text:style-name="P76">otwica bezwęzłowa, biokompozytowa lub/i PEEK. Implant wbijany o srednicy 2.9mm x 15.5mm, 3.5mm x 19.5mm, 4.5mm x 24mm. Kotwica założona na<text:s/>jednorazowy podajnik wyposażony w markery prawidłowej implantacji.</text:p>
          </table:table-cell>
          <table:table-cell table:style-name="TableCell77">
            <text:p text:style-name="TableContents">5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8</text:p>
          </table:table-cell>
          <table:table-cell table:style-name="TableCell84">
            <text:p text:style-name="P85">Kotwica bezwęzłowa, biokompozytowa lub/i PEEK do rekonstrukcji stożka rotatorów. Implant wkręcany o srednicy 3.5mm, 4.75mm, 4.5mm i 5.5mm. Kotwica założona na jednorazowy podajnik wyposażony w markery prawidłowej implantacji.</text:p>
          </table:table-cell>
          <table:table-cell table:style-name="TableCell86">
            <text:p text:style-name="TableContents">5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>9</text:p>
          </table:table-cell>
          <table:table-cell table:style-name="TableCell93">
            <text:p text:style-name="P94">Jednorazowe kaniulowane narzędzie typu lasso<text:s/><text:soft-page-break/>służące po przeszycia tkanek miękkich o zakrzywionym końcu o 45 st, oraz wygiętym w prawo/lewo. Narzędzie w komplecie z nicią nitynolową <text:s/>plecioną tworzącą z jednej strony pętlę a z drugiej pojedynczy splot pozwalający na przeprowadzenie nici stalowej przez całe narzędzie wprowadzając przez otwór nie większy niż 1,8mm.</text:p>
          </table:table-cell>
          <table:table-cell table:style-name="TableCell95">
            <text:p text:style-name="TableContents">2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ext:soft-page-break/>
        <table:table-row table:style-name="TableRow100">
          <table:table-cell table:style-name="TableCell101">
            <text:p text:style-name="TableContents">10</text:p>
          </table:table-cell>
          <table:table-cell table:style-name="TableCell102">
            <text:p text:style-name="P103">Tasma poliethylenowa o szerokosci 2mm dedykowana do szycia stożka rotatorów.</text:p>
          </table:table-cell>
          <table:table-cell table:style-name="TableCell104">
            <text:p text:style-name="TableContents">5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11</text:p>
          </table:table-cell>
          <table:table-cell table:style-name="TableCell111">
            <text:p text:style-name="P112">Śruby Interferencyjne wykonana z biokopozytu System do rekonstrukcji więzadła przedniego ACL i tylnego PCL oparty na śrubach Biokompozytowych. Implant zbudowany w 30 %<text:s/>z dwufosforanu wapnia i w 70% z PLDLA. Śruba o kronikalnym kształcie ułatwiającym wprowadzenie z miękkim gwintem na całej długości. Proces połączenia dwóch materiałów wzmacnia parametry implantu a mikro i makro porowata matryca ułatwia przebudowę i przerost kością. Implanty w rozmiarach średnicy 6-10mm i długości 23mm, średnicy 7-12mm i długości 28mm oraz średnicy 9-12mm i długości 35mm. W celu łatwiejszego i precyzyjniejszego wprowadzania gniazdo śruby stożkowe sześcioramienne Implant w wersji sterylnej pakowany pojedynczo . Zamawiający wymaga dostarczenia na czas trwania umowy dedykowany wkrętak do śrub.</text:p>
          </table:table-cell>
          <table:table-cell table:style-name="TableCell113">
            <text:p text:style-name="TableContents">15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>12</text:p>
          </table:table-cell>
          <table:table-cell table:style-name="TableCell120">
            <text:p text:style-name="P121">System naprawczy do stawu barkowo-obojczykowego. Guziki kwadratowe<text:s/>z zaokrąglonymi brzegami z możliwością implantacji przez otwór wielkości 2,4mm. i 3 mm. Implanty wyposażone w dwa wcięcia pozwalające na przeprowadzenie taśm.<text:s/><text:line-break/>W zestawie 2 guziki, dwie taśmy plecione, polietylenowe, niewchłanialne o średnicy 2mm i długości 7 cali w kolorach: niebieska i czarno/biała zapewniające lepszą wizualizację oraz nitynolowa pętla do przeciągnięcia mocowania<text:line-break/>Implant w wersji sterylnej, pakowany pojedynczo.</text:p>
          </table:table-cell>
          <table:table-cell table:style-name="TableCell122">
            <text:p text:style-name="TableContents">10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>13</text:p>
          </table:table-cell>
          <table:table-cell table:style-name="TableCell129">
            <text:p text:style-name="P130">Miękka kaniula artroskopowa z dwoma kołnierzami zabezpieczającymi, w zestawie z pierścieniem dystansującym, o średnicach:</text:p>
            <text:p text:style-name="P131">6mm (długość: 2mm, 3mm, 4mm),</text:p>
            <text:p text:style-name="P132">8mm (długość: 2mm, 3mm, 4mm, 5mm, 6mm),</text:p>
            <text:p text:style-name="P133">10mm <text:s/>(długość: 2mm, 3mm,4mm),</text:p>
            <text:p text:style-name="P134">12mm (długość:<text:s/>3mm, 4mm, 5mm),</text:p>
          </table:table-cell>
          <table:table-cell table:style-name="TableCell135">
            <text:p text:style-name="TableContents">10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14</text:p>
          </table:table-cell>
          <table:table-cell table:style-name="TableCell142">
            <text:p text:style-name="P143"><text:span text:style-name="T144">Narzędzie do szycia łąkotki i uszkodzeń np. typu Ramp Lesion metodą all inside złożone z prowadnicy zagiętej 25 stopni w lewo / prawo. Narzędzie ze<text:s/></text:span><text:span text:style-name="T145">zwężającą się ku końcowi igłą w celu łatwiejszego przeszycia przez łąkotkę, przeładowane sztywną nicią w rozmiarze #2-0</text:span></text:p>
          </table:table-cell>
          <table:table-cell table:style-name="TableCell146">
            <text:p text:style-name="TableContents">10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P154">ogólna wartość brutto</text:p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</table:table>
      <text:p text:style-name="P160"/>
      <text:p text:style-name="P161"/>
      <text:soft-page-break/>
      <text:p text:style-name="P162">Zamawiający oczekuje utworzenia w bloku operacyjnym depozytu implantów w ilościach ustalonych z Kierownikiem Bloku operacyjnego. Zamawiający zobowiązuje sprzedającego do użyczenia na czas trwania umowy zestawu narzędzi do operacji artroskopowych w obrębie stawu barkowego</text:p>
      <text:p text:style-name="P163"/>
      <text:p text:style-name="P164"/>
      <text:p text:style-name="P165">Podpis osoby upoważnionej....................................</text:p>
      <text:p text:style-name="P166"/>
      <text:p text:style-name="P167"/>
      <text:p text:style-name="P168"/>
      <text:p text:style-name="P169">Pakiet 2</text:p>
      <text:p text:style-name="Standard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">Lp</text:p>
          </table:table-cell>
          <table:table-cell table:style-name="TableCell180">
            <text:p text:style-name="TableContents">Opis produktu</text:p>
          </table:table-cell>
          <table:table-cell table:style-name="TableCell181">
            <text:p text:style-name="TableContents">Ilość</text:p>
          </table:table-cell>
          <table:table-cell table:style-name="TableCell182">
            <text:p text:style-name="TableContents">Cena netto</text:p>
          </table:table-cell>
          <table:table-cell table:style-name="TableCell183">
            <text:p text:style-name="TableContents">VAT%</text:p>
          </table:table-cell>
          <table:table-cell table:style-name="TableCell184">
            <text:p text:style-name="TableContents">Cena brutto</text:p>
          </table:table-cell>
          <table:table-cell table:style-name="TableCell185">
            <text:p text:style-name="TableContents">Wartość brutto</text:p>
          </table:table-cell>
        </table:table-row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P189">Stabilizator zewnętrzny Duży złożony z klamer uniwersalnych, pojedynczych oraz prętów łączących. Klamry<text:s/>wykonane z lekkiego stopu tytanu, samozatrzaskowe. Klamry stabilizatorów dwu-funkcyjne umożliwiające łączenie grot-grot oraz grot-pręt. Klamry pojedyncze satabilizatorów umożliwiające łączenie grot-pręt.Możliwość użycia klamer wielorzędowych- umożliwiające<text:s/>łączenie kilku grotów-jeden/dwa pręty. Pręty bezpieczne dla rezonansu magnetycznego, wykonane z włókna węglowego średnica 11mm.</text:p>
            <text:p text:style-name="P190">W skład kompletu wchodzi:</text:p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TableContents">1</text:p>
          </table:table-cell>
          <table:table-cell table:style-name="TableCell198">
            <text:p text:style-name="TableContents">Klamra multifunkcyjna 5-otworowa</text:p>
          </table:table-cell>
          <table:table-cell table:style-name="TableCell199">
            <text:p text:style-name="TableContents">2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>2</text:p>
          </table:table-cell>
          <table:table-cell table:style-name="TableCell206">
            <text:p text:style-name="TableContents">Zacisk kombinowany, zatrzaskowy, samomocujący</text:p>
          </table:table-cell>
          <table:table-cell table:style-name="TableCell207">
            <text:p text:style-name="TableContents">10</text:p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3</text:p>
          </table:table-cell>
          <table:table-cell table:style-name="TableCell214">
            <text:p text:style-name="TableContents">Zacisk zatrzaskowy, samomocujący</text:p>
          </table:table-cell>
          <table:table-cell table:style-name="TableCell215">
            <text:p text:style-name="TableContents">20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TableContents">4</text:p>
          </table:table-cell>
          <table:table-cell table:style-name="TableCell222">
            <text:p text:style-name="TableContents">Pręt z włókina węglowego średnica 11mm, długość od<text:s/>100 do 500mm</text:p>
          </table:table-cell>
          <table:table-cell table:style-name="TableCell223">
            <text:p text:style-name="TableContents">30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TableContents">5</text:p>
          </table:table-cell>
          <table:table-cell table:style-name="TableCell230">
            <text:p text:style-name="TableContents">Grotowkręt Schanza samotnący, samowiercący nie wymagający wstępnego nawiercania wiertłem średnica 5mm, długość 100/30mm</text:p>
          </table:table-cell>
          <table:table-cell table:style-name="TableCell231">
            <text:p text:style-name="TableContents">4</text:p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TableContents">6</text:p>
          </table:table-cell>
          <table:table-cell table:style-name="TableCell238">
            <text:p text:style-name="TableContents">Grotowkręt Schanza samotnący, samowiercący nie wymagający wstępnego nawiercania wiertłem średnica 5mm,<text:s/>długość 125/40mm</text:p>
          </table:table-cell>
          <table:table-cell table:style-name="TableCell239">
            <text:p text:style-name="TableContents">4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TableContents">7</text:p>
          </table:table-cell>
          <table:table-cell table:style-name="TableCell246">
            <text:p text:style-name="TableContents">Grotowkręt Schanza samotnący, samowiercący nie wymagający wstępnego nawiercania wiertłem średnica 5mm, długość 150/60mm</text:p>
          </table:table-cell>
          <table:table-cell table:style-name="TableCell247">
            <text:p text:style-name="TableContents">20</text:p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TableContents">8</text:p>
          </table:table-cell>
          <table:table-cell table:style-name="TableCell254">
            <text:p text:style-name="TableContents">Grotowkręt Schanza samotnący, samowiercący nie wymagający wstępnego nawiercania wiertłem średnica<text:s/>5mm, długość 175/60mm</text:p>
          </table:table-cell>
          <table:table-cell table:style-name="TableCell255">
            <text:p text:style-name="TableContents">20</text:p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</table:table-row>
        <table:table-row table:style-name="TableRow260">
          <table:table-cell table:style-name="TableCell261">
            <text:p text:style-name="TableContents">9</text:p>
          </table:table-cell>
          <table:table-cell table:style-name="TableCell262">
            <text:p text:style-name="TableContents">Grotowkręt Schanza samotnący, samowiercący nie wymagający wstępnego nawiercania wiertłem średnica 5mm, długość 200/80mm</text:p>
          </table:table-cell>
          <table:table-cell table:style-name="TableCell263">
            <text:p text:style-name="TableContents">10</text:p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10</text:p>
          </table:table-cell>
          <table:table-cell table:style-name="TableCell270">
            <text:p text:style-name="TableContents">Grotowkręt Schanza samotnący, samowiercący nie wymagający wstępnego nawiercania wiertłem<text:s/>średnica 5mm, długość 250/80mm</text:p>
          </table:table-cell>
          <table:table-cell table:style-name="TableCell271">
            <text:p text:style-name="TableContents">10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</table:table-row>
        <text:soft-page-break/>
        <table:table-row table:style-name="TableRow276">
          <table:table-cell table:style-name="TableCell277">
            <text:p text:style-name="TableContents">11</text:p>
          </table:table-cell>
          <table:table-cell table:style-name="TableCell278">
            <text:p text:style-name="TableContents">Aparat naciągający otwarty do kompresji</text:p>
          </table:table-cell>
          <table:table-cell table:style-name="TableCell279">
            <text:p text:style-name="TableContents">1</text:p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</table:table-row>
        <table:table-row table:style-name="TableRow284">
          <table:table-cell table:style-name="TableCell285">
            <text:p text:style-name="TableContents">12</text:p>
          </table:table-cell>
          <table:table-cell table:style-name="TableCell286">
            <text:p text:style-name="TableContents">Przegubowy pręt stawowy do stabilizatora zewnętrznego</text:p>
          </table:table-cell>
          <table:table-cell table:style-name="TableCell287">
            <text:p text:style-name="TableContents">1</text:p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TableContents"/>
          </table:table-cell>
          <table:table-cell table:style-name="TableCell294">
            <text:p text:style-name="P295">ogólna wartość brutto</text:p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</table:table-row>
      </table:table>
      <text:p text:style-name="P301">Zamawiający oczekuje utworzenia w bloku operacyjnym depozytu implantów w ilościach ustalonych z Kierownikiem Bloku operacyjnego.</text:p>
      <text:p text:style-name="P302"/>
      <text:p text:style-name="P303"><text:span text:style-name="T304">Podpis osoby<text:s/></text:span><text:span text:style-name="T305">upoważnionej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pital</meta:initial-creator>
    <dc:creator>szpital</dc:creator>
    <meta:creation-date>2020-10-26T07:52:00Z</meta:creation-date>
    <dc:date>2020-10-26T07:52:00Z</dc:date>
    <meta:print-date>2020-10-26T07:4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48" meta:character-count="6625" meta:row-count="47" meta:non-whitespace-character-count="5690"/>
  </office:meta>
</office:document-meta>
</file>