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officeooo:paragraph-rsid="00069671"/>
    </style:style>
    <style:style style:name="P3" style:family="paragraph" style:parent-style-name="Standard">
      <style:text-properties fo:color="#000000" fo:font-size="13pt" style:font-size-asian="13pt" style:font-size-complex="12.5pt"/>
    </style:style>
    <style:style style:name="P4" style:family="paragraph" style:parent-style-name="Standard">
      <style:text-properties fo:color="#000000" fo:font-size="13pt" fo:font-weight="bold" style:font-size-asian="13pt" style:font-weight-asian="bold" style:font-size-complex="12.5pt" style:font-weight-complex="bold"/>
    </style:style>
    <style:style style:name="P5" style:family="paragraph" style:parent-style-name="Standard">
      <style:paragraph-properties fo:text-align="center" style:justify-single-word="false"/>
      <style:text-properties fo:font-size="13pt" style:font-size-asian="13pt"/>
    </style:style>
    <style:style style:name="P6" style:family="paragraph" style:parent-style-name="Standard">
      <style:paragraph-properties style:text-autospace="none"/>
      <style:text-properties fo:font-weight="bold" style:font-weight-asian="bold" style:font-weight-complex="bold"/>
    </style:style>
    <style:style style:name="P7" style:family="paragraph" style:parent-style-name="Standard">
      <style:text-properties fo:font-size="9pt" style:font-size-asian="9pt" style:font-size-complex="9pt"/>
    </style:style>
    <style:style style:name="P8" style:family="paragraph" style:parent-style-name="Standard">
      <loext:graphic-properties draw:fill="solid" draw:fill-color="#ffffff" draw:opacity="100%"/>
      <style:paragraph-properties fo:margin-left="0cm" fo:margin-right="0.102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9" style:family="paragraph" style:parent-style-name="Standard">
      <loext:graphic-properties draw:fill="solid" draw:fill-color="#ffffff" draw:opacity="100%"/>
      <style:paragraph-properties fo:margin-top="0.457cm" fo:margin-bottom="0cm" loext:contextual-spacing="false" fo:line-height="0.499cm" fo:background-color="#ffffff"/>
    </style:style>
    <style:style style:name="P10" style:family="paragraph" style:parent-style-name="Standard">
      <loext:graphic-properties draw:fill="solid" draw:fill-color="#ffffff" draw:opacity="100%"/>
      <style:paragraph-properties fo:margin-top="0.457cm" fo:margin-bottom="0cm" loext:contextual-spacing="false" fo:line-height="0.499cm" fo:background-color="#ffffff"/>
      <style:text-properties fo:font-size="13pt" fo:font-weight="bold" style:font-size-asian="13pt" style:font-weight-asian="bold" style:font-weight-complex="bold"/>
    </style:style>
    <style:style style:name="P11" style:family="paragraph" style:parent-style-name="Standard">
      <loext:graphic-properties draw:fill="solid" draw:fill-color="#ffffff" draw:opacity="100%"/>
      <style:paragraph-properties fo:margin-left="0.025cm" fo:margin-right="0cm" fo:margin-top="0.508cm" fo:margin-bottom="0cm" loext:contextual-spacing="false" fo:line-height="0.474cm" fo:text-indent="0cm" style:auto-text-indent="false" fo:background-color="#ffffff"/>
      <style:text-properties fo:color="#000000" fo:font-size="13pt" fo:font-weight="bold" style:font-size-asian="13pt" style:font-weight-asian="bold" style:font-size-complex="12.5pt" style:font-weight-complex="bold"/>
    </style:style>
    <style:style style:name="P12" style:family="paragraph" style:parent-style-name="Standard">
      <loext:graphic-properties draw:fill="solid" draw:fill-color="#ffffff" draw:opacity="100%"/>
      <style:paragraph-properties fo:margin-left="0cm" fo:margin-right="0.034cm" fo:margin-top="0.499cm" fo:margin-bottom="0cm" loext:contextual-spacing="false" fo:line-height="0.483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13" style:family="paragraph" style:parent-style-name="Standard">
      <loext:graphic-properties draw:fill="solid" draw:fill-color="#ffffff" draw:opacity="100%"/>
      <style:paragraph-properties fo:margin-left="0cm" fo:margin-right="0.042cm" fo:line-height="0.483cm" fo:text-align="center" style:justify-single-word="false" fo:text-indent="0cm" style:auto-text-indent="false" fo:background-color="#ffffff"/>
      <style:text-properties fo:color="#000000" fo:font-size="13pt" fo:font-weight="bold" style:font-size-asian="13pt" style:font-weight-asian="bold" style:font-size-complex="11.5pt" style:font-weight-complex="bold"/>
    </style:style>
    <style:style style:name="P14" style:family="paragraph" style:parent-style-name="Standard">
      <loext:graphic-properties draw:fill="solid" draw:fill-color="#ffffff" draw:opacity="100%"/>
      <style:paragraph-properties fo:margin-left="4.978cm" fo:margin-right="0cm" fo:margin-top="0.822cm" fo:margin-bottom="0cm" loext:contextual-spacing="false" fo:line-height="0.483cm" fo:text-indent="0cm" style:auto-text-indent="false" fo:background-color="#ffffff"/>
      <style:text-properties fo:color="#000000" fo:font-size="13pt" fo:font-weight="bold" style:font-size-asian="13pt" style:font-weight-asian="bold" style:font-size-complex="12.5pt" style:font-weight-complex="bold"/>
    </style:style>
    <style:style style:name="P15" style:family="paragraph" style:parent-style-name="Standard">
      <loext:graphic-properties draw:fill="solid" draw:fill-color="#ffffff" draw:opacity="100%"/>
      <style:paragraph-properties fo:margin-left="0.751cm" fo:margin-right="0.813cm" fo:line-height="0.483cm" fo:text-align="justify" style:justify-single-word="false" fo:text-indent="-0.751cm" style:auto-text-indent="false" fo:background-color="#ffffff"/>
      <style:text-properties fo:color="#000000" fo:font-size="13pt" style:font-size-asian="13pt" style:font-size-complex="12.5pt"/>
    </style:style>
    <style:style style:name="P16" style:family="paragraph" style:parent-style-name="Standard">
      <loext:graphic-properties draw:fill="solid" draw:fill-color="#ffffff" draw:opacity="100%"/>
      <style:paragraph-properties fo:margin-left="0cm" fo:margin-right="1.33cm" fo:margin-top="0.49cm" fo:margin-bottom="0cm" loext:contextual-spacing="false" fo:line-height="0.483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17" style:family="paragraph" style:parent-style-name="Standard">
      <loext:graphic-properties draw:fill="solid" draw:fill-color="#ffffff" draw:opacity="100%"/>
      <style:paragraph-properties fo:margin-left="0cm" fo:margin-right="1.252cm" fo:margin-top="0.483cm" fo:margin-bottom="0cm" loext:contextual-spacing="false" fo:line-height="0.483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18" style:family="paragraph" style:parent-style-name="Standard">
      <loext:graphic-properties draw:fill="solid" draw:fill-color="#ffffff" draw:opacity="100%"/>
      <style:paragraph-properties fo:margin-left="0cm" fo:margin-right="0.002cm" fo:margin-top="0.508cm" fo:margin-bottom="0cm" loext:contextual-spacing="false" fo:line-height="0.483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19" style:family="paragraph" style:parent-style-name="Standard">
      <loext:graphic-properties draw:fill="solid" draw:fill-color="#ffffff" draw:opacity="100%"/>
      <style:paragraph-properties fo:margin-left="0cm" fo:margin-right="0.33cm" fo:line-height="0.483cm" fo:text-indent="0cm" style:auto-text-indent="false" fo:background-color="#ffffff"/>
      <style:text-properties fo:color="#000000" fo:font-size="13pt" fo:font-weight="bold" style:font-size-asian="13pt" style:font-weight-asian="bold" style:font-size-complex="12.5pt" style:font-weight-complex="bold"/>
    </style:style>
    <style:style style:name="P20" style:family="paragraph" style:parent-style-name="Standard">
      <loext:graphic-properties draw:fill="solid" draw:fill-color="#ffffff" draw:opacity="100%"/>
      <style:paragraph-properties fo:margin-left="0cm" fo:margin-right="0.33cm" fo:line-height="100%" fo:text-indent="0cm" style:auto-text-indent="false" fo:background-color="#ffffff"/>
    </style:style>
    <style:style style:name="P21" style:family="paragraph" style:parent-style-name="Standard">
      <loext:graphic-properties draw:fill="solid" draw:fill-color="#ffffff" draw:opacity="100%"/>
      <style:paragraph-properties fo:margin-left="0cm" fo:margin-right="0.067cm" fo:line-height="0.483cm" fo:text-align="justify" style:justify-single-word="false" fo:text-indent="0cm" style:auto-text-indent="false" fo:background-color="#ffffff"/>
      <style:text-properties fo:font-size="13pt" style:font-size-asian="13pt"/>
    </style:style>
    <style:style style:name="P22" style:family="paragraph" style:parent-style-name="Standard">
      <loext:graphic-properties draw:fill="solid" draw:fill-color="#ffffff" draw:opacity="100%"/>
      <style:paragraph-properties fo:margin-left="0cm" fo:margin-right="0.018cm" fo:line-height="0.483cm" fo:text-align="justify" style:justify-single-word="false" fo:text-indent="0cm" style:auto-text-indent="false" fo:background-color="#ffffff"/>
      <style:text-properties fo:font-size="13pt" style:font-size-asian="13pt"/>
    </style:style>
    <style:style style:name="P23" style:family="paragraph" style:parent-style-name="Standard">
      <loext:graphic-properties draw:fill="solid" draw:fill-color="#ffffff" draw:opacity="100%"/>
      <style:paragraph-properties fo:margin-left="0cm" fo:margin-right="1.304cm" fo:line-height="0.483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24" style:family="paragraph" style:parent-style-name="Standard">
      <loext:graphic-properties draw:fill="solid" draw:fill-color="#ffffff" draw:opacity="100%"/>
      <style:paragraph-properties fo:margin-left="0cm" fo:margin-right="1.304cm" fo:line-height="0.483cm" fo:text-align="center" style:justify-single-word="false" fo:text-indent="0cm" style:auto-text-indent="false" fo:background-color="#ffffff"/>
      <style:text-properties fo:font-size="13pt" style:font-size-asian="13pt"/>
    </style:style>
    <style:style style:name="P25" style:family="paragraph" style:parent-style-name="Standard">
      <loext:graphic-properties draw:fill="solid" draw:fill-color="#ffffff" draw:opacity="100%"/>
      <style:paragraph-properties fo:margin-left="0cm" fo:margin-right="1.245cm" fo:margin-top="0.49cm" fo:margin-bottom="0cm" loext:contextual-spacing="false" fo:line-height="0.483cm" fo:text-align="center" style:justify-single-word="false" fo:text-indent="0cm" style:auto-text-indent="false" fo:background-color="#ffffff"/>
      <style:text-properties fo:color="#000000" fo:font-size="13pt" fo:font-weight="bold" style:font-size-asian="13pt" style:font-weight-asian="bold" style:font-size-complex="12.5pt" style:font-weight-complex="bold"/>
    </style:style>
    <style:style style:name="P26" style:family="paragraph" style:parent-style-name="Standard">
      <loext:graphic-properties draw:fill="solid" draw:fill-color="#ffffff" draw:opacity="100%"/>
      <style:paragraph-properties fo:margin-left="0.787cm" fo:margin-right="1.558cm" fo:line-height="0.483cm" fo:text-align="justify" style:justify-single-word="false" fo:text-indent="-0.457cm" style:auto-text-indent="false" fo:background-color="#ffffff"/>
      <style:text-properties fo:color="#000000" fo:font-size="13pt" style:font-size-asian="13pt" style:font-size-complex="12.5pt"/>
    </style:style>
    <style:style style:name="P27" style:family="paragraph" style:parent-style-name="Standard">
      <loext:graphic-properties draw:fill="solid" draw:fill-color="#ffffff" draw:opacity="100%"/>
      <style:paragraph-properties fo:margin-left="0cm" fo:margin-right="0.025cm" fo:margin-top="0.009cm" fo:margin-bottom="0cm" loext:contextual-spacing="false" fo:line-height="0.483cm" fo:text-align="justify" style:justify-single-word="false" fo:text-indent="0cm" style:auto-text-indent="false" fo:background-color="#ffffff"/>
      <style:text-properties fo:color="#000000" fo:font-size="13pt" style:font-size-asian="13pt" style:font-size-complex="12.5pt"/>
    </style:style>
    <style:style style:name="P28" style:family="paragraph" style:parent-style-name="Standard">
      <loext:graphic-properties draw:fill="solid" draw:fill-color="#ffffff" draw:opacity="100%"/>
      <style:paragraph-properties fo:margin-left="0.33cm" fo:margin-right="1.533cm" fo:margin-top="0cm" fo:margin-bottom="0.965cm" loext:contextual-spacing="false" fo:line-height="0.483cm" fo:text-align="justify" style:justify-single-word="false" fo:text-indent="0cm" style:auto-text-indent="false" fo:background-color="#ffffff"/>
      <style:text-properties fo:font-size="13pt" style:font-size-asian="13pt"/>
    </style:style>
    <style:style style:name="P29" style:family="paragraph" style:parent-style-name="Standard" style:list-style-name="WW8Num3">
      <style:text-properties fo:color="#000000" fo:font-size="13pt" style:font-size-asian="13pt" style:font-size-complex="12.5pt"/>
    </style:style>
    <style:style style:name="P30" style:family="paragraph" style:parent-style-name="Standard" style:list-style-name="WW8Num3">
      <loext:graphic-properties draw:fill="solid" draw:fill-color="#ffffff" draw:opacity="100%"/>
      <style:paragraph-properties fo:line-height="0.474cm" fo:background-color="#ffffff"/>
      <style:text-properties fo:color="#000000" fo:font-size="13pt" style:font-size-asian="13pt" style:font-size-complex="12.5pt"/>
    </style:style>
    <style:style style:name="P31" style:family="paragraph" style:parent-style-name="Standard" style:list-style-name="WW8Num6">
      <style:text-properties fo:color="#000000" fo:font-size="13pt" style:font-size-asian="13pt" style:font-size-complex="12.5pt"/>
    </style:style>
    <style:style style:name="P32" style:family="paragraph" style:parent-style-name="Standard" style:list-style-name="WW8Num6">
      <style:text-properties fo:color="#000000" fo:font-size="13pt" officeooo:paragraph-rsid="00069671" style:font-size-asian="13pt" style:font-size-complex="12.5pt"/>
    </style:style>
    <style:style style:name="P33" style:family="paragraph" style:parent-style-name="Standard" style:list-style-name="WW8Num6">
      <style:paragraph-properties fo:text-align="justify" style:justify-single-word="false"/>
      <style:text-properties fo:color="#000000" fo:font-size="13pt" style:font-size-asian="13pt" style:font-size-complex="12.5pt"/>
    </style:style>
    <style:style style:name="P34" style:family="paragraph" style:parent-style-name="Standard" style:list-style-name="WW8Num2">
      <style:paragraph-properties fo:text-align="justify" style:justify-single-word="false"/>
      <style:text-properties fo:color="#000000" fo:font-size="13pt" style:font-size-asian="13pt" style:font-size-complex="12.5pt"/>
    </style:style>
    <style:style style:name="P35" style:family="paragraph" style:parent-style-name="Standard" style:list-style-name="WW8Num5">
      <style:paragraph-properties fo:text-align="justify" style:justify-single-word="false"/>
      <style:text-properties fo:color="#000000" fo:font-size="13pt" style:font-size-asian="13pt" style:font-size-complex="12.5pt"/>
    </style:style>
    <style:style style:name="P36" style:family="paragraph" style:parent-style-name="Standard" style:list-style-name="WW8Num4">
      <style:text-properties fo:color="#000000" fo:font-size="13pt" style:font-size-asian="13pt" style:font-size-complex="12.5pt"/>
    </style:style>
    <style:style style:name="P37" style:family="paragraph" style:parent-style-name="Standard" style:list-style-name="WW8Num4">
      <style:text-properties fo:color="#000000" fo:font-size="13pt" style:font-size-asian="13pt" style:font-size-complex="13pt"/>
    </style:style>
    <style:style style:name="P38" style:family="paragraph" style:parent-style-name="Standard" style:list-style-name="WW8Num6">
      <style:text-properties fo:color="#000000" fo:font-size="13pt" fo:font-weight="normal" officeooo:paragraph-rsid="00069671" style:font-size-asian="13pt" style:font-weight-asian="normal" style:font-size-complex="12.5pt" style:font-weight-complex="normal"/>
    </style:style>
    <style:style style:name="P39" style:family="paragraph" style:parent-style-name="Standard" style:list-style-name="WW8Num6">
      <style:paragraph-properties fo:text-align="justify" style:justify-single-word="false"/>
      <style:text-properties fo:color="#000000" fo:font-size="13pt" fo:font-weight="normal" style:font-size-asian="13pt" style:font-weight-asian="normal" style:font-size-complex="12.5pt" style:font-weight-complex="normal"/>
    </style:style>
    <style:style style:name="P40" style:family="paragraph" style:parent-style-name="Standard" style:list-style-name="WW8Num6">
      <style:paragraph-properties fo:text-align="justify" style:justify-single-word="false"/>
      <style:text-properties fo:font-size="13pt" style:font-size-asian="13pt"/>
    </style:style>
    <style:style style:name="P41" style:family="paragraph" style:parent-style-name="Standard" style:list-style-name="WW8Num6">
      <style:paragraph-properties fo:text-align="start" style:justify-single-word="false"/>
      <style:text-properties fo:font-size="13pt" officeooo:paragraph-rsid="000d86a0" style:font-size-asian="13pt"/>
    </style:style>
    <style:style style:name="P42" style:family="paragraph" style:parent-style-name="Standard" style:list-style-name="WW8Num6">
      <style:paragraph-properties fo:text-align="justify" style:justify-single-word="false"/>
    </style:style>
    <style:style style:name="P43" style:family="paragraph" style:parent-style-name="Standard" style:list-style-name="WW8Num8">
      <loext:graphic-properties draw:fill="solid" draw:fill-color="#ffffff" draw:opacity="100%"/>
      <style:paragraph-properties fo:margin-top="0.457cm" fo:margin-bottom="0cm" loext:contextual-spacing="false" fo:line-height="0.499cm" fo:background-color="#ffffff"/>
      <style:text-properties fo:font-size="13pt" style:font-size-asian="13pt"/>
    </style:style>
    <style:style style:name="P44" style:family="paragraph" style:parent-style-name="Standard" style:list-style-name="WW8Num5">
      <loext:graphic-properties draw:fill="solid" draw:fill-color="#ffffff" draw:opacity="100%"/>
      <style:paragraph-properties fo:margin-left="0cm" fo:margin-right="0.042cm" fo:line-height="0.483cm" fo:text-align="justify" style:justify-single-word="false" fo:text-indent="0cm" style:auto-text-indent="false" fo:background-color="#ffffff"/>
      <style:text-properties fo:color="#000000" fo:font-size="13pt" style:font-size-asian="13pt" style:font-size-complex="12.5pt"/>
    </style:style>
    <style:style style:name="P45" style:family="paragraph" style:parent-style-name="Standard" style:list-style-name="WW8Num4">
      <loext:graphic-properties draw:fill="solid" draw:fill-color="#ffffff" draw:opacity="100%"/>
      <style:paragraph-properties fo:margin-left="0cm" fo:margin-right="0.042cm" fo:line-height="0.483cm" fo:text-align="justify" style:justify-single-word="false" fo:text-indent="0cm" style:auto-text-indent="false" fo:background-color="#ffffff"/>
      <style:text-properties fo:color="#000000" fo:font-size="13pt" style:font-size-asian="13pt" style:font-size-complex="12.5pt"/>
    </style:style>
    <style:style style:name="P46" style:family="paragraph" style:parent-style-name="Standard" style:list-style-name="WW8Num5">
      <loext:graphic-properties draw:fill="solid" draw:fill-color="#ffffff" draw:opacity="100%"/>
      <style:paragraph-properties fo:margin-left="0cm" fo:margin-right="0.813cm" fo:line-height="0.483cm" fo:text-indent="0cm" style:auto-text-indent="false" fo:background-color="#ffffff"/>
      <style:text-properties fo:color="#000000" fo:font-size="13pt" style:font-size-asian="13pt" style:font-size-complex="12.5pt"/>
    </style:style>
    <style:style style:name="P47" style:family="paragraph" style:parent-style-name="Standard" style:list-style-name="WW8Num9">
      <loext:graphic-properties draw:fill="solid" draw:fill-color="#ffffff" draw:opacity="100%"/>
      <style:paragraph-properties fo:margin-left="0cm" fo:margin-right="0.813cm" fo:line-height="0.483cm" fo:text-align="justify" style:justify-single-word="false" fo:text-indent="0cm" style:auto-text-indent="false" fo:background-color="#ffffff"/>
      <style:text-properties fo:color="#000000" fo:font-size="13pt" style:font-size-asian="13pt" style:font-size-complex="12.5pt"/>
    </style:style>
    <style:style style:name="P48" style:family="paragraph" style:parent-style-name="Standard" style:list-style-name="WW8Num9">
      <loext:graphic-properties draw:fill="solid" draw:fill-color="#ffffff" draw:opacity="100%"/>
      <style:paragraph-properties fo:margin-left="0cm" fo:margin-right="0.813cm" fo:line-height="0.483cm" fo:text-indent="0cm" style:auto-text-indent="false" fo:background-color="#ffffff"/>
      <style:text-properties fo:color="#000000" fo:font-size="13pt" style:font-size-asian="13pt" style:font-size-complex="12.5pt"/>
    </style:style>
    <style:style style:name="P49" style:family="paragraph" style:parent-style-name="Standard" style:list-style-name="WW8Num9">
      <loext:graphic-properties draw:fill="solid" draw:fill-color="#ffffff" draw:opacity="100%"/>
      <style:paragraph-properties fo:margin-left="0cm" fo:margin-right="0.813cm" fo:line-height="0.483cm" fo:text-indent="0cm" style:auto-text-indent="false" fo:background-color="#ffffff"/>
      <style:text-properties fo:font-size="13pt" style:font-size-asian="13pt"/>
    </style:style>
    <style:style style:name="P50" style:family="paragraph" style:parent-style-name="Standard" style:list-style-name="WW8Num5">
      <loext:graphic-properties draw:fill="solid" draw:fill-color="#ffffff" draw:opacity="100%"/>
      <style:paragraph-properties fo:margin-left="0cm" fo:margin-right="0.034cm" fo:line-height="0.483cm" fo:text-align="justify" style:justify-single-word="false" fo:text-indent="0cm" style:auto-text-indent="false" fo:background-color="#ffffff"/>
      <style:text-properties fo:color="#000000" fo:font-size="13pt" style:font-size-asian="13pt" style:font-size-complex="12.5pt"/>
    </style:style>
    <style:style style:name="P51" style:family="paragraph" style:parent-style-name="Standard" style:list-style-name="WW8Num4">
      <loext:graphic-properties draw:fill="solid" draw:fill-color="#ffffff" draw:opacity="100%"/>
      <style:paragraph-properties fo:margin-left="0cm" fo:margin-right="0.034cm" fo:line-height="0.483cm" fo:text-align="justify" style:justify-single-word="false" fo:text-indent="0cm" style:auto-text-indent="false" fo:background-color="#ffffff"/>
      <style:text-properties fo:color="#000000" fo:font-size="13pt" style:font-size-asian="13pt" style:font-size-complex="12.5pt"/>
    </style:style>
    <style:style style:name="P52" style:family="paragraph" style:parent-style-name="Standard" style:list-style-name="WW8Num5">
      <loext:graphic-properties draw:fill="solid" draw:fill-color="#ffffff" draw:opacity="100%"/>
      <style:paragraph-properties fo:margin-left="0cm" fo:margin-right="0.025cm" fo:margin-top="0.009cm" fo:margin-bottom="0cm" loext:contextual-spacing="false" fo:line-height="0.483cm" fo:text-align="justify" style:justify-single-word="false" fo:text-indent="0cm" style:auto-text-indent="false" fo:background-color="#ffffff"/>
      <style:text-properties fo:color="#000000" fo:font-size="13pt" style:font-size-asian="13pt" style:font-size-complex="12.5pt"/>
    </style:style>
    <style:style style:name="P53" style:family="paragraph" style:parent-style-name="Standard" style:list-style-name="WW8Num9">
      <loext:graphic-properties draw:fill="solid" draw:fill-color="#ffffff" draw:opacity="100%"/>
      <style:paragraph-properties fo:margin-left="0cm" fo:margin-right="0.025cm" fo:margin-top="0.009cm" fo:margin-bottom="0cm" loext:contextual-spacing="false" fo:line-height="0.483cm" fo:text-align="justify" style:justify-single-word="false" fo:text-indent="0cm" style:auto-text-indent="false" fo:background-color="#ffffff"/>
      <style:text-properties fo:color="#000000" fo:font-size="13pt" style:font-size-asian="13pt" style:font-size-complex="12.5pt"/>
    </style:style>
    <style:style style:name="P54" style:family="paragraph" style:parent-style-name="Standard" style:list-style-name="WW8Num9">
      <loext:graphic-properties draw:fill="solid" draw:fill-color="#ffffff" draw:opacity="100%"/>
      <style:paragraph-properties fo:margin-left="0cm" fo:margin-right="0.025cm" fo:line-height="0.483cm" fo:text-align="justify" style:justify-single-word="false" fo:text-indent="0cm" style:auto-text-indent="false" fo:background-color="#ffffff"/>
    </style:style>
    <style:style style:name="P55" style:family="paragraph" style:parent-style-name="Standard" style:list-style-name="WW8Num4">
      <loext:graphic-properties draw:fill="solid" draw:fill-color="#ffffff" draw:opacity="100%"/>
      <style:paragraph-properties fo:margin-left="0cm" fo:margin-right="0.025cm" fo:line-height="0.483cm" fo:text-align="justify" style:justify-single-word="false" fo:text-indent="0cm" style:auto-text-indent="false" fo:background-color="#ffffff"/>
      <style:text-properties fo:color="#000000" fo:font-size="13pt" style:font-size-asian="13pt" style:font-size-complex="12.5pt"/>
    </style:style>
    <style:style style:name="P56" style:family="paragraph" style:parent-style-name="Standard" style:list-style-name="WW8Num10">
      <loext:graphic-properties draw:fill="solid" draw:fill-color="#ffffff" draw:opacity="100%"/>
      <style:paragraph-properties fo:margin-left="0cm" fo:margin-right="0.002cm" fo:line-height="0.483cm" fo:text-align="justify" style:justify-single-word="false" fo:text-indent="0cm" style:auto-text-indent="false" fo:background-color="#ffffff"/>
      <style:text-properties fo:color="#000000" fo:font-size="13pt" style:font-size-asian="13pt" style:font-size-complex="12.5pt"/>
    </style:style>
    <style:style style:name="P57" style:family="paragraph" style:parent-style-name="Standard" style:list-style-name="WW8Num4">
      <loext:graphic-properties draw:fill="solid" draw:fill-color="#ffffff" draw:opacity="100%"/>
      <style:paragraph-properties fo:margin-left="0cm" fo:margin-right="0.002cm" fo:line-height="0.483cm" fo:text-align="justify" style:justify-single-word="false" fo:text-indent="0cm" style:auto-text-indent="false" fo:background-color="#ffffff">
        <style:tab-stops>
          <style:tab-stop style:position="16.002cm"/>
        </style:tab-stops>
      </style:paragraph-properties>
      <style:text-properties fo:color="#000000" fo:font-size="13pt" style:font-size-asian="13pt" style:font-size-complex="12.5pt"/>
    </style:style>
    <style:style style:name="P58" style:family="paragraph" style:parent-style-name="Standard" style:list-style-name="WW8Num4">
      <loext:graphic-properties draw:fill="solid" draw:fill-color="#ffffff" draw:opacity="100%"/>
      <style:paragraph-properties fo:margin-left="0cm" fo:margin-right="0.051cm" fo:line-height="0.483cm" fo:text-align="justify" style:justify-single-word="false" fo:text-indent="0cm" style:auto-text-indent="false" fo:background-color="#ffffff"/>
      <style:text-properties fo:color="#000000" fo:font-size="13pt" style:font-size-asian="13pt" style:font-size-complex="12.5pt"/>
    </style:style>
    <style:style style:name="P59" style:family="paragraph" style:parent-style-name="Standard" style:list-style-name="WW8Num4">
      <loext:graphic-properties draw:fill="solid" draw:fill-color="#ffffff" draw:opacity="100%"/>
      <style:paragraph-properties fo:margin-left="0cm" fo:margin-right="0.067cm" fo:line-height="0.483cm" fo:text-align="justify" style:justify-single-word="false" fo:text-indent="0cm" style:auto-text-indent="false" fo:background-color="#ffffff"/>
      <style:text-properties fo:color="#000000" fo:font-size="13pt" style:font-size-asian="13pt" style:font-size-complex="12.5pt"/>
    </style:style>
    <style:style style:name="P60" style:family="paragraph" style:parent-style-name="Standard" style:list-style-name="WW8Num4">
      <loext:graphic-properties draw:fill="solid" draw:fill-color="#ffffff" draw:opacity="100%"/>
      <style:paragraph-properties fo:margin-left="0cm" fo:margin-right="0.009cm" fo:line-height="0.483cm" fo:text-align="justify" style:justify-single-word="false" fo:text-indent="0cm" style:auto-text-indent="false" fo:background-color="#ffffff"/>
      <style:text-properties fo:color="#000000" fo:font-size="13pt" style:font-size-asian="13pt" style:font-size-complex="12.5pt"/>
    </style:style>
    <style:style style:name="P61" style:family="paragraph" style:parent-style-name="Text_20_body" style:list-style-name="WW8Num3">
      <style:text-properties fo:font-weight="normal" style:font-weight-asian="normal" style:font-weight-complex="normal"/>
    </style:style>
    <style:style style:name="T1" style:family="text">
      <style:text-properties fo:color="#000000" fo:font-size="13pt" style:font-size-asian="13pt" style:font-size-complex="12.5pt"/>
    </style:style>
    <style:style style:name="T2" style:family="text">
      <style:text-properties fo:color="#000000" fo:font-size="13pt" fo:font-weight="bold" style:font-size-asian="13pt" style:font-weight-asian="bold" style:font-size-complex="12.5pt" style:font-weight-complex="bold"/>
    </style:style>
    <style:style style:name="T3" style:family="text">
      <style:text-properties fo:color="#000000" fo:font-size="13pt" fo:font-weight="bold" officeooo:rsid="000890bf" style:font-size-asian="13pt" style:font-weight-asian="bold" style:font-size-complex="12.5pt" style:font-weight-complex="bold"/>
    </style:style>
    <style:style style:name="T4" style:family="text">
      <style:text-properties fo:color="#000000" fo:font-size="13pt" fo:font-style="italic" style:font-size-asian="13pt" style:font-style-asian="italic" style:font-size-complex="12.5pt" style:font-style-complex="italic"/>
    </style:style>
    <style:style style:name="T5" style:family="text">
      <style:text-properties fo:color="#000000" fo:font-weight="normal" style:font-weight-asian="normal" style:font-size-complex="12.5pt" style:font-weight-complex="normal"/>
    </style:style>
    <style:style style:name="T6" style:family="text">
      <style:text-properties fo:color="#000000" style:font-size-complex="12.5pt"/>
    </style:style>
    <style:style style:name="T7" style:family="text">
      <style:text-properties fo:font-size="13pt" style:font-size-asian="13pt" style:font-size-complex="1pt"/>
    </style:style>
    <style:style style:name="T8" style:family="text">
      <style:text-properties fo:font-weight="bold" style:font-weight-asian="bold" style:font-weight-complex="bold"/>
    </style:style>
    <style:style style:name="T9" style:family="text">
      <style:text-properties style:font-size-complex="13pt"/>
    </style:style>
    <style:style style:name="T10" style:family="text">
      <style:text-properties officeooo:rsid="000890bf"/>
    </style:style>
    <style:style style:name="T11" style:family="text">
      <style:text-properties officeooo:rsid="000af546"/>
    </style:style>
    <style:style style:name="T12" style:family="text">
      <style:text-properties officeooo:rsid="000d86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 text:c="195"/>Załącznik nr 3</text:p>
      <text:p text:style-name="Standard"/>
      <text:p text:style-name="Standard"><text:s text:c="65"/>Umowa nr ZP – 0<text:span text:style-name="T10">7</text:span>/201<text:span text:style-name="T10">9</text:span>/DM</text:p>
      <text:p text:style-name="Standard"/>
      <text:h text:style-name="Heading_20_3" text:outline-level="3">Na dostawy gazu płynnego autocysterną</text:h>
      <text:p text:style-name="P8">zawarta w dniu .......... pomiędzy:</text:p>
      <text:p text:style-name="P9"><text:span text:style-name="T1"><text:s/></text:span><text:span text:style-name="T2">...........................................................................................................................................</text:span><text:span text:style-name="T1"> zwanym w dalszej części umowy </text:span><text:span text:style-name="T2">Dostawcą reprezentowanym przez:</text:span></text:p>
      <text:list xml:id="list228745508" text:style-name="WW8Num8">
        <text:list-item>
          <text:p text:style-name="P43">.......................................... </text:p>
        </text:list-item>
        <text:list-item>
          <text:p text:style-name="P43">..........................................</text:p>
        </text:list-item>
      </text:list>
      <text:p text:style-name="P10">a</text:p>
      <text:p text:style-name="Text_20_body"><text:span text:style-name="T8">Miejskim Zakładem Komunikacji sp. z o.o</text:span>., 89-600 Chojnice ul. Angowicka 53 <text:span text:style-name="T5">zwanym w dalszej części umowy </text:span><text:span text:style-name="T6">Odbiorcą, reprezentowanym przez:</text:span></text:p>
      <text:list xml:id="list1581296598" text:style-name="WW8Num3">
        <text:list-item>
          <text:p text:style-name="P61">Mieczysława Sabatowskiego – Prezes zarządu</text:p>
        </text:list-item>
      </text:list>
      <text:p text:style-name="P11">Celem niniejszej umowy jest:</text:p>
      <text:list xml:id="list51757039819909" text:continue-numbering="true" text:style-name="WW8Num3">
        <text:list-item>
          <text:list>
            <text:list-item>
              <text:p text:style-name="P29">uzyskanie gwarancji dostaw i odbioru gazu skroplonego LPG przez obie strony umowy,</text:p>
            </text:list-item>
            <text:list-item>
              <text:p text:style-name="P30">utrzymanie dobrych stosunków kupieckich i zaufania handlowego</text:p>
            </text:list-item>
          </text:list>
        </text:list-item>
      </text:list>
      <text:p text:style-name="P12">§ 1. Przedmiot umowy</text:p>
      <text:list xml:id="list2126929207" text:style-name="WW8Num5">
        <text:list-item>
          <text:p text:style-name="P44">Dostawca zobowiązuje się do dostarczania, a Odbiorca zobowiązuje się do odbioru gazu <text:s text:c="6"/></text:p>
          <text:p text:style-name="P44"><text:s text:c="6"/>skroplonego LPG , zwanego w treści umowy Towarem, do maksymalnej pojemności zbiorników <text:s text:c="5"/></text:p>
          <text:p text:style-name="P44"><text:s text:c="6"/>zgodnie z instrukcją eksploatacji bazy magazynowej u Odbiorcy.</text:p>
        </text:list-item>
        <text:list-item>
          <text:p text:style-name="P46">Dostarczany przez Dostawcę gaz skroplony LPG musi spełniać warunki określone przez <text:s text:c="6"/></text:p>
          <text:p text:style-name="P46"><text:s text:c="6"/>Polską Normę PN-EN 589+A1:2012P</text:p>
        </text:list-item>
        <text:list-item>
          <text:p text:style-name="P50">Realizacja dostaw odbywać się będzie na koszt i ryzyko Dostawcy środkiem transportu </text:p>
          <text:p text:style-name="P50"><text:s text:c="6"/>ustalonym w potwierdzeniu zamówienia.</text:p>
        </text:list-item>
        <text:list-item>
          <text:p text:style-name="P52">Strony ustalają, że w trakcie trwania niniejszej umowy Odbiorca wyraża zgodę na oznaczenie </text:p>
          <text:p text:style-name="P52"><text:s text:c="5"/>logo Dostawcy zbiorników magazynowych będących częścią składową stacji autogazu.</text:p>
        </text:list-item>
      </text:list>
      <text:p text:style-name="P14">§ 2. Czas trwania umowy i jej rozwiązanie</text:p>
      <text:list xml:id="list3372084197" text:style-name="WW8Num9">
        <text:list-item>
          <text:p text:style-name="P54"><text:span text:style-name="T1">Niniejsza umowa wchodzi w życie z dniem </text:span><text:span text:style-name="T2">01.11.201</text:span><text:span text:style-name="T3">9</text:span><text:span text:style-name="T2">r </text:span><text:span text:style-name="T1"><text:s/>i zostaje zawarta do dnia <text:s text:c="2"/></text:span><text:span text:style-name="T2">31.10.20</text:span><text:span text:style-name="T3">20</text:span><text:span text:style-name="T2">r.</text:span></text:p>
        </text:list-item>
        <text:list-item>
          <text:p text:style-name="P53">Rozwiązanie umowy może nastąpić wyłącznie w formie pisemnej w każdym czasie za <text:s text:c="2"/></text:p>
        </text:list-item>
      </text:list>
      <text:p text:style-name="P27"><text:s text:c="6"/>zgodą obu Stron lub z zachowaniem 2- miesięcznego okresu wypowiedzenia.</text:p>
      <text:list xml:id="list51758207165622" text:continue-numbering="true" text:style-name="WW8Num9">
        <text:list-item>
          <text:p text:style-name="P47">Rozwiązanie umowy bez zachowania terminu wypowiedzenia może nastąpić w przypadku: </text:p>
          <text:list>
            <text:list-item>
              <text:p text:style-name="P47">nie spełnienia przez Odbiorcę obowiązków wynikających z art. 3 ust. 3 niniejszej umowy, <text:s/></text:p>
            </text:list-item>
          </text:list>
        </text:list-item>
      </text:list>
      <text:p text:style-name="P15">b.<text:tab/>naruszenia przez Dostawcę §1 ust. l i 2 oraz §7 ust. l niniejszej umowy, </text:p>
      <text:p text:style-name="P15">c.<text:tab/>nie przyjęcie nowych warunków cenowych wynikających z §3, ust.2.</text:p>
      <text:list xml:id="list51756303076420" text:continue-numbering="true" text:style-name="WW8Num9">
        <text:list-item>
          <text:p text:style-name="P48">Umowa traci swoją ważność po upływie 6 miesięcy od dnia podpisania w przypadku braku jej </text:p>
          <text:p text:style-name="P49"><text:span text:style-name="T6"><text:s text:c="6"/>realizacji.</text:span></text:p>
        </text:list-item>
      </text:list>
      <text:p text:style-name="P16">§ 3. Cena i warunki płatności<text:line-break/></text:p>
      <text:list xml:id="list4254156655" text:style-name="WW8Num6">
        <text:list-item>
          <text:p text:style-name="P31">Strony uzgadniają cenę netto za towar – ........ zł/1 +VAT. </text:p>
          <text:p text:style-name="P32">słownie: ............................ .................... za litr. Cena uwzględnia koszt dostawy gazu LPG do <text:s/>stacji autogazu należącej do Odbiorcy i mieszczącej się w Chojnicach przy ul. Angowickiej 53 <text:s/></text:p>
        </text:list-item>
        <text:list-item>
          <text:p text:style-name="P38">Zmiana ceny może nastąpić tylko w przypadku udokumentowanej zmiany cen u producenta oraz akceptacji przez zainteresowane strony.</text:p>
          <text:p text:style-name="P39">Cena kalkulowana będzie w oparciu o notowania cenowe hurtowych cen autogazu firmy ORLEN Paliwa, umieszczonych na stronie internetowej: <text:a xlink:type="simple" xlink:href="http://www.orlenpaliwa.com.pl/" text:style-name="Internet_20_link" text:visited-style-name="Visited_20_Internet_20_Link">www.orlenpaliwa.com.pl</text:a>.</text:p>
          <text:p text:style-name="P39"><text:soft-page-break/>Formuła według, której obliczana będzie cena autogazu kształtuje się następująco:</text:p>
          <text:p text:style-name="P39">od notowań z danego dnia firmy ORLEN Paliwa dla województwa pomorskiego odejmowany będzie stały upust w wysokości – .......... zł/l.</text:p>
        </text:list-item>
        <text:list-item>
          <text:p text:style-name="P41">Zapłata za dostarczony towar będzie następowała na podstawie faktur VAT wystawianych przez Dostawcę. Dostawca posiada nr NIP ........................ Strony ustalają następujący termin płatności - 21 dni od daty dostawy <text:span text:style-name="T12">lub prawidłowo wystawionej faktury Vat</text:span>. Odbiorca zobowiązuje się do przekazywania należności za towar na następujące konto bankowe Dostawcy: ...............................</text:p>
        </text:list-item>
        <text:list-item>
          <text:p text:style-name="P40">W przypadku niedotrzymania terminu płatności Dostawca, oprócz naliczenia należnych ustawowych odsetek, ma prawo wstrzymać dostawy towaru do momentu uregulowania przez Odbiorcę należności finansowych lub zastosować rygor przedpłaty w wysokości gwarantującej spłatę zobowiązań Odbiorcy.</text:p>
        </text:list-item>
        <text:list-item>
          <text:p text:style-name="P42"><text:span text:style-name="T1">Odbiorca jest podatnikiem podatku od towarów i usług i posiada nr NIP 555-000-64-76,</text:span><text:span text:style-name="T4"> </text:span><text:span text:style-name="T1">upoważnia Dostawcę do wystawiania faktur VAT bez jego podpisu.</text:span></text:p>
        </text:list-item>
        <text:list-item>
          <text:p text:style-name="P33">Strony dopuszczają zastosowanie odpowiednich zabezpieczeń należności wynikających z realizacji niniejszej umowy według odrębnych uregulowań.</text:p>
        </text:list-item>
        <text:list-item>
          <text:p text:style-name="P33">Zabezpieczenie należności wynikających z niniejszej umowy oraz innych należności handlowych zostanie uregulowane przez strony w odrębnym trybie.</text:p>
        </text:list-item>
      </text:list>
      <text:p text:style-name="P17">§ 4. Terminy i warunki dostaw<text:line-break/></text:p>
      <text:list xml:id="list3422820464" text:style-name="WW8Num10">
        <text:list-item>
          <text:p text:style-name="P56">Dostawy towaru realizowane będą na żądanie Odbiorcy w terminie l dnia roboczego od daty <text:s/></text:p>
          <text:p text:style-name="P56"><text:s text:c="5"/>zgłoszenia zamówienia Dostawcy <text:span text:style-name="T11">w dni robocze od poniedziałku do piątku w godz. 6:00 – 18:00.</text:span></text:p>
        </text:list-item>
        <text:list-item>
          <text:p text:style-name="P56">Odbiorca zobowiązuje się do bieżącego kontrolowania stanu zapasu gazu skroplonego LPG w </text:p>
          <text:p text:style-name="P56"><text:s text:c="6"/>zbiornikach obsługiwanych przez Dostawcę.</text:p>
        </text:list-item>
        <text:list-item>
          <text:p text:style-name="P56">Dostawca nie ponosi odpowiedzialności za opóźnienie w dostawie towaru wynikające z faktu:</text:p>
        </text:list-item>
      </text:list>
      <text:list xml:id="list3138312859" text:style-name="WW8Num4">
        <text:list-item>
          <text:list>
            <text:list-item>
              <text:list>
                <text:list-item>
                  <text:p text:style-name="P36">złożenia zamówienia z opóźnieniem, </text:p>
                </text:list-item>
              </text:list>
            </text:list-item>
          </text:list>
        </text:list-item>
      </text:list>
      <text:p text:style-name="P3">- <text:s text:c="3"/>zaniedbania Odbiorcy w bieżącym kontrolowaniu stanu zapasu gazu skroplonego LPG w </text:p>
      <text:p text:style-name="P3"><text:s text:c="5"/>zbiornikach.</text:p>
      <text:p text:style-name="P18">§ 5. Jakość towaru<text:line-break/></text:p>
      <text:list xml:id="list51756937619346" text:continue-numbering="true" text:style-name="WW8Num4">
        <text:list-item>
          <text:list>
            <text:list-item>
              <text:list>
                <text:list-item>
                  <text:list>
                    <text:list-item>
                      <text:p text:style-name="P57">Jakość towaru dostarczanego zgodnie z mniejszą umową musi spełniać wymagania jakościowe <text:s text:c="5"/></text:p>
                      <text:p text:style-name="P57"><text:s text:c="6"/>określone Rozporządzeniem Ministra Gospodarki i Pracy z dnia 14 kwietnia 2016r. w sprawie <text:s text:c="3"/></text:p>
                      <text:p text:style-name="P57"><text:s text:c="6"/>wymagań jakościowych dla gazu skroplonego (LPG) – (Dz.U. z 2016 roku poz. 540) szczegółowo <text:s/></text:p>
                      <text:p text:style-name="P57"><text:s text:c="6"/>określonych w załączniku do przedmiotowego rozporządzenia.</text:p>
                    </text:list-item>
                    <text:list-item>
                      <text:p text:style-name="P57">Jeśli jakość dostarczonego gazu nie będzie odpowiadała wymienionym wymaganiom jakościowym <text:s/></text:p>
                      <text:p text:style-name="P57"><text:s text:c="6"/>roszczenia co do jakości towaru mogą być zgłaszane Dostawcy w natychmiastowym terminie w <text:s/></text:p>
                      <text:p text:style-name="P57"><text:s text:c="5"/>formie pisemnej.</text:p>
                    </text:list-item>
                    <text:list-item>
                      <text:p text:style-name="P36">Roszczenia, zgłaszane w odniesieniu do oddzielnej partii towaru stanowią podstawę do <text:span text:style-name="T9">wstrzymania następnych dostaw gazu do czasu pobrania próbek gazu.</text:span></text:p>
                      <text:p text:style-name="P37"/>
                    </text:list-item>
                  </text:list>
                </text:list-item>
              </text:list>
            </text:list-item>
          </text:list>
        </text:list-item>
      </text:list>
      <text:p text:style-name="P20"><text:span text:style-name="T7"><text:s text:c="67"/></text:span><text:span text:style-name="T2">§ 6. Siła wyższa</text:span></text:p>
      <text:p text:style-name="P19"/>
      <text:list xml:id="list51756530007849" text:continue-numbering="true" text:style-name="WW8Num4">
        <text:list-item>
          <text:list>
            <text:list-item>
              <text:list>
                <text:list-item>
                  <text:list>
                    <text:list-item>
                      <text:list>
                        <text:list-item>
                          <text:p text:style-name="P55">W przypadku powstania okoliczności, które stanowią przeszkodę dla całkowitego lub częściowego wykonania przez jakąkolwiek stronę zobowiązań wynikających z umowy, a mianowicie: pożaru, klęski żywiołowej lub innych przeszkód, wojny, działań wojennych o jakimkolwiek charakterze, blokady, a także innych okoliczności pozostających poza kontrolą stron, termin wykonania zobowiązań wynikających z umowy będzie przedłużony stosownie do okresu oddziaływania okoliczności natury siły wyższej.</text:p>
                          <text:p text:style-name="P55"/>
                        </text:list-item>
                        <text:list-item>
                          <text:p text:style-name="P58">W przypadku powstania okoliczności siły wyższej każda strona będzie miała prawo do zaniechania <text:s/></text:p>
                          <text:p text:style-name="P58"><text:s text:c="5"/>dalszego wykonywania zobowiązań wynikających z umowy. W takich okolicznościach żadna ze <text:s/></text:p>
                          <text:p text:style-name="P58"><text:s text:c="5"/>stron nie będzie miała prawa domagać się od drugiej strony odszkodowania za ewentualne straty.</text:p>
                        </text:list-item>
                        <text:list-item>
                          <text:p text:style-name="P59">Zaświadczenie o powstaniu siły wyższej musi być wydane przez uprawniony organ danego kraju.</text:p>
                        </text:list-item>
                      </text:list>
                    </text:list-item>
                  </text:list>
                </text:list-item>
              </text:list>
            </text:list-item>
          </text:list>
        </text:list-item>
      </text:list>
      <text:p text:style-name="P21"/>
      <text:p text:style-name="P13"><text:soft-page-break/>§ 7. Wyłączność<text:line-break/></text:p>
      <text:list xml:id="list51758340157440" text:continue-numbering="true" text:style-name="WW8Num4">
        <text:list-item>
          <text:list>
            <text:list-item>
              <text:list>
                <text:list-item>
                  <text:list>
                    <text:list-item>
                      <text:list>
                        <text:list-item>
                          <text:list>
                            <text:list-item>
                              <text:p text:style-name="P45">Dostawca zobowiązuje się pokrywać całkowite zapotrzebowanie Odbiorcy na gaz skroplony LPG <text:s/></text:p>
                              <text:p text:style-name="P45"><text:s text:c="5"/>stosownie do postanowień niniejszej umowy.</text:p>
                            </text:list-item>
                            <text:list-item>
                              <text:p text:style-name="P51">Odbiorca, w okresie trwania niniejszej umowy, zobowiązuje się do pokrywania całkowitego </text:p>
                              <text:p text:style-name="P51"><text:s text:c="6"/>zapotrzebowania stacji autogazu, na gaz skroplony LPG wyłącznie u Dostawcy.</text:p>
                            </text:list-item>
                            <text:list-item>
                              <text:p text:style-name="P60">Odbiorca zobowiązany jest do prowadzenia książki pełnień każdego ze zbiorników rejestrującej </text:p>
                              <text:p text:style-name="P60"><text:s text:c="6"/>każdorazowe pełnienie zbiornika. W/w książka powinna zawierać następujące rubryki:</text:p>
                              <text:list>
                                <text:list-item>
                                  <text:p text:style-name="P60">data pełnienia, nazwę Dostawcy, nr rejestracyjny cysterny, wskazanie poziomowskazów przed pełnieniem, wskazanie poziomowskazów po pełnieniu, temperaturę otoczenia, ilość litrów zatankowanych wg. licznika autocysterny, wskazania ciśnienia, stan licznika sumacyjnego na dystrybutorze, podpis pracownika, który pełnił zbiornik.</text:p>
                                </text:list-item>
                              </text:list>
                            </text:list-item>
                          </text:list>
                        </text:list-item>
                      </text:list>
                    </text:list-item>
                  </text:list>
                </text:list-item>
              </text:list>
            </text:list-item>
          </text:list>
        </text:list-item>
      </text:list>
      <text:p text:style-name="P22"/>
      <text:p text:style-name="P23">§ 8. Kary</text:p>
      <text:p text:style-name="P24"/>
      <text:list xml:id="list1554756909" text:style-name="WW8Num2">
        <text:list-item>
          <text:p text:style-name="P34">W przypadku nie dostarczenia towaru w ustalonym terminie Dostawca zapłaci karę umowną w wysokości 10% wartości netto towaru dostarczonego w poprzednim miesiącu. </text:p>
        </text:list-item>
        <text:list-item>
          <text:p text:style-name="P34">W przypadku nie dostarczenia towaru przez Dostawcę z przyczyn leżących po stronie Dostawcy, Odbiorca uzyska od Dostawcy prawo zakupu gazu skroplonego LPG u innego dostawcy. Przy założeniu, że cena zakupu tego gazu nie odbiega od ceny rynkowej. Różnicę kosztów zakupu wyliczoną na podstawie dokumentów zakupu pokryje Dostawca będący stroną w niniejszej umowie.</text:p>
        </text:list-item>
      </text:list>
      <text:p text:style-name="P25">§ 9. Arbitraż</text:p>
      <text:p text:style-name="P26">1. Wszelkie spory i rozbieżności w związku z niniejszą umową lub wynikające z niniejszej umowy będą rozstrzygane przez właściwy Sąd Gospodarczy.</text:p>
      <text:p text:style-name="P4"/>
      <text:p text:style-name="P4"><text:s text:c="66"/>§ 10. Inne warunki</text:p>
      <text:p text:style-name="P5"/>
      <text:list xml:id="list51757654597407" text:continue-list="list2126929207" text:style-name="WW8Num5">
        <text:list-item>
          <text:list>
            <text:list-item>
              <text:p text:style-name="P35">W sprawach nieuregulowanych niniejszą umową mają zastosowanie postanowienia Kodeksu cywilnego.</text:p>
            </text:list-item>
            <text:list-item>
              <text:p text:style-name="P35">Żadna strona nie ma prawa przekazywać swoich praw i zobowiązań wynikających z niniejszej umowy stronie trzeciej bez uprzedniej zgody drugiej strony.</text:p>
            </text:list-item>
            <text:list-item>
              <text:p text:style-name="P35">Wszelkie zmiany i uzupełnienia wprowadzane do niniejszej umowy mają moc obowiązującą tylko wówczas, jeśli są wprowadzone w formie pisemnej i podpisane przez obie strony.</text:p>
            </text:list-item>
            <text:list-item>
              <text:p text:style-name="P35">Od momentu podpisania niniejszej umowy tracą moc prawną wszelkie dotychczasowe umowy oraz uzgodnienia.</text:p>
            </text:list-item>
            <text:list-item>
              <text:p text:style-name="P35">Niniejsza umowa została sporządzona w dwóch jednobrzmiących egzemplarzach po jednym dla każdej ze stron.</text:p>
            </text:list-item>
          </text:list>
        </text:list-item>
      </text:list>
      <text:p text:style-name="P28"/>
      <text:p text:style-name="P2"><text:s text:c="7"/></text:p>
      <text:p text:style-name="P2"/>
      <text:p text:style-name="P2"><text:s text:c="27"/>DOSTAWCA<text:tab/><text:tab/><text:tab/> <text:s text:c="24"/><text:tab/><text:tab/>ODBIORCA</text:p>
      <text:p text:style-name="P6"/>
      <text:p text:style-name="P6"/>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ing_20_3" style:display-name="Heading 3" style:family="paragraph" style:parent-style-name="Standard" style:next-style-name="Standard" style:default-outline-level="3" style:class="text">
      <loext:graphic-properties draw:fill="solid" draw:fill-color="#ffffff" draw:opacity="100%"/>
      <style:paragraph-properties fo:margin-left="0cm" fo:margin-right="0.076cm" fo:text-align="center" style:justify-single-word="false" fo:orphans="0" fo:widows="0" fo:text-indent="0cm" style:auto-text-indent="false" fo:background-color="#ffffff" fo:keep-with-next="always" style:text-autospace="none"/>
      <style:text-properties fo:color="#000000" fo:font-size="13pt" fo:font-weight="bold" style:font-size-asian="13pt" style:font-weight-asian="bold" style:font-size-complex="12.5pt" style:font-weight-complex="bold"/>
    </style:style>
    <style:style style:name="Frame_20_contents" style:display-name="Frame contents" style:family="paragraph" style:parent-style-name="Text_20_body" style:class="extra"/>
    <style:style style:name="WW8Num5z0" style:family="text">
      <style:text-properties fo:font-size="12pt" fo:font-style="normal" fo:font-weight="bold" style:font-size-asian="12pt" style:font-style-asian="normal" style:font-weight-asian="bold"/>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text-properties fo:color="#000000"/>
    </style:style>
    <style:style style:name="WW8Num6z0" style:family="text">
      <style:text-properties fo:font-size="12pt" fo:font-style="normal" fo:font-weight="bold" style:font-size-asian="12pt" style:font-style-asian="normal"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0z0" style:family="text">
      <style:text-properties fo:font-size="12pt" fo:font-style="normal" fo:font-weight="bold" style:font-size-asian="12pt" style:font-style-asian="normal" style:font-weight-asian="bold"/>
    </style:style>
    <style:style style:name="WW8Num4z0" style:family="text">
      <style:text-properties fo:font-size="12pt" fo:font-style="normal" fo:font-weight="bold" style:font-size-asian="12pt" style:font-style-asian="normal" style:font-weight-asian="bold"/>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fo:font-size="12pt" fo:font-style="normal" fo:font-weight="bold" style:font-size-asian="12pt" style:font-style-asian="normal" style:font-weight-asian="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9z1" text:bullet-char="a">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3" text:style-name="WW8Num9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bullet text:level="7" text:style-name="WW8Num4z2"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8"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zk marketing</meta:initial-creator>
    <meta:creation-date>2016-09-29T09:40:34.04</meta:creation-date>
    <dc:date>2019-10-17T05:17:56.114000000</dc:date>
    <meta:editing-duration>PT9H16M44S</meta:editing-duration>
    <meta:editing-cycles>8</meta:editing-cycles>
    <meta:generator>LibreOffice/6.2.4.2$Windows_X86_64 LibreOffice_project/2412653d852ce75f65fbfa83fb7e7b669a126d64</meta:generator>
    <meta:printed-by>mzk marketing</meta:printed-by>
    <meta:print-date>2017-09-07T09:38:10.78</meta:print-date>
    <meta:document-statistic meta:table-count="0" meta:image-count="0" meta:object-count="0" meta:page-count="3" meta:paragraph-count="90" meta:word-count="1122" meta:character-count="8960" meta:non-whitespace-character-count="7318"/>
  </office:meta>
</office:document-meta>
</file>