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13872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c39af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1bf700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3a751b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3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f3a66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3872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03f1385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language="pl" fo:country="PL" fo:font-style="normal" fo:font-weight="normal" officeooo:paragraph-rsid="00451a0f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language="pl" fo:country="PL" officeooo:paragraph-rsid="00451a0f" style:font-name-asian="Times New Roman" style:font-size-asian="10pt" style:language-asian="pl" style:country-asian="PL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51a0f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line-height="115%" fo:text-align="justify" style:justify-single-word="false" fo:break-before="pag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line-height="115%" fo:text-align="start" style:justify-single-word="false"/>
      <style:text-properties style:font-name="Arial1" fo:font-size="10pt" officeooo:paragraph-rsid="003eea45" style:font-size-asian="10pt" style:font-size-complex="10pt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35f38"/>
    </style:style>
    <style:style style:name="T3" style:family="text">
      <style:text-properties officeooo:rsid="00434e4b"/>
    </style:style>
    <style:style style:name="T4" style:family="text">
      <style:text-properties officeooo:rsid="00413872"/>
    </style:style>
    <style:style style:name="T5" style:family="text">
      <style:text-properties officeooo:rsid="0034e51a"/>
    </style:style>
    <style:style style:name="T6" style:family="text">
      <style:text-properties officeooo:rsid="002f2034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11" style:family="text">
      <style:text-properties style:font-name="Arial1" fo:font-size="10pt" fo:language="pl" fo:country="PL" officeooo:rsid="001259e6" style:font-name-asian="Times New Roman" style:font-size-asian="10pt" style:language-asian="pl" style:country-asian="PL" style:font-name-complex="Arial1" style:font-size-complex="10pt"/>
    </style:style>
    <style:style style:name="T12" style:family="text">
      <style:text-properties style:font-name="Arial1" fo:font-size="10pt" fo:language="pl" fo:country="PL" officeooo:rsid="0005d2a2" style:font-name-asian="Times New Roman" style:font-size-asian="10pt" style:language-asian="pl" style:country-asian="PL" style:font-name-complex="Arial1" style:font-size-complex="10pt"/>
    </style:style>
    <style:style style:name="T13" style:family="text">
      <style:text-properties style:font-name="Arial1" fo:font-size="10pt" fo:language="pl" fo:country="PL" officeooo:rsid="000ab373" style:font-name-asian="Times New Roman" style:font-size-asian="10pt" style:language-asian="pl" style:country-asian="PL" style:font-name-complex="Arial1" style:font-size-complex="10pt"/>
    </style:style>
    <style:style style:name="T14" style:family="text">
      <style:text-properties style:font-name="Arial1" fo:font-size="10pt" fo:language="pl" fo:country="PL" officeooo:rsid="0010da53" style:font-name-asian="Times New Roman" style:font-size-asian="10pt" style:language-asian="pl" style:country-asian="PL" style:font-name-complex="Arial1" style:font-size-complex="10pt"/>
    </style:style>
    <style:style style:name="T15" style:family="text">
      <style:text-properties style:font-name="Arial1" fo:font-size="10pt" fo:language="pl" fo:country="PL" officeooo:rsid="0005ee83" style:font-name-asian="Times New Roman" style:font-size-asian="10pt" style:language-asian="pl" style:country-asian="PL" style:font-name-complex="Arial1" style:font-size-complex="10pt"/>
    </style:style>
    <style:style style:name="T16" style:family="text">
      <style:text-properties style:font-name="Arial1" fo:font-size="10pt" fo:language="pl" fo:country="PL" officeooo:rsid="00074d18" style:font-name-asian="Times New Roman" style:font-size-asian="10pt" style:language-asian="pl" style:country-asian="PL" style:font-name-complex="Arial1" style:font-size-complex="10pt"/>
    </style:style>
    <style:style style:name="T17" style:family="text">
      <style:text-properties style:font-name="Arial1" fo:font-size="10pt" fo:language="pl" fo:country="PL" officeooo:rsid="0012b19f" style:font-name-asian="Times New Roman" style:font-size-asian="10pt" style:language-asian="pl" style:country-asian="PL" style:font-name-complex="Arial1" style:font-size-complex="10pt"/>
    </style:style>
    <style:style style:name="T18" style:family="text">
      <style:text-properties style:font-name="Arial1" fo:font-size="10pt" fo:language="pl" fo:country="PL" officeooo:rsid="00451a0f" style:font-name-asian="Times New Roman" style:font-size-asian="10pt" style:language-asian="pl" style:country-asian="PL" style:font-name-complex="Arial1" style:font-size-complex="10pt"/>
    </style:style>
    <style:style style:name="T19" style:family="text">
      <style:text-properties style:font-name="Arial1" fo:font-size="10pt" fo:language="pl" fo:country="PL" officeooo:rsid="00459f57" style:font-name-asian="Times New Roman" style:font-size-asian="10pt" style:language-asian="pl" style:country-asian="PL" style:font-name-complex="Arial1" style:font-size-complex="10pt"/>
    </style:style>
    <style:style style:name="T20" style:family="text"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language="pl" fo:country="PL" fo:font-weight="bold" officeooo:rsid="00451a0f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language="pl" fo:country="PL" fo:font-weight="bold" officeooo:rsid="00459f57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3" style:family="text">
      <style:text-properties officeooo:rsid="0011e64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8172" style:font-weight-asian="bold" style:font-weight-complex="bold"/>
    </style:style>
    <style:style style:name="T26" style:family="text">
      <style:text-properties fo:font-weight="bold" officeooo:rsid="00168259" style:font-weight-asian="bold" style:font-weight-complex="bold"/>
    </style:style>
    <style:style style:name="T27" style:family="text">
      <style:text-properties fo:font-weight="bold" officeooo:rsid="0037d7d5" style:font-weight-asian="bold" style:font-weight-complex="bold"/>
    </style:style>
    <style:style style:name="T28" style:family="text">
      <style:text-properties fo:font-weight="bold" officeooo:rsid="0040eb57" style:font-weight-asian="bold" style:font-weight-complex="bold"/>
    </style:style>
    <style:style style:name="T29" style:family="text">
      <style:text-properties fo:font-weight="bold" officeooo:rsid="003da2ce" style:font-weight-asian="bold" style:font-weight-complex="bold"/>
    </style:style>
    <style:style style:name="T30" style:family="text">
      <style:text-properties fo:font-weight="bold" officeooo:rsid="00413872" style:font-weight-asian="bold" style:font-weight-complex="bold"/>
    </style:style>
    <style:style style:name="T31" style:family="text">
      <style:text-properties fo:font-weight="bold" officeooo:rsid="00451a0f" style:font-weight-asian="bold" style:font-weight-complex="bold"/>
    </style:style>
    <style:style style:name="T32" style:family="text">
      <style:text-properties fo:font-weight="bold" officeooo:rsid="00459f57" style:font-weight-asian="bold" style:font-weight-complex="bold"/>
    </style:style>
    <style:style style:name="T33" style:family="text">
      <style:text-properties fo:font-weight="bold" officeooo:rsid="00168259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fo:font-weight="bold" officeooo:rsid="00400810" fo:background-color="transparent" loext:char-shading-value="0" style:font-weight-asian="bold" style:font-weight-complex="bold"/>
    </style:style>
    <style:style style:name="T36" style:family="text">
      <style:text-properties fo:font-weight="bold" officeooo:rsid="0034e51a" fo:background-color="transparent" loext:char-shading-value="0" style:font-weight-asian="bold" style:font-weight-complex="bold"/>
    </style:style>
    <style:style style:name="T37" style:family="text">
      <style:text-properties fo:font-weight="bold" officeooo:rsid="000fe945" fo:background-color="transparent" loext:char-shading-value="0" style:font-weight-asian="bold" style:font-weight-complex="bold"/>
    </style:style>
    <style:style style:name="T38" style:family="text">
      <style:text-properties fo:font-weight="bold" officeooo:rsid="0031a996" fo:background-color="transparent" loext:char-shading-value="0" style:font-weight-asian="bold" style:font-weight-complex="bold"/>
    </style:style>
    <style:style style:name="T39" style:family="text">
      <style:text-properties fo:font-weight="bold" officeooo:rsid="0042db4c" fo:background-color="transparent" loext:char-shading-value="0" style:font-weight-asian="bold" style:font-weight-complex="bold"/>
    </style:style>
    <style:style style:name="T40" style:family="text">
      <style:text-properties fo:font-weight="bold" officeooo:rsid="00434e4b" fo:background-color="transparent" loext:char-shading-value="0" style:font-weight-asian="bold" style:font-weight-complex="bold"/>
    </style:style>
    <style:style style:name="T41" style:family="text">
      <style:text-properties fo:font-weight="bold" officeooo:rsid="00475ff3" fo:background-color="transparent" loext:char-shading-value="0" style:font-weight-asian="bold" style:font-weight-complex="bol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4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45" style:family="text">
      <style:text-properties fo:color="#000000" loext:opacity="100%" style:font-name="Arial1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46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47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48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49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50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51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2" style:family="text">
      <style:text-properties style:use-window-font-color="true" loext:opacity="0%" fo:language="pl" fo:country="PL" fo:font-weight="bold" officeooo:rsid="001da0b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3" style:family="text">
      <style:text-properties style:use-window-font-color="true" loext:opacity="0%" fo:language="pl" fo:country="PL" fo:font-weight="normal" officeooo:rsid="003f3a6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4" style:family="text">
      <style:text-properties style:use-window-font-color="true" loext:opacity="0%" fo:language="pl" fo:country="PL" fo:font-weight="normal" officeooo:rsid="0040081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5" style:family="text">
      <style:text-properties style:use-window-font-color="true" loext:opacity="0%" fo:language="pl" fo:country="PL" fo:font-weight="normal" officeooo:rsid="00413872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6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10da53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officeooo:rsid="0010da53" style:letter-kerning="true" style:font-name-asian="Times New Roman" style:font-size-asian="10pt" style:language-asian="pl" style:country-asian="PL" style:font-style-asian="normal" style:font-name-complex="Arial1" style:font-size-complex="10pt" style:language-complex="zxx" style:country-complex="none" style:font-style-complex="normal"/>
    </style:style>
    <style:style style:name="T60" style:family="text">
      <style:text-properties fo:font-variant="normal" fo:text-transform="none" fo:letter-spacing="normal" style:text-underline-style="none" fo:font-weight="bold" style:letter-kerning="true" style:font-weight-asian="bold" style:font-weight-complex="bold"/>
    </style:style>
    <style:style style:name="T61" style:family="text">
      <style:text-properties fo:font-variant="normal" fo:text-transform="none" fo:letter-spacing="normal" style:text-underline-style="none" fo:font-weight="bold" officeooo:rsid="0010da53" style:letter-kerning="true" style:font-weight-asian="bold" style:font-weight-complex="bold"/>
    </style:style>
    <style:style style:name="T62" style:family="text">
      <style:text-properties officeooo:rsid="003f1385"/>
    </style:style>
    <style:style style:name="T63" style:family="text">
      <style:text-properties officeooo:rsid="003f3a66"/>
    </style:style>
    <style:style style:name="T64" style:family="text">
      <style:text-properties officeooo:rsid="00131b72"/>
    </style:style>
    <style:style style:name="T65" style:family="text">
      <style:text-properties officeooo:rsid="0017aa6e"/>
    </style:style>
    <style:style style:name="T66" style:family="text">
      <style:text-properties officeooo:rsid="00217ae9"/>
    </style:style>
    <style:style style:name="T67" style:family="text">
      <style:text-properties officeooo:rsid="000fe945"/>
    </style:style>
    <style:style style:name="T68" style:family="text">
      <style:text-properties officeooo:rsid="00114f89"/>
    </style:style>
    <style:style style:name="T69" style:family="text">
      <style:text-properties officeooo:rsid="0010da53"/>
    </style:style>
    <style:style style:name="T70" style:family="text">
      <style:text-properties officeooo:rsid="000ab373"/>
    </style:style>
    <style:style style:name="T71" style:family="text">
      <style:text-properties officeooo:rsid="0005d2a2"/>
    </style:style>
    <style:style style:name="T72" style:family="text">
      <style:text-properties officeooo:rsid="00074d18"/>
    </style:style>
    <style:style style:name="T73" style:family="text">
      <style:text-properties officeooo:rsid="001259e6"/>
    </style:style>
    <style:style style:name="T74" style:family="text">
      <style:text-properties officeooo:rsid="0012b19f"/>
    </style:style>
    <style:style style:name="T75" style:family="text">
      <style:text-properties officeooo:rsid="00451a0f"/>
    </style:style>
    <style:style style:name="T76" style:family="text">
      <style:text-properties officeooo:rsid="00459f5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ZAPYTANIE O CENĘ</text:p>
      <text:p text:style-name="P10"/>
      <text:p text:style-name="P4"><text:span text:style-name="T23">W</text:span> związku z koniecznością przeprowadzenia procedury związanej z udzieleniem zamówienia publicznego dotyczącego <text:span text:style-name="T2">bezgotówkowego wydawania jednodaniowych gorących posiłków dla osób korzystających z pomocy społecznej przez 7 dni w tygodniu w mieście Piekary Śląskie </text:span>zwracam się z uprzejmą prośbą o wycenę w/w usługi uwzględniając poniższe wymagania:</text:p>
      <text:p text:style-name="P18"/>
      <text:p text:style-name="P19"><text:span text:style-name="T5">1</text:span>.Szczegółowy opis przedmiotu zamówienia:</text:p>
      <text:p text:style-name="P22"><text:span text:style-name="T31">1.1</text:span><text:span text:style-name="T75"> </text:span>Przygotowanie i wdawanie jednodaniowych gorących posiłków (zwane dalej również jako „posiłki”) dla osób korzystających z pomocy społecznej (zwanymi dalej jako „klient” lub „strona”) na 7 dni w tygodniu. </text:p>
      <text:p text:style-name="P22"><text:span text:style-name="T24">1.</text:span><text:span text:style-name="T31">2</text:span><text:span text:style-name="T75"> </text:span>Wymaga się, by placówka gastronomiczna była otwarta przez <text:span text:style-name="T69">5</text:span> dni w tygodniu (od poniedziałku do <text:span text:style-name="T69">piątku</text:span>) w godzinach od 1<text:span text:style-name="T70">2</text:span>.00 do 1<text:span text:style-name="T71">4</text:span>.00, za wyjątkiem dni ustawowo wolnych od pracy w rozumieniu przepisów ustawy z dnia 18 stycznia 1951r. o dniach wolnych od pracy.</text:p>
      <text:p text:style-name="P23"><text:span text:style-name="T21">1.3</text:span><text:span text:style-name="T18"> </text:span><text:span text:style-name="T10">Zamawiający dopuszcza by placówka gastronomiczna była zamknięta w </text:span><text:span text:style-name="T11">soboty i w </text:span><text:span text:style-name="T10">dni ustawowo wolne od pracy, jednakże o zamknięciu placówki w </text:span><text:span text:style-name="T11">tych dniach</text:span><text:span text:style-name="T10"> Wykonawca informuje klientów w widocznym miejscu, co najmniej 2 dni przed </text:span><text:span text:style-name="T11">zamknięciem</text:span><text:span text:style-name="T10">. </text:span></text:p>
      <text:p text:style-name="P23"><text:span text:style-name="T21">1</text:span><text:span text:style-name="T20">.</text:span><text:span text:style-name="T21">4</text:span><text:span text:style-name="T10"> Zamawiający wymaga, aby Wykonawca posiadał placówk</text:span><text:span text:style-name="T12">ę</text:span><text:span text:style-name="T10"> gastronomiczn</text:span><text:span text:style-name="T12">ą</text:span><text:span text:style-name="T10"> </text:span><text:span text:style-name="T12">na terenie miasta Piekary Śląskie</text:span><text:span text:style-name="T10">.</text:span></text:p>
      <text:p text:style-name="P23"><text:span text:style-name="T21">1.5 </text:span><text:span text:style-name="T10">Posiłki będą wydawane </text:span><text:span text:style-name="T13">przez </text:span><text:span text:style-name="T14">5</text:span><text:span text:style-name="T13"> dni w tygodniu </text:span><text:span text:style-name="T10">w godzinach od </text:span><text:span text:style-name="T13">1</text:span><text:span text:style-name="T15">0</text:span><text:span text:style-name="T10">.00 do 1</text:span><text:span text:style-name="T12">4</text:span><text:span text:style-name="T10">.00.</text:span></text:p>
      <text:p text:style-name="P23"><text:span text:style-name="T21">1.6</text:span><text:span text:style-name="T18"> </text:span><text:span text:style-name="T10">Jednodaniowy gorący posiłek obejmuje zupę o pojemności nie mniejszej niż 3</text:span><text:span text:style-name="T14">0</text:span><text:span text:style-name="T10">0ml wraz z kiełbasą 50g i pieczywem 100g / na osobę lub alternatywnie drugie danie o gramaturze nie mniejszej niż 400g / osoba.</text:span></text:p>
      <text:p text:style-name="P22"><text:span text:style-name="T31">1.7</text:span><text:span text:style-name="T75"> </text:span>Nie dopuszcza się serwowania posiłku jako dania typu fast food.</text:p>
      <text:p text:style-name="P22"><text:span text:style-name="T31">1.8</text:span><text:span text:style-name="T75"> </text:span>Dopuszcza się wydanie 2 posiłków bezmięsnych w jednym tygodniu kalendarzowym.</text:p>
      <text:p text:style-name="P22"><text:span text:style-name="T31">1.9</text:span><text:span text:style-name="T75"> </text:span>W jednym tygodniu kalendarzowym nie dopuszcza się podania tego samego posiłku dwukrotnie. </text:p>
      <text:p text:style-name="P22"><text:span text:style-name="T31">1.10</text:span><text:span text:style-name="T75"> </text:span>Posiłek powinien być zgodny z normami odżywczymi obowiązującymi w punktach zbiorowego żywienia oraz powinien odpowiadać wszelkim normom Instytutu Żywności i Żywienia. </text:p>
      <text:p text:style-name="P22"><text:span text:style-name="T31">1.11</text:span> Produkcja posiłków powinna odbywać się z surowców świeżych, najwyższej jakości, biorąc pod uwagę sezonowość na rynku artykułów rolno – spożywczych, a w przypadku mięsa i wędlin przebadanego weterynaryjnie, z zachowaniem reżimów dietetycznych i sanitarnych.</text:p>
      <text:p text:style-name="P23"><text:span text:style-name="T22">1.12</text:span><text:span text:style-name="T10"> Wykonawca zobowiązuje się do przygotowywania posiłków metodą tradycyjną, nie używając produktów typu „instant” oraz gotowych produktów (takich jak na przykład: zupy w proszku, puree ziemniaczane <text:s text:c="21"/>w proszku, mrożone lub chłodzone gotowe pierogi, klopsy, gołąbki itp.)</text:span></text:p>
      <text:p text:style-name="P22"><text:span text:style-name="T32">1.13</text:span><text:span text:style-name="T24"> </text:span>Wykonawca zobowiązany jest do pobierania próbek żywności i po stosownym zabezpieczeniu, do ich przechowywania w zakresie zgodnym z wymogami określonymi w powszechnie obowiązujących przepisach prawa polskiego.</text:p>
      <text:p text:style-name="P22"><text:span text:style-name="T32">1.14</text:span><text:span text:style-name="T24"> </text:span>Wykonawca będzie przygotowywał i wydawał posiłki zachowując wymogi sanitarno – epidemiologiczne w zakresie personelu i warunków produkcji (HACCP). Przygotowanie, wydanie i konsumpcja posiłków musi odbyć się w warunkach odpowiadających przepisom sanitarnym, epidemiologicznym i higienicznym.</text:p>
      <text:p text:style-name="P22"><text:span text:style-name="T32">1.15</text:span> Wykonawca zapewnia przez cały okres realizacji przedmiotu zamówienia, że placówka gastronomiczna spełniać będzie wymogi dotyczące żywienia zbiorowego.</text:p>
      <text:p text:style-name="P23"><text:span text:style-name="T22">1.16</text:span><text:span text:style-name="T10"> Klient korzystający z pomocy powinien otrzymać zawsze posiłek gorący, który może zjeść na miejscu lub może wynieść posiłek poza placówkę we własnych naczyniach lub pojemnikach </text:span><text:span text:style-name="T17">lub zakupionych u Wykonawcy</text:span><text:span text:style-name="T10">. Posiłek może odbierać również osoba pisemnie upoważniona przez stronę.</text:span></text:p>
      <text:p text:style-name="P22"><text:span text:style-name="T32">1.17</text:span> Na zgłoszenie klienta lub opiekunki/<text:span text:style-name="T73">opiekuna</text:span>, która/<text:span text:style-name="T73">który</text:span> donosi posiłki klientowi do domu, Wykonawca będzie zobowiązany wydać – w dniu poprzedzającym dzień wolny od pracy – posiłek lub suchy prowiant w cenie jednego gorącego posiłku, na każdy dzień wolny od pracy.</text:p>
      <text:p text:style-name="P22"><text:soft-page-break/><text:span text:style-name="T32">1.18</text:span><text:span text:style-name="T24"> </text:span>Zabrania się podawania i sprzedawania napojów alkoholowych (w tym piwa) oraz wyrobów tytoniowych w zamian lub wraz z posiłkiem.</text:p>
      <text:p text:style-name="P22"><text:span text:style-name="T32">1.19</text:span><text:span text:style-name="T24"> </text:span>Wykonawca zobowiązany jest do poinformowania niezwłocznie Zamawiającego o sytuacji zgłoszenia się klienta w stanie wskazującym na spożycie alkoholu.</text:p>
      <text:p text:style-name="P22"><text:span text:style-name="T32">1.20</text:span><text:span text:style-name="T76"> </text:span>Wykonawca powinien poinformować Zamawiającego pisemnie <text:span text:style-name="T74">lub telefonicznie</text:span> o nie odbieraniu posiłku przez stronę przez okres dłuższy niż 2 dni.</text:p>
      <text:p text:style-name="P23"><text:span text:style-name="T22">1.21</text:span><text:span text:style-name="T10"> Wykonawca zobowiązany jest do </text:span><text:span text:style-name="T56">posiadania</text:span><text:span text:style-name="T10"> w miejscu wydania posiłków aktualnego jadłospisu </text:span><text:span text:style-name="T17">dla klientów MOPR </text:span><text:span text:style-name="T10">na dany tydzień kalendarzowy. </text:span></text:p>
      <text:p text:style-name="P22"><text:span text:style-name="T32">1.22</text:span> Wydawanie posiłków klientowi może nastąpić po okazaniu przez klienta pisemnego skierowania wydanego przez Miejski Ośrodek Pomocy Rodzinie. Skierowanie będzie zawierało datę przysługiwania posiłku (zgodnym z wydaną decyzją),a klient zobowiązany jest dostarczyć skierowanie placówce celem potwierdzenia rozpoczęcia wydawania posiłków. Dopuszcza się dostarczenie skierowania w inny sposób uzgodniony z Wykonawcą.</text:p>
      <text:p text:style-name="P22"><text:span text:style-name="T32">1.23</text:span> Skierowanie będzie wystawione oddzielnie na każdy miesiąc kalendarzowy. Zamawiający wymaga, aby wydany posiłek był potwierdzony na odwrocie skierowania własnoręcznym podpisem.</text:p>
      <text:p text:style-name="P22"><text:span text:style-name="T32">1.24</text:span> Skierowanie z podpisami klienta jest potwierdzeniem zrealizowania umowy oraz podstawą do uregulowania przez Zamawiającego <text:span text:style-name="T42">należności</text:span> za wydane posiłki.</text:p>
      <text:p text:style-name="P22"><text:span text:style-name="T32">1.25</text:span> Zamawiający powierza Wykonawcy do przetwarzania dane osobowe podopiecznych Zamawiającego korzystających z usług z usług wydawania jednodaniowych gorących posiłków dla osób korzystających z pomocy społecznej zgodnie z umową powierzenia danych osobowych w zakresie określonym w przedmiocie zamówienia i w celu jego realizacji. Szczegółowy zakres oraz warunki przetwarzania danych osobowych zostały określone w odrębnej umowie powierzenia Wykonawcy danych osobowych.</text:p>
      <text:p text:style-name="P22"><text:span text:style-name="T32">1.26</text:span> Administratorem danych osobowych jest Miejski Ośrodek Pomocy Rodzinie w Piekarach Śląskich. Wykonawca jest podmiotem przetwarzającym i powierza mu gromadzenie danych osobowych zgodnie z obowiązującymi przepisami prawa oraz zobowiązuje się do zachowania tajemnicy.</text:p>
      <text:p text:style-name="P22"><text:span text:style-name="T32">1.27</text:span><text:span text:style-name="T76"> </text:span>Wykonawca zobowiązuje się do zaprzestania przetwarzania danych osobowych po okresie obowiązywania umowy.</text:p>
      <text:p text:style-name="P22"><text:span text:style-name="T32">1.28</text:span> Wykonawca zobowiązuje się dopuścić do przetwarzania danych jedynie pracowników posiadających imienne upoważnienie.</text:p>
      <text:p text:style-name="P22"><text:span text:style-name="T32">1.29</text:span> Wykonawca oświadcza, że spełnia wymogi określone w Rozporządzeniu Parlamentu Europejskiego i rady (UE) 2016/679 z dnia 27.04.2016r. oraz ustawy o ochronie danych osobowych oraz dołoży wszelkich starań celem należytego zabezpieczenia danych – w tym podejmie środki zabezpieczające zbiór danych, który został mu powierzony.</text:p>
      <text:p text:style-name="P21"><text:span text:style-name="T32">1.30</text:span> <text:span text:style-name="T24">Szacunkowo przedmiot zamówienia obejmuje: </text:span><text:span text:style-name="Domyślna_20_czcionka_20_akapitu"><text:span text:style-name="T61">3660 posiłków</text:span></text:span></text:p>
      <text:p text:style-name="P15"><text:span text:style-name="Domyślna_20_czcionka_20_akapitu"><text:span text:style-name="T57"/></text:span></text:p>
      <text:p text:style-name="P5"><text:span text:style-name="T51">2</text:span><text:span text:style-name="T26">. </text:span><text:span text:style-name="T25">Proponowany t</text:span><text:span text:style-name="T33">ermin realizacji zamówienia: </text:span><text:span text:style-name="T53">od 0</text:span><text:span text:style-name="T54">1</text:span><text:span text:style-name="T53">.01.202</text:span><text:span text:style-name="T55">5</text:span><text:span text:style-name="T53">r. </text:span><text:span text:style-name="T54">d</text:span><text:span text:style-name="T53">o 31.12.202</text:span><text:span text:style-name="T55">5</text:span><text:span text:style-name="T53">r.</text:span></text:p>
      <text:p text:style-name="P8"><text:span text:style-name="T50">3</text:span><text:span text:style-name="T49">.</text:span><text:span text:style-name="T48">Kryterium oceny ofert:</text:span></text:p>
      <text:p text:style-name="P9"><text:span text:style-name="Domyślna_20_czcionka_20_akapitu"><text:span text:style-name="T46">Cena – </text:span></text:span><text:span text:style-name="Domyślna_20_czcionka_20_akapitu"><text:span text:style-name="T47">100% </text:span></text:span></text:p>
      <text:p text:style-name="P6"><text:span text:style-name="T51">4</text:span><text:span text:style-name="T52">.Informacja o warunkach udziału w postępowaniu:</text:span></text:p>
      <text:p text:style-name="P17"><text:span text:style-name="Domyślna_20_czcionka_20_akapitu1"><text:span text:style-name="T44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45">4</text:span></text:span><text:span text:style-name="Domyślna_20_czcionka_20_akapitu1"><text:span text:style-name="T44"> poz. </text:span></text:span><text:span text:style-name="Domyślna_20_czcionka_20_akapitu1"><text:span text:style-name="T45">507</text:span></text:span><text:span text:style-name="Domyślna_20_czcionka_20_akapitu1"><text:span text:style-name="T44">)</text:span></text:span></text:p>
      <text:p text:style-name="P14"><text:span text:style-name="Domyślna_20_czcionka_20_akapitu1"><text:span text:style-name="T43"/></text:span></text:p>
      <text:p text:style-name="P20"/>
      <text:p text:style-name="P25"/>
      <text:p text:style-name="P26">W razie dodatkowych pytań w kwestiach merytorycznych proszę o kontakt z <text:span text:style-name="T6">p. </text:span><text:span text:style-name="T76">Agnieszką Kusz</text:span><text:span text:style-name="T63"> </text:span><text:span text:style-name="T5">pod nr tel. 32 287-95-03 wew. 6</text:span><text:span text:style-name="T76">13</text:span></text:p>
      <text:p text:style-name="P27"><text:span text:style-name="T64">W kwestiach proceduralnych: z p. </text:span><text:span text:style-name="T65">Katarzyną Borutą, p. Agatą Banasiak </text:span><text:span text:style-name="T66">lub p. Magdaleną Małotą</text:span><text:span text:style-name="T65"> pod </text:span><text:span text:style-name="T64">nr tel. </text:span><text:span text:style-name="T67">32 </text:span><text:span text:style-name="T68">287-95-03 </text:span><text:span text:style-name="T64">wew. 6</text:span><text:span text:style-name="T6">32</text:span><text:line-break/><text:line-break/><text:span text:style-name="T24">Zapraszam do złożenia wyceny </text:span><text:span text:style-name="T30">za pośrednictwem platformy zakupowej</text:span><text:span text:style-name="T24"> </text:span><text:span text:style-name="T27">uzupełniając załącznik nr 1 </text:span><text:span text:style-name="T28">i odesłać go</text:span><text:span text:style-name="T27"> </text:span><text:span text:style-name="T29">do dnia</text:span><text:span text:style-name="T34"> </text:span><text:span text:style-name="T39">1</text:span><text:span text:style-name="T41">5</text:span><text:span text:style-name="T35">.1</text:span><text:span text:style-name="T41">1</text:span><text:span text:style-name="T36">.202</text:span><text:span text:style-name="T39">4</text:span><text:span text:style-name="T36">r.</text:span><text:span text:style-name="T37"> do godziny </text:span><text:span text:style-name="T41">09</text:span><text:span text:style-name="T38">.0</text:span><text:span text:style-name="T37">0. </text:span></text:p>
      <text:p text:style-name="P11"/>
      <text:p text:style-name="P16"><text:span text:style-name="T7">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text:span text:style-name="T9">lub osobiście w siedzibie Zamawiającego przy ul. Bpa Nankera 103 w Piekarach Śląskich.</text:span></text:p>
      <text:p text:style-name="P3"><text:span text:style-name="T8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35f38"/>
    </style:style>
    <style:style style:name="MT3" style:family="text">
      <style:text-properties officeooo:rsid="00434e4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06cm" svg:y="-0.557cm" svg:width="6.482cm" svg:height="3.572cm" draw:z-index="2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5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<text:span text:style-name="MT2">100/</text:span><text:span text:style-name="MT3">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11-07T12:11:25.912000000</dc:date>
    <meta:editing-duration>PT19H53M7S</meta:editing-duration>
    <meta:editing-cycles>45</meta:editing-cycles>
    <meta:generator>LibreOffice/24.2.5.2$Windows_X86_64 LibreOffice_project/bffef4ea93e59bebbeaf7f431bb02b1a39ee8a59</meta:generator>
    <meta:print-date>2023-08-28T12:54:21.064000000</meta:print-date>
    <meta:document-statistic meta:table-count="0" meta:image-count="1" meta:object-count="0" meta:page-count="3" meta:paragraph-count="49" meta:word-count="1008" meta:character-count="7596" meta:non-whitespace-character-count="6600"/>
  </office:meta>
</office:document-meta>
</file>