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f580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4f580" style:font-weight-asian="bold" style:font-weight-complex="bold"/>
    </style:style>
    <style:style style:name="P3" style:family="paragraph" style:parent-style-name="Standard">
      <style:text-properties officeooo:paragraph-rsid="0005781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normal" fo:font-weight="bold" officeooo:rsid="0004f580" officeooo:paragraph-rsid="0004f580" style:font-style-asian="normal" style:font-weight-asian="bold" style:font-style-complex="normal" style:font-weight-complex="bold"/>
    </style:style>
    <style:style style:name="T1" style:family="text">
      <style:text-properties officeooo:rsid="0004f58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f0bc" style:font-weight-asian="bold" style:font-weight-complex="bold"/>
    </style:style>
    <style:style style:name="T4" style:family="text">
      <style:text-properties fo:font-weight="bold" officeooo:rsid="00149d3a" style:font-weight-asian="bold" style:font-weight-complex="bold"/>
    </style:style>
    <style:style style:name="T5" style:family="text">
      <style:text-properties officeooo:rsid="0005781e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2f0bc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49d3a" style:font-style-asian="italic" style:font-weight-asian="bold" style:font-style-complex="italic" style:font-weight-complex="bold"/>
    </style:style>
    <style:style style:name="T9" style:family="text">
      <style:text-properties officeooo:rsid="00149d3a"/>
    </style:style>
    <style:style style:name="T10" style:family="text">
      <style:text-properties officeooo:rsid="0022f0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REMONT CHODNIKA NA DŁUGOŚCI 312 MB POLEGAJĄCY NA WYMIANIE ZDEGENEROWANEJ NAWIERZCHNI BITUMICZNEJ NA KOSTKĘ BRUKOWĄ ORAZ REMONCIE ZJAZDÓW W ISTNIEJĄCYM PASIE DROGOWYM UL. ŻYTNIEJ W STARACHOWICACH</text:span></text:p>
      <text:p text:style-name="P2"/>
      <text:p text:style-name="P2">OPIS ZAKRESU I SPOSOBU PROWADZENIA ROBÓT BUDOWLANYCH</text:p>
      <text:p text:style-name="P2"/>
      <text:p text:style-name="P1">1. Rodzaj i usytuowanie przedsięwzięcia</text:p>
      <text:p text:style-name="P1">Terenem objętym inwestycją są działki nr <text:span text:style-name="T1">1650/2, 1674/5 (obr. 03)</text:span> przy ul. <text:span text:style-name="T1">Żytniej</text:span> w Starachowicach. Obecnie działka ta jest wykorzystywana jako droga. </text:p>
      <text:p text:style-name="P1">Zakres projektu obejmuje <text:span text:style-name="T1">budowę chodnika oraz przebudowę istniejących zjazdów</text:span>. </text:p>
      <text:p text:style-name="P1"><text:span text:style-name="T1">Chodnik oraz zjazdy</text:span> będą posiadały nawierzchnię z kostki betonowej, ograniczonej od ulicy <text:span text:style-name="T1">istniejącym </text:span>krawężnikiem.</text:p>
      <text:p text:style-name="P1">2. <text:span text:style-name="T1">Obecna nawierzchnia</text:span></text:p>
      <text:p text:style-name="P3"><text:span text:style-name="T1">Obecnie lokalizacja planowanego chodnika nie jest zagospodarowana</text:span>. <text:span text:style-name="T1">Istniejące zjazdy posiadają obecnie zróżnicowaną nawierzchnię, tj, tłuczeń, płyty betonowe, kostka betonowa. Istniejące nawierzchnie należy rozebrać.</text:span> W obrębie planowanego <text:span text:style-name="T1">przedsięwzięcia </text:span>nie występują żadne elementy podziemnego uzbrojenia terenu, które by kolidowały z planowanymi robotami. <text:span text:style-name="T5">Wody opadowe będą odprowadzane na tereny nieutwardzone.</text:span></text:p>
      <text:p text:style-name="P3">Powierzchnia <text:span text:style-name="T5">chodnika</text:span> wynosi: <text:span text:style-name="T5">457,5</text:span> m2.</text:p>
      <text:p text:style-name="P3">Powierzchnia <text:span text:style-name="T5">zjazdów</text:span> wynosi: <text:span text:style-name="T5">102</text:span> m2.</text:p>
      <text:p text:style-name="P3">Długość krawężników wynosi: <text:span text:style-name="T5">135</text:span> m. </text:p>
      <text:p text:style-name="P3">Długość <text:span text:style-name="T5">obrzeży</text:span> wynosi: <text:span text:style-name="T5">342</text:span> m.</text:p>
      <text:p text:style-name="P3">3. Zakres prac</text:p>
      <text:p text:style-name="P3">Konstrukcję nawierzchni <text:span text:style-name="T5">chodnika oraz zjazdów</text:span> zaprojektowano mając na uwadze możliwe obciążenia nawierzchni ruchem, ekonomikę rozwiązania projektowego, estetykę oraz zgodnie z przepisami, normami branżowymi oraz aktualną wiedzą techniczną. </text:p>
      <text:p text:style-name="P3">Zakres robót obejmuje:</text:p>
      <text:p text:style-name="P3">– wykonanie robót rozbiórkowych nawierzchni <text:span text:style-name="T5">zjazdów,</text:span></text:p>
      <text:p text:style-name="P3">– wykonanie koryta na całej szerokości <text:span text:style-name="T5">chodnika i zjazdów</text:span>,</text:p>
      <text:p text:style-name="P3">– wykonanie podbudowy (warstwa dolna, warstwa górna),</text:p>
      <text:p text:style-name="P3">– <text:span text:style-name="T5">ułożenie krawężników</text:span> <text:span text:style-name="T5">betonowych oraz obniżenie krawężnika od jezdni</text:span>,</text:p>
      <text:p text:style-name="P3">– <text:span text:style-name="T5">ułożenie obrzeży betonowych</text:span>,</text:p>
      <text:p text:style-name="P3">– wykonanie nawierzchni z kostki brukowej 8 cm <text:span text:style-name="T5">na zjazdach</text:span>,</text:p>
      <text:p text:style-name="P3">– wykonanie nawierzchni z kostki brukowej <text:span text:style-name="T5">6</text:span> cm <text:span text:style-name="T5">- chodnik</text:span>,</text:p>
      <text:p text:style-name="P3">– wykonanie robót porządkowych.</text:p>
      <text:p text:style-name="P3">4. Uwagi końcowe</text:p>
      <text:p text:style-name="P3">Całość prac zlokalizowana będzie w obrębie dział<text:span text:style-name="T5">ek</text:span> będąc<text:span text:style-name="T5">ych</text:span> w dyspozycji inwestora. </text:p>
      <text:p text:style-name="P3">Powstały utwardzony teren będzie służył mieszkańcom Gminy Starachowice. </text:p>
      <text:p text:style-name="P3">Wszystkie materiały służące do wykonania <text:span text:style-name="T5">budowy chodnika i przebudowy zjazdów</text:span> będą pochodzenia naturalnego. </text:p>
      <text:p text:style-name="P3">Wszelkie roboty budowlane będą prowadzone z zachowaniem wymogów bezpieczeństwa, ochrony środowiska i warunków zdrowotno-sanitarn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08:08:13.562000000</meta:creation-date>
    <dc:date>2017-07-26T08:37:30.728000000</dc:date>
    <meta:editing-duration>PT9M33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28" meta:word-count="286" meta:character-count="2306" meta:non-whitespace-character-count="2032"/>
  </office:meta>
</office:document-meta>
</file>