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Garamond" svg:font-family="Garamond" style:font-family-generic="roman" style:font-pitch="variable" svg:panose-1="2 2 4 4 3 3 1 1 8 3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 fo:margin-left="4.9236in">
        <style:tab-stops/>
      </style:paragraph-properties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 fo:line-height="10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 fo:line-height="100%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 fo:line-height="100%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text-align="center" fo:line-height="115%"/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3" style:parent-style-name="Standard" style:list-style-name="LFO7" style:family="paragraph">
      <style:paragraph-properties fo:text-align="justify" fo:line-height="115%"/>
    </style:style>
    <style:style style:name="T24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6" style:parent-style-name="Standard" style:list-style-name="LFO7" style:family="paragraph">
      <style:paragraph-properties fo:text-align="justify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T41" style:parent-style-name="Domyślnaczcionkaakapitu" style:family="text">
      <style:text-properties style:font-name-asian="Times New Roman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42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43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44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45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46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47" style:parent-style-name="Standard" style:family="paragraph">
      <style:paragraph-properties fo:text-align="justify" fo:margin-left="0.4923in" fo:text-indent="0.4923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left="0.4923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left="0.4923in" fo:text-indent="0.4923in">
        <style:tab-stops/>
      </style:paragraph-properties>
    </style:style>
    <style:style style:name="T52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53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T54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55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56" style:parent-style-name="Standard" style:list-style-name="LFO7" style:family="paragraph">
      <style:paragraph-properties fo:text-align="justify"/>
    </style:style>
    <style:style style:name="T5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58" style:parent-style-name="Standard" style:list-style-name="LFO7" style:family="paragraph">
      <style:paragraph-properties fo:text-align="justify"/>
    </style:style>
    <style:style style:name="T5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60" style:parent-style-name="Standard" style:list-style-name="LFO8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1" style:parent-style-name="Standard" style:list-style-name="LFO9" style:family="paragraph">
      <style:paragraph-properties fo:text-align="justify" fo:line-height="115%">
        <style:tab-stops>
          <style:tab-stop style:type="left" style:position="-4in"/>
        </style:tab-stops>
      </style:paragraph-properties>
    </style:style>
    <style:style style:name="T62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text-align="justify" fo:line-height="115%" fo:margin-left="1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text-align="justify" fo:line-height="115%" fo:margin-left="2.4618in">
        <style:tab-stops>
          <style:tab-stop style:type="left" style:position="-1.4618in"/>
        </style:tab-stops>
      </style:paragraph-properties>
    </style:style>
    <style:style style:name="T6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5"/></text:span><text:span text:style-name="T4">Załącznik Nr 5 do SWZ</text:span></text:p>
      <text:p text:style-name="P5">na ,,Zakup specjalistycznego aparatu ultrasonograficznego<text:line-break/>na potrzeby ,,Pro-Medica’’ w Ełku Sp. z o.o.’’</text:p>
      <text:p text:style-name="P6"><text:span text:style-name="T7">Znak sprawy: 2263/2024</text:span></text:p>
      <text:p text:style-name="P8"/>
      <text:p text:style-name="P9">w ramach środków pochodzących z dotacji celowej przekazanej przez Powiat<text:s/>Ełcki</text:p>
      <text:p text:style-name="P10"/>
      <text:p text:style-name="P11">FORMULARZ OFERTOWY DODATKOWEJ</text:p>
      <text:p text:style-name="P12">............................dnia……………</text:p>
      <text:p text:style-name="P13"><text:span text:style-name="T14">„Pro-Medica” w Ełku Sp. z o. o.</text:span><text:span text:style-name="T15">”</text:span></text:p>
      <text:p text:style-name="P16">ul. Baranki 24</text:p>
      <text:p text:style-name="P17">19-300 Ełk</text:p>
      <text:p text:style-name="P18">Ja/my niżej podpisany/i:</text:p>
      <text:p text:style-name="P19">...............................................................................................................................................................................</text:p>
      <text:p text:style-name="P20">(imię i nazwisko, stanowisko/ podstawa do reprezentacji Wykonawcy)</text:p>
      <text:p text:style-name="P21">działając w imieniu i na rzecz Wykonawcy:</text:p>
      <text:p text:style-name="P22"/>
      <text:list text:style-name="LFO7" text:continue-numbering="true">
        <text:list-item>
          <text:p text:style-name="P23"><text:span text:style-name="T24">Pełna nazwa firmy Wykonawcy</text:span><text:span text:style-name="T25"><text:s/>1)</text:span><text:span text:style-name="T26"><text:s/>………………………</text:span></text:p>
        </text:list-item>
      </text:list>
      <text:p text:style-name="P27">siedziba Wykonawcy………………………</text:p>
      <text:p text:style-name="P28">REGON: …………….…………………….. <text:s/>NIP: …………………………….….</text:p>
      <text:p text:style-name="P29">KRS/Nr ewidencyjny: …………………….. Telefon: ……………………………. <text:s/></text:p>
      <text:p text:style-name="P30">E-mail: …………………………………….. <text:s/>Adres strony<text:s/>internetowej: ……...…......…………....</text:p>
      <text:p text:style-name="P31">Województwo: …………………………….. Powiat: …………………………….</text:p>
      <text:p text:style-name="P32"><text:span text:style-name="T33">1)</text:span><text:span text:style-name="T34"><text:s/></text:span><text:span text:style-name="T35">W przypadku Wykonawców wspólnie ubiegających się o udzielenie zamówienia należy wskazać wszystkie podmioty</text:span></text:p>
      <text:list text:style-name="LFO7" text:continue-numbering="true">
        <text:list-item>
          <text:p text:style-name="P36"><text:span text:style-name="T37">W odpowiedzi na zaproszenie do składania oferty dodatkowej (art. 293 ust. 1 i art. 294 ustawy Pzp)</text:span><text:span text:style-name="T38"><text:line-break/></text:span><text:span text:style-name="T39">w postępowaniu<text:s/></text:span><text:span text:style-name="T40">o udzielenie zamówienia publicznego w trybie podstawowym z możliwością przeprowadzenia negocjacji<text:s/></text:span><text:span text:style-name="T41">na<text:s/></text:span><text:span text:style-name="T42">,,Zakup specjalistycznego aparatu ultrasonograficznego na potrzeby ,,Pro-Medica’’ w Ełku Sp. z o.o.’’ Znak sprawy: 2263/2024</text:span><text:span text:style-name="T43">,</text:span><text:span text:style-name="T44"><text:s/></text:span><text:span text:style-name="T45">składam ofertę dodatkową na następujących warunkach:</text:span></text:p>
          <text:list text:continue-numbering="true">
            <text:list-item>
              <text:list>
                <text:list-item>
                  <text:p text:style-name="P46">Cena:</text:p>
                </text:list-item>
              </text:list>
            </text:list-item>
          </text:list>
        </text:list-item>
      </text:list>
      <text:p text:style-name="P47"><text:span text:style-name="T48">N</text:span><text:span text:style-name="T49">etto ….....................................................zł</text:span></text:p>
      <text:p text:style-name="P50">Brutto<text:s/>…...................................................zł</text:p>
      <text:p text:style-name="P51"><text:span text:style-name="T52">Słownie brutto</text:span><text:span text:style-name="T53"><text:s/></text:span><text:span text:style-name="T54">:</text:span><text:span text:style-name="T55">...................................................…</text:span></text:p>
      <text:list text:style-name="LFO7" text:continue-numbering="true">
        <text:list-item>
          <text:p text:style-name="P56"><text:span text:style-name="T57">Oświadczamy, iż w pozostałym zakresie oferta dodatkowa jest zgodna z uprzednio złożoną ofertą w przedmiotowym postępowaniu.</text:span></text:p>
        </text:list-item>
        <text:list-item>
          <text:p text:style-name="P58"><text:span text:style-name="T59">Do niniejszej oferty dodatkowej dołączono,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60">….............................................................................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61"><text:span text:style-name="T62">.…................................................................….....…</text:span><text:span text:style-name="T63"><text:tab/><text:s text:c="4"/></text:span><text:span text:style-name="T64"><text:tab/></text:span></text:p>
                </text:list-item>
              </text:list>
            </text:list-item>
          </text:list>
        </text:list-item>
      </text:list>
      <text:p text:style-name="P65"><text:tab/><text:tab/><text:tab/><text:line-break/><text:tab/><text:tab/><text:tab/><text:tab/><text:tab/><text:tab/><text:tab/></text:p>
      <text:p text:style-name="P66"><text:span text:style-name="T67"><text:s text:c="51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6"/></text:span><text:span text:style-name="T74"><text:tab/><text:s text:c="3"/></text:span><text:span text:style-name="T75">................................….....……..................</text:span></text:p>
      <text:p text:style-name="P76"><text:span text:style-name="T77"><text:tab/></text:span><text:span text:style-name="T78"><text:tab/></text:span><text:span text:style-name="T79"><text:tab/><text:s text:c="56"/>Data; kwalifikowany podpis elektroniczny <text:s text:c="73"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5"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o-Medica Szpital</dc:creator>
    <meta:creation-date>2024-06-17T10:10:00Z</meta:creation-date>
    <dc:date>2024-07-03T12:03:00Z</dc:date>
    <meta:template xlink:href="Normal.dotm" xlink:type="simple"/>
    <meta:editing-cycles>177</meta:editing-cycles>
    <meta:editing-duration>PT115200S</meta:editing-duration>
    <meta:document-statistic meta:page-count="1" meta:paragraph-count="4" meta:word-count="339" meta:character-count="2371" meta:row-count="16" meta:non-whitespace-character-count="2036"/>
  </office:meta>
</office:document-meta>
</file>