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6cm" fo:margin-left="-0.016cm" fo:margin-right="0cm" table:align="margins"/>
    </style:style>
    <style:style style:name="Tabela1.A" style:family="table-column">
      <style:table-column-properties style:column-width="1.005cm" style:rel-column-width="2562*"/>
    </style:style>
    <style:style style:name="Tabela1.B" style:family="table-column">
      <style:table-column-properties style:column-width="12.965cm" style:rel-column-width="33039*"/>
    </style:style>
    <style:style style:name="Tabela1.C" style:family="table-column">
      <style:table-column-properties style:column-width="1.506cm" style:rel-column-width="3838*"/>
    </style:style>
    <style:style style:name="Tabela1.D" style:family="table-column">
      <style:table-column-properties style:column-width="2.223cm" style:rel-column-width="5663*"/>
    </style:style>
    <style:style style:name="Tabela1.E" style:family="table-column">
      <style:table-column-properties style:column-width="2.302cm" style:rel-column-width="5866*"/>
    </style:style>
    <style:style style:name="Tabela1.F" style:family="table-column">
      <style:table-column-properties style:column-width="1.72cm" style:rel-column-width="4382*"/>
    </style:style>
    <style:style style:name="Tabela1.G" style:family="table-column">
      <style:table-column-properties style:column-width="2.117cm" style:rel-column-width="5394*"/>
    </style:style>
    <style:style style:name="Tabela1.H" style:family="table-column">
      <style:table-column-properties style:column-width="1.88cm" style:rel-column-width="47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.353cm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.353cm" fo:line-height="115%" fo:orphans="2" fo:widows="2" style:writing-mode="lr-tb"/>
      <style:text-properties style:font-name="Arial" fo:font-size="10pt" fo:language="en" fo:country="US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cm" fo:line-height="100%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fo:margin-top="0cm" fo:margin-bottom="0.21cm" fo:line-height="100%" fo:text-align="center" style:justify-single-word="false" style:snap-to-layout-grid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28" style:family="paragraph" style:parent-style-name="Standard">
      <style:paragraph-properties fo:margin-top="0cm" fo:margin-bottom="0.21cm" fo:line-height="100%"/>
      <style:text-properties style:font-name="Arial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margin-top="0cm" fo:margin-bottom="0.21cm" fo:line-height="100%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top="0.494cm" fo:margin-bottom="0.21cm" fo:line-height="100%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">
      <style:paragraph-properties fo:margin-top="0.494cm" fo:margin-bottom="0.21cm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32" style:family="paragraph" style:parent-style-name="Standard">
      <style:paragraph-properties fo:margin-left="0.374cm" fo:margin-right="0cm" fo:text-indent="-0.374cm" style:auto-text-indent="false"/>
      <style:text-properties style:font-name="Arial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.374cm" fo:margin-right="0cm" fo:margin-top="0cm" fo:margin-bottom="0.353cm" fo:text-indent="-0.374cm" style:auto-text-indent="false"/>
      <style:text-properties style:font-name="Arial" fo:font-size="10pt" style:font-size-asian="10pt"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asian="Times New Roman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Załącznik nr 2</text:p>
      <text:p text:style-name="Standard">Depozyt nie dotyczy pakietu 6, 8, 16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10">L.p.</text:p>
            </table:table-cell>
            <table:table-cell table:style-name="Tabela1.A1" office:value-type="string">
              <text:p text:style-name="P10"/>
              <text:p text:style-name="P10">Nazwa artykułu i specyfikacja techniczna</text:p>
            </table:table-cell>
            <table:table-cell table:style-name="Tabela1.A1" office:value-type="string">
              <text:p text:style-name="P10"/>
              <text:p text:style-name="P10">Ilość</text:p>
            </table:table-cell>
            <table:table-cell table:style-name="Tabela1.A1" office:value-type="string">
              <text:p text:style-name="P10">Cena <text:line-break/>za 1 szt.</text:p>
            </table:table-cell>
            <table:table-cell table:style-name="Tabela1.A1" office:value-type="string">
              <text:p text:style-name="P10">Wartość netto</text:p>
            </table:table-cell>
            <table:table-cell table:style-name="Tabela1.A1" office:value-type="string">
              <text:p text:style-name="P10"/>
              <text:p text:style-name="P10">VAT</text:p>
            </table:table-cell>
            <table:table-cell table:style-name="Tabela1.A1" office:value-type="string">
              <text:p text:style-name="P10">Wartość brutto</text:p>
              <text:p text:style-name="P10"/>
            </table:table-cell>
            <table:table-cell table:style-name="Tabela1.H1" office:value-type="string">
              <text:p text:style-name="P11"/>
              <text:p text:style-name="P10">Depozyt</text:p>
            </table:table-cell>
          </table:table-row>
        </table:table-header-rows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Pakiet 1</text:p>
            <text:p text:style-name="P13">Prowadniki diagnostyczne</text:p>
            <text:p text:style-name="P16"/>
            <text:p text:style-name="P9">Warunki:</text:p>
            <text:p text:style-name="P14">- dostępne średnice prowadników 0,018”; 0,032”; 0,035”; 0,038”<text:line-break/>- dostępne długości: 150cm, 200cm, 260cm<text:line-break/>- dostępne końcówki: prosta i typu J o promieniu nie przekraczającym 3mm<text:line-break/>- pokrycie hydrofobowe PTFE</text:p>
            <text:p text:style-name="P14">- atraumatyczna końcówka zabezpieczająca przed uszkodzeniem naczynia</text:p>
            <text:p text:style-name="P14"/>
          </table:table-cell>
          <table:table-cell table:style-name="Tabela1.A2" office:value-type="string">
            <text:p text:style-name="P15"/>
            <text:p text:style-name="P14">210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7"/>
            <text:p text:style-name="P17">120 szt</text:p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Pakiet 2</text:p>
            <text:p text:style-name="P9">Zestawy do nakłucia i ucisku tętnicy promieniowej zawierające koszulkę naczyniową z igłą i prowadnikiem oraz opaskę o regulowanej pneumatycznie sile ucisku</text:p>
            <text:p text:style-name="P9"/>
            <text:p text:style-name="P9">Warunki:</text:p>
            <text:p text:style-name="P9">Koszulki naczyniowe z igłą i prowadnikiem</text:p>
            <text:p text:style-name="P14">- dedykowane i posiadające rejestrację do nakłucia i wprowadzania do tętnicy <text:line-break/> <text:s/>promieniowej</text:p>
            <text:p text:style-name="P14">- dostępne długości 10 cm, 16 cm, 25 cm lub szerszy zakres</text:p>
            <text:p text:style-name="P14">- dostępne średnice wewnętrzne 4F, 5F, 6F i 7F lub szerszy zakres</text:p>
            <text:p text:style-name="P14">- zawór hemostatyczny zapewniający szczelność w czasie pracy</text:p>
            <text:p text:style-name="P14">- pokrycie powłoką hydrofilną ułatwiającą wprowadzanie i usuwanie <text:s/>koszulki, <text:line-break/> <text:s/>zmniejszającą ból i dyskomfort pacjenta oraz redukującą ryzyko skurczu <text:line-break/> <text:s text:c="2"/>tętnicy promieniowej</text:p>
            <text:p text:style-name="P14">- rozszerzacz o konstrukcji zapewniającej możliwie atraumatyczne <text:s/><text:line-break/> <text:s/>wprowadzanie do tętnicy z gładkim przejściem między koszulką a <text:line-break/> <text:s text:c="2"/>rozszerzaczem</text:p>
            <text:p text:style-name="P14">- w zestawie prowadniki nitinolowe dostępne w rozmiarach 0,018”;0,021” <text:s/>i <text:line-break/> <text:s text:c="2"/>0,025” długości minimum 45cm dla koszulek 10 cm</text:p>
            <text:p text:style-name="P14">- duże światło wewnętrzne koszulki minimum 1,98mm przy zredukowanej <text:line-break/><text:soft-page-break/> <text:s text:c="2"/>zewnętrznej średnicy do ≤ 2,22mm dla koszulki kompatybilnej z cewnikami prowadzącymi 6F</text:p>
            <text:p text:style-name="P14">- grubość ściany koszulki nie przekraczająca 0,12mm (zewnętrzna średnica <text:line-break/> <text:s/>koszulki 6F porównywalna z innymi produktami o średnicy 5F, a 7F z innymi produktami 6F)</text:p>
            <text:p text:style-name="P14">- dren boczny zakończony kranikiem trójdrożnym do przepłukiwania <text:s/>koszulki</text:p>
            <text:p text:style-name="P14">- w zestawie cienkościenne igła angiograficzna z ostrym podwójnym <text:s/>szlifem <text:line-break/> <text:s/>kompatybilna z załączonym prowadnikiem</text:p>
            <text:p text:style-name="P14"/>
            <text:p text:style-name="P9">Opaski uciskowe do tętnicy promieniowej:</text:p>
            <text:p text:style-name="P14">- jałowe, działające na zasadzie pneumatycznego ucisku</text:p>
            <text:p text:style-name="P14">- opaska musi pozwalać na regulację siły ucisku bez konieczności całkowitego <text:line-break/> <text:s/>zwolnienia ucisku i ponownego zakładania</text:p>
            <text:p text:style-name="P14">- wykonana z przezroczystego materiału umożliwiającego obserwację hemostazy <text:line-break/> <text:s text:c="2"/>w miejscu nakłutej tętnicy</text:p>
            <text:p text:style-name="P14">- ergonomiczny i wygodny dla pacjenta kształt</text:p>
            <text:p text:style-name="P14">- dostępność opaski co najmniej w 2 rozmiarach pozwalająca na prawidłowy <text:line-break/> <text:s text:c="2"/>ucisk niezależnie od obwodu nadgarstka</text:p>
            <text:p text:style-name="P14"/>
          </table:table-cell>
          <table:table-cell table:style-name="Tabela1.A2" office:value-type="string">
            <text:p text:style-name="P17"/>
            <text:p text:style-name="P18"><text:span text:style-name="T2">2000</text:span><text:span text:style-name="T1"> </text:span><text:span text:style-name="T2">szt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7"/>
            <text:p text:style-name="P17">150 szt</text:p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Pakiet 3</text:p>
            <text:p text:style-name="P9">Prowadniki do angioplastyki</text:p>
            <text:p text:style-name="P9"/>
            <text:p text:style-name="P9">Warunki:</text:p>
            <text:p text:style-name="P14">-średnica 0,014”</text:p>
            <text:p text:style-name="P14">- dostępne różne rodzaje prowadników dostosowane do charakteru zmian i <text:line-break/> <text:s text:c="2"/>morfologii naczyń – minimum 30 rodzajów niezależnie od <text:s/>długości i kształtu <text:line-break/> <text:s text:c="2"/>końcówki</text:p>
            <text:p text:style-name="P14">- dostępne końcówki proste i w kształcie J</text:p>
            <text:p text:style-name="P14">- dostępne długości 190cm i 300cm</text:p>
            <text:p text:style-name="P14">- dostępne prowadniki z powłoką hydrofilną i hydrofobową na całej długości</text:p>
            <text:p text:style-name="P14">- dostępne prowadniki z rdzeniem sięgającym końcówki „core to tip” <text:line-break/> <text:s/>zapewniające przeniesienie skrętu 1:1 i prowadniki z rdzeniem typu ribbon type”</text:p>
            <text:p text:style-name="P14">- dostępne prowadniki specjalistyczne do udrożnień (minimum 10 rodzajów) z <text:line-break/> <text:s/>końcówkami o średnicy 0,012” ; 0,0105” oraz 0,009” (do 5% wartości pakietu)</text:p>
            <text:p text:style-name="P14">- dostępne prowadniki o różnej sztywności części roboczej: <text:s/>0,6g, 0,7g, 0,8g; <text:line-break/> <text:s/>0,9g; 1,0g;1,2g; 1,5g; 2,7g; 2,8g; 3,5g; 4,1g; 4,8g; 9,7g; 12,5g; 13,0g 13,9g oraz <text:line-break/> <text:s/>różnej sztywności szaftu (normalne i extra support) zapewniające możliwość <text:line-break/><text:soft-page-break/> <text:s/>wyboru optymalnego prowadnika do typu zmiany</text:p>
          </table:table-cell>
          <table:table-cell table:style-name="Tabela1.A2" office:value-type="string">
            <text:p text:style-name="P14"><text:s/></text:p>
            <text:p text:style-name="P18"><text:span text:style-name="T1">5</text:span><text:span text:style-name="T2">00 szt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7"/>
            <text:p text:style-name="P17">100 szt</text:p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Pakiet 4</text:p>
            <text:p text:style-name="P9">Inflatory do balonów do angioplastyki</text:p>
            <text:p text:style-name="P9"/>
            <text:p text:style-name="P12">Warunki:</text:p>
            <text:p text:style-name="P14">- umożliwiające inflacje balonu ciśnieniem 28 atm lub wyższym</text:p>
            <text:p text:style-name="P14">- objętość strzykawki minimum 20 ml</text:p>
            <text:p text:style-name="P14">- zaopatrzone w manometr z dobrze widoczną tarczą w przyciemnionym <text:line-break/> <text:s text:c="2"/>pomieszczeniu</text:p>
            <text:p text:style-name="P14">- zaopatrzone w elastyczny łącznik wysokociśnieniowy wykonany <text:line-break/> <text:s/>z przezroczystego materiału z kranikiem trójdrożnym</text:p>
            <text:p text:style-name="P14">- podwójny system zabezpieczający przed przypadkowym zwolnieniem tłoka</text:p>
            <text:p text:style-name="P14">- ergonomiczny kształt</text:p>
            <text:p text:style-name="P14">- dokładność pomiaru ciśnienia inflacji do 3%</text:p>
            <text:p text:style-name="P14"/>
          </table:table-cell>
          <table:table-cell table:style-name="Tabela1.A2" office:value-type="string">
            <text:p text:style-name="P17"/>
            <text:p text:style-name="P18"><text:span text:style-name="T2">1</text:span><text:span text:style-name="T1">3</text:span><text:span text:style-name="T2">00 szt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7"/>
            <text:p text:style-name="P17">60 szt</text:p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6">Pakiet 5<text:line-break/>Stenty kobaltowo-chromowe uwalniające lek ze znacznikami na końcach </text:p>
            <text:p text:style-name="P6"/>
            <text:p text:style-name="P6">Warunki:</text:p>
            <text:p text:style-name="P14">- stenty wykonane ze stopu kobaltowo-chromowego pokryte pasywną warstwą węglową ze znacznikami ułatwiającymi lokalizację obu końców stentu </text:p>
            <text:p text:style-name="P14">- pokrycie abluminalne lekiem antymitotycznym – pochodną rapamycyny <text:line-break/> <text:s/>uwalnianym bez udziału polimeru</text:p>
            <text:p text:style-name="P14">- konstrukcja open-cell umożliwiająca dobry dostęp do bocznic</text:p>
            <text:p text:style-name="P14">- cienkościenna konstrukcja stentu – grubość przęseł nie przekraczająca 80 <text:s/><text:line-break/> <text:s/>mikrometrów</text:p>
            <text:p text:style-name="P14">- dobra elestyczność <text:s/>i dostarczalność stentu do zmian w krętych tętnicach</text:p>
            <text:p text:style-name="P14">- niski profil przejścia (crossing profile) nie przekraczający 0,039” dla stentu o <text:line-break/> <text:s text:c="2"/>średnicy 3mm</text:p>
            <text:p text:style-name="P14">- kompatybilność z cewnikami prowadzącymi 5F dla stentów we wszystkich <text:line-break/> <text:s/>rozmiarach do 4,5 mm włącznie</text:p>
            <text:p text:style-name="P14">- dostępne długości od 8 do 38mm lub szerszy zakres</text:p>
            <text:p text:style-name="P14">- dostępne średnice stentu od 2,25 do 4,5mm lub szerszy zakres</text:p>
            <text:p text:style-name="P14">- zamocowanie stentu na balonie semi-compliant z możliwością doprężenia na <text:line-break/> <text:s/>tym samym balonie o co najmniej 0,5mm ponad średnice nominalną dla stentów<text:line-break/> <text:s/>4,0mm i 4,5mm</text:p>
            <text:p text:style-name="P14"><text:soft-page-break/>- wysokie ciśnienie RBP co najmniej 18 atm </text:p>
            <text:p text:style-name="P21">- długość systemu wprowadzającego minimum 140 cm</text:p>
          </table:table-cell>
          <table:table-cell table:style-name="Tabela1.A2" office:value-type="string">
            <text:p text:style-name="P17"/>
            <text:p text:style-name="P18"><text:span text:style-name="T1">200</text:span><text:span text:style-name="T2"> szt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7"/>
            <text:p text:style-name="P17">30 szt </text:p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9">Pakiet 6</text:p>
            <text:p text:style-name="P9">Coile hydrożelowe (sprężynki) do embolizacji naczyń z systemem wprowadzającym</text:p>
            <text:p text:style-name="P9"/>
            <text:p text:style-name="P9">Warunki:</text:p>
            <text:p text:style-name="P14">- umożliwiające embolizację naczyń średnicy 2,0-4,0mm pożądany szerszy zakres</text:p>
            <text:p text:style-name="P14">- możliwość zastosowania w zakresie tętnic i malformacji naczyniowych w obrębie serca</text:p>
            <text:p text:style-name="P14">- pokrycie hydrożelowe pęczniejące w naczyniu po implantacji coila w czasie do 20 min zwiększające jego zdolność do okluzji <text:line-break/>naczynia<text:line-break/>- system umożliwiający repozycję/usunięcie coila przed odłączeniem i kontrolowane jego odłączenie przy użyciu prądu elektrycznego<text:line-break/>- dostępne coile tworzące pętle średnicy od 2 do 10mm <text:line-break/>- dostępne długości coili od 10 do 60 mm lub szerszy zakres</text:p>
            <text:p text:style-name="P14">- możliwość zabezpieczenia zabiegu szeroką gamą rozmiarów <text:s/>coili (dostarczenie na czas zabiegu szerokiego zakresu rozmiarów) <text:s/>i zapłacenia przez Szpital za rzeczywiste zużycie.</text:p>
            <text:p text:style-name="P9">Pakiet obejmuje:</text:p>
            <text:p text:style-name="P9">- 5 szt systemu wprowadzającego (mikrocewnik) </text:p>
            <text:p text:style-name="P18"><text:span text:style-name="T3">- 10 szt coili z systemem uwalniania</text:span><text:span text:style-name="T2"><text:line-break/></text:span></text:p>
          </table:table-cell>
          <table:table-cell table:style-name="Tabela1.A2" office:value-type="string">
            <text:p text:style-name="P14"><text:s/></text:p>
            <text:p text:style-name="P18"><text:span text:style-name="T1">5</text:span><text:span text:style-name="T2">+</text:span><text:span text:style-name="T1">10</text:span><text:span text:style-name="T2"> szt</text:span></text:p>
          </table:table-cell>
          <table:table-cell table:style-name="Tabela1.A2" office:value-type="string">
            <text:p text:style-name="P17"/>
            <text:p text:style-name="P17">Coil z urządzeniem do uwalniania </text:p>
            <text:p text:style-name="P17"/>
            <text:p text:style-name="P17">System wprowadzający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7"/>
            <text:p text:style-name="P17">Nie dotyczy</text:p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12">Pakiet 7</text:p>
            <text:p text:style-name="P12">Cewniki prowadzące przedłużające z blokadą prowadnika przy pomocy balonu</text:p>
            <text:p text:style-name="P12"/>
            <text:p text:style-name="P12">Warunki:</text:p>
            <text:p text:style-name="P19">- dostępne w rozmiarach 6F, 7F i 8F (kompatybilne odpowiednio z cewnikami prowadzącymi 6, 7 i 8F) </text:p>
            <text:p text:style-name="P19">- średnice wewnętrzne cewnika przedłużającego nie mniejsze niż 0,056" dla cewnika 6F, 0,062" dla cewnika 7F i o,071"dla cewnika 8F</text:p>
            <text:p text:style-name="P19">- długość robocza 150cm</text:p>
            <text:p text:style-name="P19">- <text:s/>wbudowany balon, którego napełnienie powoduje utrzymywanie stałego <text:soft-page-break/>położenia prowadnika lub mikrocewnika</text:p>
            <text:p text:style-name="P19">- część przedłużająca cewnika z pokryciem hydrofilnym, umożliwiająca wprowadzenie go do naczynia na co najmniej 10cm</text:p>
            <text:p text:style-name="P12"/>
          </table:table-cell>
          <table:table-cell table:style-name="Tabela1.A2" office:value-type="string">
            <text:p text:style-name="P15"/>
            <text:p text:style-name="P15">6szt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  <text:p text:style-name="P15">2 szt.</text:p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4">Pakiet 8</text:p>
            <text:p text:style-name="P4">Koszulki naczyniowe zbrojone, odporne na załamania</text:p>
            <text:p text:style-name="P7"/>
            <text:p text:style-name="P4">Warunki</text:p>
            <text:p text:style-name="P7">- koszulki zbrojone oplotem metalowym (typu coil) pozwalającym zachować giętkość koszulki przy jednoczesnej dużej odporności na załamania przy wprowadzaniu do krętych naczyń </text:p>
            <text:p text:style-name="P7">- pokrycie hydrofilne ułatwiające wprowadzenie</text:p>
            <text:p text:style-name="P7">- marker umożliwiający precyzyjną lokalizację końca koszulki w drzewie naczyniowym pod kontrolą skopii RTG</text:p>
            <text:p text:style-name="P7">- dostępne rozmiary od 5F do 8F </text:p>
            <text:p text:style-name="P7">- dostępne długości 45cm <text:s/>i 65cm dla rozmiarów 5F, 6F, 7F i 8F</text:p>
            <text:p text:style-name="P7">- z kranikiem trójdrożnym na linii do płukania koszulki</text:p>
            <text:p text:style-name="P7">- z otworem umożliwiającym umocowanie koszulki szwem do skóry</text:p>
            <text:p text:style-name="P7">- zastawka hemostatyczna blokująca wypływ krwi z koszulki, umożliwiająca wprowadzanie cewników</text:p>
            <text:p text:style-name="P7">- rozszerzacz umożliwiający atraumatyczne wprowadzenie w komplecie</text:p>
            <text:p text:style-name="P7"/>
          </table:table-cell>
          <table:table-cell table:style-name="Tabela1.A2" office:value-type="string">
            <text:p text:style-name="P1"/>
            <text:p text:style-name="P1">20sz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  <text:p text:style-name="P1">nie dotyczy</text:p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12">Pakiet 9</text:p>
            <text:p text:style-name="P12">Mikrocewniki z metalową gwintowaną końcówką:</text:p>
            <text:p text:style-name="P14"/>
            <text:p text:style-name="P12">Warunki:</text:p>
            <text:p text:style-name="P14">- mikrocewnik do zabiegów rekanalizacji przewlekle zamkniętych tętnic wieńcowych </text:p>
            <text:p text:style-name="P14">- końcówka zewnika wykonana z metalu, gwintowana na samym końcu w sposób pozwalający na wkręcenie jej w twardą blaszkę miażdżycową (na zasadzie śruby)</text:p>
            <text:p text:style-name="P14">- na dystalnym końcu cewnika dodatkowa nylonowa spirala długości co najmniej 2 cm ułatwiająca wkręcanie cewnika w długie zmiany</text:p>
            <text:p text:style-name="P14">- dostępne długości 135 i 150cm</text:p>
            <text:p text:style-name="P14">- 5 warstwowa konstrukcja (2 warstwy przeciwstawnie skręconego metalowego zbrojenia <text:s/>typu coil, 1 warstwa metalowego zbrojenia typu braid oraz wewnętrzna i zewnętrzna warstwa z tworzywa sztucznego) zapewniająca odporność cewnika <text:soft-page-break/>na skręcenia i załamania i zapewniająca dobrą popychalność i przeniesienie skrętu przy wprowadzaniu w twarde zmiany miażdżycowe</text:p>
            <text:p text:style-name="P14"/>
          </table:table-cell>
          <table:table-cell table:style-name="Tabela1.A2" office:value-type="string">
            <text:p text:style-name="P15"/>
            <text:p text:style-name="P15">4szt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7"/>
            <text:p text:style-name="P17">1szt</text:p>
          </table:table-cell>
        </table:table-row>
        <table:table-row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3">Pakiet 10</text:p>
            <text:p text:style-name="P3">Stenty pokryte zotarolimusem do tętnic krętych i dużego kalibru </text:p>
            <text:p text:style-name="P3"/>
            <text:p text:style-name="P3">Warunki:</text:p>
            <text:p text:style-name="P22">- stent montowany na balonie z systemem wprowadząjącym typu <text:s/>Rapid <text:line-break/> Exchange (RX, Monorail) kompatybilnym z prowadnikami 0,014”<text:line-break/>- stent o konstrukcji sinusoidalnej wykonanej z jednego <text:s/>kawałka drutu <text:line-break/> łączonego laserowo zzpewniającej bardzo dobre pokonywanie krętych <text:line-break/> <text:s/>odcinków naczyń<text:line-break/>- budowa open-cell <text:s/>zapewniająca bardzo dobry dostęp do bocznic i <text:line-break/> <text:s/>możliwość rozszerzenia oka stentu do ponad 4,5mm<text:line-break/>- platynowo-irydowy rdzeń zapewniający widoczność w skopii RTG i <text:s/>dużą siłę <text:line-break/> <text:s/>radialaną<text:line-break/>- stent uwalniający lek antyproliferacyjny - zotarolimus<text:line-break/>- dostępny szeroki zakres rozmiarów stentu: średnice od 2,0mm do 5,0mm i <text:line-break/> <text:s/>długości od 8 do 38mm lub szerszy zakres<text:line-break/>- montowane na balonie <text:s/>o RBP min 18 atm<text:line-break/>- bezpieczeństwo i skuteczność dla konstrukcji stentu potwierdzona wynikami <text:line-break/> <text:s/>wieloośrodkowych badań klinicznych z minimum 3 letnim okresem obserwacji</text:p>
          </table:table-cell>
          <table:table-cell table:style-name="Tabela1.A2" office:value-type="string">
            <text:p text:style-name="P26"><text:line-break/></text:p>
            <text:p text:style-name="P30">200 <text:s/>szt </text:p>
            <text:p text:style-name="P30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30"><text:line-break/><text:line-break/>40szt</text:p>
            <text:p text:style-name="P31"/>
            <text:p text:style-name="P31"/>
          </table:table-cell>
        </table:table-row>
        <table:table-row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9">Pakiet 11<text:line-break/>Balony tnące lub nacinające</text:p>
            <text:p text:style-name="P9"/>
            <text:p text:style-name="P9">Warunki:</text:p>
            <text:p text:style-name="P21">- dostępne średnice od 2,0 mm do 4,0 mm lub szerszy zakres<text:line-break/>- dostępne długości od 10 do 15 mm lub szerszy zakres<text:line-break/>- co najmniej 2 druty lub ostrza uczestniczące w procesie modyfikacji blaszki<text:line-break/>- RBP co najmniej 12 atm<text:line-break/>- kompatybilne z prowadnikami 0,014” i cewnikami prowadzącymi 6F<text:line-break/>- Profil przejścia nie przekraczający 0,034” dla balonu 3,0mm</text:p>
          </table:table-cell>
          <table:table-cell table:style-name="Tabela1.A2" office:value-type="string">
            <text:p text:style-name="P15"/>
            <text:p text:style-name="P14">15 szt</text:p>
            <text:p text:style-name="P14"/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  <text:p text:style-name="P15">4 szt</text:p>
          </table:table-cell>
        </table:table-row>
        <text:soft-page-break/>
        <table:table-row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6">Pakiet 12<text:line-break/>Cewniki prowadzące do angioplastyki z dostępu promieniowego i udowego</text:p>
            <text:p text:style-name="P25"/>
            <text:p text:style-name="P23"><text:span text:style-name="T3">Warunki:<text:line-break/></text:span><text:span text:style-name="T2">- dostępne krzywizny zapewniające dobre podparcie z dostępu <text:s/>promieniowego (right extra back-up, left extra back-up, EBU, TIG)</text:span><text:span text:style-name="T3"><text:line-break/></text:span><text:span text:style-name="T2">- dostępny szeroki zakres wielkości cewników: 6 wielkości dla cewników extra back-up (XBRCA) do prawej <text:s/>( 3,0; 3,5; 3,75; 4,0; 4,25 i 4,5) i 9 wielkości cewników extra back-up (EBU) do <text:s/>lewej tętnicy wieńcowej (3,0; 3,25; 3,5, 3,75, 4,0 ; 4,25, 4,5; 4,75 i 5,0) lub szerszy zakres</text:span><text:span text:style-name="T3"><text:line-break/></text:span><text:span text:style-name="T2">- pokrycie hydrofilne zapewniające redukcję tarcia i ryzyka skurczu tętnicy <text:line-break/> <text:s/>promieniowej w trakcie zabiegu<text:line-break/> - duża średnica wewnętrzna: minimum 0,058” dla cewnika 5F; 0,071” dla <text:line-break/> <text:s/>cewnika 6F i 0,082” dla cewnika 7F<text:line-break/>- dostępne średnice od 5F do 8F<text:line-break/> - dostępne cewniki 7F i 8F z bocznymi otworami (SH side holes) pozwalającymi <text:line-break/> <text:s/>uniknąć zablokowania przepływu przez tętnice wieńcowe w trakcie zabiegu<text:line-break/>- dostępne cewniki o krzywiźnie <text:s/>typu Tiger (TIG) w rozmiarach od 3,0 do 5,0 , umożliwiające angioplastykę prawej i lewej tętnicy wieńcowej z użyciem 1 <text:line-break/> <text:s/>cewnika<text:line-break/>- dostępne cewniki prowadzące o długości 120cm i średnicy 5F proste <text:line-break/> <text:s/>umożliwiające zastosowanie techniki cewnik 5F w cewniku 6F<text:line-break/>- dobre przeniesienie skrętu 1:1 przez cewnik<text:line-break/>- utrzymywanie parametrów cewnika w temperaturze ciała (cewnik nie <text:line-break/> <text:s/>powinien mięknąć pod wpływem temperatury 37 stopni Celsiusza)</text:span></text:p>
          </table:table-cell>
          <table:table-cell table:style-name="Tabela1.A2" office:value-type="string">
            <text:p text:style-name="P15"/>
            <text:p text:style-name="P14">25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  <text:p text:style-name="P15">80 szt</text:p>
          </table:table-cell>
        </table:table-row>
        <table:table-row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9">Pakiet 13</text:p>
            <text:p text:style-name="P9">Prowadniki hydrofilne</text:p>
            <text:p text:style-name="P13"/>
            <text:p text:style-name="P9">Warunki:</text:p>
            <text:p text:style-name="P24">- dostępne średnice 0,014” , 0,018” , 0,021 i <text:s/>0,035” lub szerszy zakres; rozmiar <text:line-break/> <text:s text:c="2"/>0,014” dedykowany do tętnic wieńcowych<text:line-break/>- długość dostępna 150cm, 180 cm, 200 cm, 260 cm lub szerszy zakres<text:line-break/><text:soft-page-break/>- końcówki atraumatyczne <text:line-break/>- dostępne w wersji z <text:s/>końcówką poddającą się kształtowaniu, z pamięcią kształtu<text:line-break/>- dostępne co najmniej w 3 wariantach sztywności <text:line-break/>- dostępne końcówki zagięte pod kątem 45 stopni, J <text:s/>o promieniu zagięcia <text:line-break/> <text:s text:c="2"/>końcówki 3,0mm <text:s/>i 1,5mm oraz proste<text:line-break/>- pokryte z zewnątrz substancją hydrofilną redukującą tarcie na całej długości <text:line-break/> <text:s/>prowadnika</text:p>
          </table:table-cell>
          <table:table-cell table:style-name="Tabela1.A2" office:value-type="string">
            <text:p text:style-name="P15"/>
            <text:p text:style-name="P14">50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7"/>
            <text:p text:style-name="P17">80 szt</text:p>
          </table:table-cell>
        </table:table-row>
        <table:table-row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6">Pakiet 14<text:line-break/>Cienkościenne stenty kobaltowo-chromowe uwalniające sirolimus</text:p>
            <text:p text:style-name="P6"/>
            <text:p text:style-name="P6">Warunki:</text:p>
            <text:p text:style-name="P14">- stenty wykonane ze stopu kobaltowo-chromowego pokryte pasywną warstwą amorficznego węglika krzemu</text:p>
            <text:p text:style-name="P14">- pokrycie lekiem antymitotycznym – sirolimusem - uwalnianym z biodegradowalnego polimeru</text:p>
            <text:p text:style-name="P14">- konstrukcja open-cell umożliwiająca dobry dostęp do bocznic</text:p>
            <text:p text:style-name="P14">- cienkościenna konstrukcja stentu – grubość przęseł nie przekraczająca 60 <text:s/><text:line-break/> <text:s/>mikrometrów dla stentów o średnicy do 3mm i 80 mikrometrów dla stentów o średnicach 3,5 i 4,0mm</text:p>
            <text:p text:style-name="P14">- dobra elastyczność <text:s/>i dostarczalność stentu do zmian w krętych tętnicach wynikająca z konstrukcji opartej na podwójnej spirali</text:p>
            <text:p text:style-name="P14">- niski profil przejścia (crossing profile) nie przekraczający 0,039” dla stentu o <text:line-break/> <text:s text:c="2"/>średnicy 3mm</text:p>
            <text:p text:style-name="P14">- kompatybilność z cewnikami prowadzącymi 5F dla stentów we wszystkich <text:line-break/> <text:s/>rozmiarach do 4,0 mm włącznie</text:p>
            <text:p text:style-name="P14">- dostępne długości od 9 do 30mm lub szerszy zakres</text:p>
            <text:p text:style-name="P14">- dostępne średnice stentu od 2,25 do 4,0mm lub szerszy zakres</text:p>
            <text:p text:style-name="P14">- wysokie ciśnienie RBP co najmniej 16 atm </text:p>
            <text:p text:style-name="P21">- długość systemu wprowadzającego minimum 140 cm</text:p>
          </table:table-cell>
          <table:table-cell table:style-name="Tabela1.A2" office:value-type="string">
            <text:p text:style-name="P17"/>
            <text:p text:style-name="P18"><text:span text:style-name="T1">100</text:span><text:span text:style-name="T2"> szt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7"/>
            <text:p text:style-name="P17">25 szt </text:p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9"><text:span text:style-name="T5">PAKIET 15<text:line-break/></text:span>Cewniki diagnostyczne do badań z dostępu od tętnicy promieniowej</text:p>
            <text:p text:style-name="P29"/>
            <text:p text:style-name="P29"><text:soft-page-break/>Warunki:</text:p>
            <text:p text:style-name="P7">- <text:s/>dostępne średnice <text:s/>4F, 5F i 6F lub szerszy zakres</text:p>
            <text:p text:style-name="P7">- <text:s/>dostępne długości 100 cm dla wszystkich krzywizn i 110cm dla krzywizn Tiger (TIG), internal mammary, <text:s/>multipurpose i pigtail</text:p>
            <text:p text:style-name="P32">- <text:s/>światło wewnętrzne przy średnicy 5F co najmniej <text:s/>0,47”</text:p>
            <text:p text:style-name="P32">- <text:s/>cewnik zbrojony podwójnym oplotem stalowym, <text:s text:c="2"/>zapewniający dobre manewrowanie i przeniesienie skrętu 1:1</text:p>
            <text:p text:style-name="P7">- <text:s/>dobrze widoczny w skopii RTG</text:p>
            <text:p text:style-name="P7">- <text:s/>miękka atraumatyczna końcówka</text:p>
            <text:p text:style-name="P32">- <text:s/>dostępna krzywizna Tiger I i Tiger II (TIGI, TIG II) w rozmiarach <text:s/>3,5; 4,0 ; 4,5 i 5cm oraz BLK dedykowane do dostępu promieniowego z możliwością wykonania angiografii obu tętnic wieńcowych jednym cewnikiem</text:p>
            <text:p text:style-name="P32">- dostępne co najmniej 6 różne krzywizn cewnika dedykowanego do LIMA (w tym z krótką i zaokrągloną końcówką) </text:p>
            <text:p text:style-name="P33">- pokrycie cewnika zapewniające zmniejszone tarcie i zmniejszone ryzyko skurczu tętnicy</text:p>
          </table:table-cell>
          <table:table-cell table:style-name="Tabela1.A2" office:value-type="string">
            <text:p text:style-name="P1"/>
            <text:p text:style-name="P1">500sz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  <text:p text:style-name="P1">100 szt</text:p>
          </table:table-cell>
        </table:table-row>
        <table:table-row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5">Pakiet 16</text:p>
            <text:p text:style-name="P5">Stentgrafty niskoprofilowe</text:p>
            <text:p text:style-name="P5"/>
            <text:p text:style-name="P5">Warunki:</text:p>
            <text:p text:style-name="P8"><text:span text:style-name="T4"><text:s/></text:span><text:span text:style-name="T1">- stentgrafty do leczenia perforacji tętnic wieńcowych, montowane na balonie kompatybilnym z prowadnikami 0,014”<text:line-break/>- duża elastyczność i dobra wprowadzalność do tętnic wieńcowych porównywalna z pojedynczym stentem nowej generacji<text:line-break/>- niska średnica nie przekraczająca 1,2mm dla stentgraftu średnicy 3,0mm <text:line-break/>- konstrukcja na bazie pojedynczego stentu pokrytego włóknami poliuretanowymi <text:line-break/>- dostępne średnice 2,5mm; 3,0 mm; 3,5mm; 4,0mm; 4,5mm i 5,0mm lub szerszy zakres <text:s/><text:line-break/>- dostępne długości od 15 do 26mm lub szerszy zakres</text:span></text:p>
            <text:p text:style-name="P16">- <text:s/>możliwość wprowadzenia przez cewnik prowadzący 5F dla stentgraftów o średnicy do 4,0mm i przez 6F dla stentgraftów o średnicy 4,5 i 5,0mm</text:p>
          </table:table-cell>
          <table:table-cell table:style-name="Tabela1.A2" office:value-type="string">
            <text:p text:style-name="P1"/>
            <text:p text:style-name="P1">8sz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Podpis osoby upoważnionej ….......................................................................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7T10:54:56.70</meta:creation-date>
    <dc:date>2020-01-28T09:50:04.73</dc:date>
    <meta:editing-duration>PT23H57M17S</meta:editing-duration>
    <meta:editing-cycles>29</meta:editing-cycles>
    <meta:generator>OpenOffice/4.1.6$Win32 OpenOffice.org_project/416m1$Build-9790</meta:generator>
    <meta:print-date>2020-01-24T12:20:46.32</meta:print-date>
    <meta:document-statistic meta:table-count="1" meta:image-count="0" meta:object-count="0" meta:page-count="10" meta:paragraph-count="204" meta:word-count="2077" meta:character-count="14311"/>
  </office:meta>
</office:document-meta>
</file>