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92175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f21c8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92175" style:font-size-asian="11pt" style:font-weight-asian="bold" style:font-name-complex="ArialNarrow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f21c8" style:font-size-asian="11pt" style:font-weight-asian="bold" style:font-name-complex="ArialNarrow" style:font-size-complex="11pt" style:font-weight-complex="bold"/>
    </style:style>
    <style:style style:name="P5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1" style:font-size-complex="11pt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7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8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1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1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c72e" style:font-size-asian="11pt" style:font-size-complex="11pt"/>
    </style:style>
    <style:style style:name="P1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1" style:font-size-complex="11pt"/>
    </style:style>
    <style:style style:name="T1" style:family="text">
      <style:text-properties fo:font-weight="bold" style:font-name-asian="TimesNewRoman" style:font-weight-asian="bold" style:font-name-complex="Calibri Light1"/>
    </style:style>
    <style:style style:name="T2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officeooo:rsid="001f21c8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normal" officeooo:rsid="001f21c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officeooo:rsid="001f21c8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ahoma2" style:font-size-asian="10.5pt" style:language-asian="ar" style:country-asian="SA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f21c8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1f21c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f21c8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ahoma2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line-through-style="none" style:text-line-through-type="none" fo:font-size="10.699999809265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" style:font-size-complex="10.6999998092651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loext:opacity="100%" fo:font-size="10.6999998092651pt" fo:language="pl" fo:country="PL" fo:font-style="normal" fo:font-weight="bold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" style:font-size-complex="10.6999998092651pt" style:language-complex="zxx" style:country-complex="none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style:font-name-asian="TimesNewRoman" style:font-name-complex="Calibri Light1"/>
    </style:style>
    <style:style style:name="T22" style:family="text">
      <style:text-properties officeooo:rsid="0011c72e" style:font-name-asian="TimesNewRoman" style:font-name-complex="Calibri Light1"/>
    </style:style>
    <style:style style:name="T23" style:family="text">
      <style:text-properties officeooo:rsid="001f21c8" style:font-name-asian="TimesNewRoman" style:font-name-complex="Calibri Light1"/>
    </style:style>
    <style:style style:name="T24" style:family="text">
      <style:text-properties officeooo:rsid="001094ef" style:font-name-asian="TimesNewRoman" style:font-name-complex="Calibri Light1"/>
    </style:style>
    <style:style style:name="T25" style:family="text">
      <style:text-properties officeooo:rsid="001094ef"/>
    </style:style>
    <style:style style:name="T26" style:family="text">
      <style:text-properties style:text-outline="false" style:text-line-through-style="none" style:text-line-through-type="none" fo:font-size="10.5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10.699999809265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" style:font-size-complex="10.6999998092651pt" style:language-complex="zxx" style:country-complex="none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language-asian="ar" style:country-asian="SA" style:font-style-asian="italic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1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31" style:family="text">
      <style:text-properties fo:font-size="10.5pt" fo:language="en" fo:country="US" style:letter-kerning="true" style:font-name-asian="Times New Roman" style:font-size-asian="10.5pt" style:language-asian="zh" style:country-asian="CN" style:font-name-complex="Arial" style:font-size-complex="10.5pt"/>
    </style:style>
    <style:style style:name="T32" style:family="text">
      <style:text-properties fo:font-size="10.5pt" fo:font-style="italic" fo:font-weight="bold" style:letter-kerning="true" style:font-name-asian="Times New Roman" style:font-size-asian="10.5pt" style:language-asian="zh" style:country-asian="CN" style:font-style-asian="italic" style:font-weight-asian="bold" style:font-name-complex="Arial" style:font-size-complex="10.5pt" style:font-style-complex="italic" style:font-weight-complex="bold"/>
    </style:style>
    <style:style style:name="T33" style:family="text">
      <style:text-properties fo:font-size="10.5pt" style:font-name-asian="TimesNewRoman" style:font-size-asian="10.5pt" style:font-name-complex="Calibri Light1" style:font-size-complex="10.5pt"/>
    </style:style>
    <style:style style:name="T34" style:family="text">
      <style:text-properties fo:font-size="10.5pt" officeooo:rsid="001094ef" style:font-name-asian="TimesNewRoman" style:font-size-asian="10.5pt" style:font-name-complex="Calibri Light1" style:font-size-complex="10.5pt"/>
    </style:style>
    <style:style style:name="T35" style:family="text">
      <style:text-properties fo:font-size="10.5pt" officeooo:rsid="001f21c8" style:font-name-asian="TimesNewRoman" style:font-size-asian="10.5pt" style:font-name-complex="Calibri Light1" style:font-size-complex="10.5pt"/>
    </style:style>
    <style:style style:name="T36" style:family="text">
      <style:text-properties officeooo:rsid="001f21c8"/>
    </style:style>
    <style:style style:name="T37" style:family="text">
      <style:text-properties fo:language="en" fo:country="US" style:letter-kerning="true" style:font-name-asian="Times New Roman" style:language-asian="zh" style:country-asian="CN" style:font-name-complex="Arial"/>
    </style:style>
    <style:style style:name="T38" style:family="text">
      <style:text-properties fo:font-style="italic" fo:font-weight="bold" style:letter-kerning="true" style:font-name-asian="Times New Roman" style:language-asian="zh" style:country-asian="CN" style:font-style-asian="italic" style:font-weight-asian="bold" style:font-name-complex="Arial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<text:span text:style-name="T36">r 8</text:span> do SWZ </text:p>
      <text:p text:style-name="P4"><text:span text:style-name="T37">na </text:span><text:span text:style-name="Strong_20_Emphasis"><text:span text:style-name="T28">Zakup energii elektrycznej na potrzeby „Pro-Medica” w Ełku Sp. z o.o.</text:span></text:span></text:p>
      <text:p text:style-name="P1"><text:span text:style-name="Domyślna_20_czcionka_20_akapitu"><text:span text:style-name="T9">Znak Sprawy </text:span></text:span><text:span text:style-name="Domyślna_20_czcionka_20_akapitu"><text:span text:style-name="T10">3825</text:span></text:span><text:span text:style-name="Domyślna_20_czcionka_20_akapitu"><text:span text:style-name="T9">/ 2022</text:span></text:span></text:p>
      <text:p text:style-name="P3"><text:span text:style-name="Domyślna_20_czcionka_20_akapitu"><text:span text:style-name="T30"/></text:span></text:p>
      <text:p text:style-name="P9">Wykonawca:</text:p>
      <text:p text:style-name="P11">……………………………………………………………………………………………....</text:p>
      <text:p text:style-name="P15">(pełna nazwa/firma, adres, w zależności </text:p>
      <text:p text:style-name="P15">od podmiotu: NIP/PESEL, KRS/CEiDG)</text:p>
      <text:p text:style-name="P18">reprezentowany przez:</text:p>
      <text:p text:style-name="P11">……………………………………………………………………………………………...</text:p>
      <text:p text:style-name="P15">(imię, nazwisko, stanowisko/</text:p>
      <text:p text:style-name="P15">podstawa do <text:s/>reprezentacji)</text:p>
      <text:p text:style-name="P19"/>
      <text:p text:style-name="P20">Oświadczenie wykonawcy </text:p>
      <text:p text:style-name="P12"/>
      <text:p text:style-name="P10">składane na potwierdzenie niepodlegania wykluczeniu z postępowania, </text:p>
      <text:p text:style-name="P10">o którym mowa w art. 108 ust. 1 pkt. 5</text:p>
      <text:p text:style-name="P10">ustawy z dnia 11 września 2019 r. Prawo zamówień publicznych </text:p>
      <text:p text:style-name="P10">(t.j. Dz. U. z 20<text:span text:style-name="T25">2</text:span><text:span text:style-name="T36">2</text:span> poz. <text:span text:style-name="T25">11</text:span><text:span text:style-name="T36">70</text:span>) </text:p>
      <text:p text:style-name="P10"/>
      <text:p text:style-name="P2"><text:span text:style-name="T21">Oświadczam, iż nie podlegam wykluczeniu z postępowania prowadzonego w trybie przetargu nieograniczonego na</text:span><text:span text:style-name="T38"> </text:span><text:span text:style-name="T20">Zakup energii elektrycznej </text:span><text:span text:style-name="Strong_20_Emphasis"><text:span text:style-name="T18">na potrzeby „Pro-Medica” w Ełku Sp. z o.o.</text:span></text:span><text:span text:style-name="Strong_20_Emphasis"><text:span text:style-name="T15"> </text:span></text:span><text:span text:style-name="Domyślna_20_czcionka_20_akapitu"><text:span text:style-name="T13">Znak Sprawy </text:span></text:span><text:span text:style-name="Domyślna_20_czcionka_20_akapitu"><text:span text:style-name="T14">3825</text:span></text:span><text:span text:style-name="Domyślna_20_czcionka_20_akapitu"><text:span text:style-name="T13">/ 2022</text:span></text:span><text:span text:style-name="Domyślna_20_czcionka_20_akapitu"><text:span text:style-name="T16">,</text:span></text:span><text:span text:style-name="T21"> w zakresie określonym w art. 108 ust. 1 pkt 5 ustawy z dnia 11 września 2019 r. Prawo zamówień publicznych (t.j. Dz. U. z 20</text:span><text:span text:style-name="T23">22</text:span><text:span text:style-name="T21"> poz. </text:span><text:span text:style-name="T24">11</text:span><text:span text:style-name="T23">70)</text:span><text:span text:style-name="T21"> tj.:</text:span></text:p>
      <text:list xml:id="list430380325" text:style-name="L1">
        <text:list-item>
          <text:p text:style-name="P13"><text:span text:style-name="T1">Nie przynależę do tej samej grupy kapitałowej* </text:span><text:span text:style-name="T21">w rozumieniu ustawy z dnia 16 lutego 2007 r. o ochronie konkurencji i konsumentów (</text:span><text:span text:style-name="T22">t.j. </text:span><text:span text:style-name="T21">Dz. U. </text:span><text:span text:style-name="T22">z</text:span><text:span text:style-name="T21"> 2021 poz. 275), z innym Wykonawcą, który złożył odrębną ofertę*, </text:span></text:p>
          <text:p text:style-name="P21">albo</text:p>
        </text:list-item>
        <text:list-item>
          <text:p text:style-name="P14"><text:span text:style-name="T1">Przynależę do tej samej grupy kapitałowej*</text:span><text:span text:style-name="T21"> w rozumieniu ustawy z dnia 16 lutego 2007 r. o ochronie konkurencji i konsumentów (</text:span><text:span text:style-name="T22">t.j. </text:span><text:span text:style-name="T21">Dz. U. </text:span><text:span text:style-name="T22">z</text:span><text:span text:style-name="T21"> 2021 poz. 275</text:span><text:span text:style-name="T22">)</text:span><text:span text:style-name="T21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5">Załączniki:</text:p>
            </text:list-header>
            <text:list-item>
              <text:p text:style-name="P21">…...............................................................</text:p>
            </text:list-item>
            <text:list-item>
              <text:p text:style-name="P21">…..……………………………………….</text:p>
            </text:list-item>
          </text:list>
        </text:list-item>
      </text:list>
      <text:p text:style-name="P6"/>
      <text:p text:style-name="P7">*niepotrzebne <text:s/>skreślić</text:p>
      <text:p text:style-name="P6"/>
      <text:p text:style-name="P6"/>
      <text:p text:style-name="P16"><text:tab/><text:tab/><text:tab/><text:tab/><text:tab/><text:tab/><text:tab/><text:tab/>….....................................................</text:p>
      <text:p text:style-name="P17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36S</meta:editing-duration>
    <meta:editing-cycles>22</meta:editing-cycles>
    <meta:generator>LibreOffice/7.2.1.2$Windows_X86_64 LibreOffice_project/87b77fad49947c1441b67c559c339af8f3517e22</meta:generator>
    <dc:date>2022-09-16T22:58:58.510000000</dc:date>
    <meta:document-statistic meta:table-count="0" meta:image-count="0" meta:object-count="0" meta:page-count="1" meta:paragraph-count="26" meta:word-count="233" meta:character-count="1709" meta:non-whitespace-character-count="1470"/>
  </office:meta>
</office:document-meta>
</file>