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5" style:family="table-column">
      <style:table-column-properties style:column-width="0.3673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14" style:family="table">
      <style:table-properties style:width="9.9152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. 6</text:p>
      <text:p text:style-name="Standard"><text:span text:style-name="T2">RPG.271.24.2023</text:span></text:p>
      <text:p text:style-name="P3"/>
      <text:p text:style-name="P4"><text:span text:style-name="T5">WYKAZ OSÓB, SKIEROWANYCH DO REALIZACJI ZAMÓWIENIA PUBLICZNEGO</text:span></text:p>
      <text:p text:style-name="P6"><text:bookmark-start text:name="Bookmark"/><text:bookmark-end text:name="Bookmark"/>Na potrzeby postępowania o udzielenie zamówienia publicznego pn.<text:s/></text:p>
      <text:p text:style-name="P7">„Usługi z zakresu gospodarki komunalnej w Mieście Sejny”.</text:p>
      <text:p text:style-name="P8"/>
      <text:p text:style-name="Standard"><text:span text:style-name="T9">Nazwa wykonawcy .................................................................................................</text:span></text:p>
      <text:p text:style-name="Standard"><text:span text:style-name="T10">Adres wykonawcy ................................................................................................</text:span></text:p>
      <text:p text:style-name="P11"/>
      <text:p text:style-name="P12">Wykaz osób, skierowanych przez wykonawcę do realizacji zamówienia publicznego, w szczególności odpowiedzialnych za świadczenie usług, kontrolę jakości, wraz z informacjami na temat zakresu wykonywanych przez nie czynności, kategorii zatrudnienia we wskaźniku procentowym (zgodnie z pkt. VI.2 ppkt. 4b SWZ) oraz informacją o podstawie do dysponowania tymi osobami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<text:span text:style-name="T27">Imię i Nazwisko</text:span></text:p>
          </table:table-cell>
          <table:table-cell table:style-name="TableCell28">
            <text:p text:style-name="P29"><text:span text:style-name="T30">Tel. kontaktowy</text:span></text:p>
          </table:table-cell>
          <table:table-cell table:style-name="TableCell31">
            <text:p text:style-name="P32"><text:span text:style-name="T33">Zakres wykonywanych czynności</text:span></text:p>
          </table:table-cell>
          <table:table-cell table:style-name="TableCell34">
            <text:p text:style-name="P35">kategorii zatrudnienia we wskaźniku procentowym</text:p>
          </table:table-cell>
          <table:table-cell table:style-name="TableCell36">
            <text:p text:style-name="P37">informacja o podstawie do dysponowania tymi osobami</text:p>
          </table:table-cell>
        </table:table-row>
        <table:table-row table:style-name="TableRow38">
          <table:table-cell table:style-name="TableCell39">
            <text:p text:style-name="P40"><text:span text:style-name="T41">1.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2.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.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4.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5.</text:span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Standard"><text:span text:style-name="T126"><text:tab/></text:span><text:span text:style-name="T127"><text:tab/></text:span><text:span text:style-name="T128"><text:tab/></text:span><text:span text:style-name="T12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Czokajło</meta:initial-creator>
    <dc:creator>Dorota Leończyk</dc:creator>
    <meta:creation-date>2019-12-18T13:37:00Z</meta:creation-date>
    <dc:date>2023-11-20T11:32:00Z</dc:date>
    <meta:template xlink:href="Normal" xlink:type="simple"/>
    <meta:editing-cycles>5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41" meta:row-count="7" meta:non-whitespace-character-count="894"/>
  </office:meta>
</office:document-meta>
</file>