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64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454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" officeooo:rsid="000f4b47" officeooo:paragraph-rsid="000f4b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r sprawy 22/2023<text:tab/><text:tab/> <text:s text:c="3"/><text:tab/><text:tab/><text:tab/>Załącznik Nr 1B do Zapytania ofertowego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i adres placówki</text:p>
          </table:table-cell>
          <table:table-cell table:style-name="Tabela1.A1" office:value-type="string">
            <text:p text:style-name="P2">Dni funkcjonowania placówki</text:p>
          </table:table-cell>
          <table:table-cell table:style-name="Tabela1.D1" office:value-type="string">
            <text:p text:style-name="P2">Godziny dostaw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Miejski Ośrodek Pomocy Rodzinie (siedziba główna ), </text:p>
            <text:p text:style-name="P2">ul. Bpa Nankera 103,</text:p>
            <text:p text:style-name="P2">41 – 949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Dział Świadczeń Rodzinnych</text:p>
            <text:p text:style-name="P2">ul. Popiełuszki 14, </text:p>
            <text:p text:style-name="P2">41 – 940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  <table:table-row table:style-name="Tabela1.3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Dział Pieczy Zastępczej </text:p>
            <text:p text:style-name="P2">ul. Bytomska 67, </text:p>
            <text:p text:style-name="P2">41 – 940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Klaudia Krawczyk</meta:initial-creator>
    <meta:creation-date>2023-01-31T08:59:00Z</meta:creation-date>
    <dc:date>2023-02-21T09:39:15.935000000</dc:date>
    <meta:print-date>2023-02-21T09:31:38.781000000</meta:print-date>
    <meta:editing-cycles>4</meta:editing-cycles>
    <meta:editing-duration>PT11M58S</meta:editing-duration>
    <meta:document-statistic meta:table-count="1" meta:image-count="0" meta:object-count="0" meta:page-count="1" meta:paragraph-count="23" meta:word-count="75" meta:character-count="480" meta:non-whitespace-character-count="409"/>
    <meta:template xlink:type="simple" xlink:actuate="onRequest" xlink:title="" xlink:href="../załącznik%20nr%202%20do%20umowy%20na%20art.%20biurowe%202023.odt/Normal.dotm"/>
  </office:meta>
</office:document-meta>
</file>