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9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6" style:family="paragraph" style:parent-style-name="Standard">
      <style:text-properties style:font-name="Calibri" officeooo:rsid="001aadbf" officeooo:paragraph-rsid="001c17b1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9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0" style:family="paragraph" style:parent-style-name="Standard">
      <style:text-properties fo:font-variant="normal" fo:text-transform="none" style:font-name="arial" fo:letter-spacing="normal" fo:font-style="normal" fo:font-weight="normal" officeooo:paragraph-rsid="001c17b1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Calibri" officeooo:rsid="002213fd" officeooo:paragraph-rsid="002213fd"/>
    </style:style>
    <style:style style:name="P14" style:family="paragraph" style:parent-style-name="Standard">
      <style:text-properties style:font-name="Calibri" officeooo:rsid="001aadbf" officeooo:paragraph-rsid="001c17b1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font-style="normal" fo:font-weight="normal" officeooo:rsid="002213fd" officeooo:paragraph-rsid="002213fd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213fd" officeooo:paragraph-rsid="002213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fo:font-variant="normal" fo:text-transform="none" fo:letter-spacing="normal" style:font-weight-asian="normal" style:font-weight-complex="normal"/>
    </style:style>
    <style:style style:name="T3" style:family="text">
      <style:text-properties fo:font-variant="normal" fo:text-transform="none" fo:letter-spacing="normal" officeooo:rsid="001e1c9f" style:font-weight-asian="normal" style:font-weight-complex="normal"/>
    </style:style>
    <style:style style:name="T4" style:family="text">
      <style:text-properties officeooo:rsid="002213fd"/>
    </style:style>
    <style:style style:name="T5" style:family="text">
      <style:text-properties officeooo:rsid="0023ba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3"/>
      <text:p text:style-name="P3"/>
      <text:p text:style-name="P4">PRZEDMIOT ZAMÓWIENIA</text:p>
      <text:p text:style-name="P4"/>
      <text:p text:style-name="P4"/>
      <text:p text:style-name="P4"/>
      <text:p text:style-name="P5"><text:s text:c="2"/>Zakup <text:span text:style-name="T1">i</text:span> dostawa <text:span text:style-name="T4">paneli ogrodzeniowych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</text:p>
          </table:table-cell>
          <table:table-cell table:style-name="Tabela1.C1" office:value-type="string">
            <text:p text:style-name="P11">Ilość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5"><text:span text:style-name="T3">P</text:span><text:span text:style-name="T2">anel ogrodzeniowy o grubości drutu nie mniejszej niż 4,5 mm. </text:span></text:p>
            <text:p text:style-name="P15"><text:span text:style-name="T2">Wymiary (wysokość x szerokość): 200 x 250 cm.</text:span></text:p>
            <text:p text:style-name="P15"><text:span text:style-name="T2">Kolor: zielony.</text:span></text:p>
          </table:table-cell>
          <table:table-cell table:style-name="Tabela1.C2" office:value-type="string">
            <text:p text:style-name="P16"/>
            <text:p text:style-name="P16">4 szt.</text:p>
          </table:table-cell>
        </table:table-row>
      </table:table>
      <text:p text:style-name="P13"/>
      <text:p text:style-name="P6"/>
      <text:p text:style-name="P6"/>
      <text:p text:style-name="P6"/>
      <text:p text:style-name="P6">Adres dostawy:</text:p>
      <text:p text:style-name="P10"/>
      <text:p text:style-name="P8"><text:span text:style-name="T4">Oddział Prewencji Policji </text:span>we Wrocławiu</text:p>
      <text:p text:style-name="P8">ul. <text:span text:style-name="T5">gen. I. Połbina 1</text:span></text:p>
      <text:p text:style-name="P8">5<text:span text:style-name="T5">1</text:span>-<text:span text:style-name="T5">154</text:span> Wrocław</text:p>
      <text:p text:style-name="P8"/>
      <text:p text:style-name="P8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3-26T10:33:39.343000000</dc:date>
    <meta:editing-duration>PT26M13S</meta:editing-duration>
    <meta:editing-cycles>6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7" meta:word-count="55" meta:character-count="342" meta:non-whitespace-character-count="301"/>
  </office:meta>
</office:document-meta>
</file>