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067c" officeooo:paragraph-rsid="0019067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9067c" officeooo:paragraph-rsid="0019067c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a81af" officeooo:paragraph-rsid="001a81a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1a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yfikacja na zakup i dostawę materiałów elektrycznych</text:p>
      <text:p text:style-name="P1"/>
      <text:p text:style-name="P1"/>
      <text:p text:style-name="P1"/>
      <text:p text:style-name="P2">1. Zaczep elektromagnetyczny wpuszczany (2ZE) 32326 – <text:span text:style-name="T1">2 sztuki</text:span></text:p>
      <text:p text:style-name="P2"><text:span text:style-name="T1"/></text:p>
      <text:p text:style-name="P2">2. Kostki połączeniowe elektryczne 2x2 (zestaw) – <text:span text:style-name="T1">10 sztuk</text:span></text:p>
      <text:p text:style-name="P2"><text:span text:style-name="T1"/></text:p>
      <text:p text:style-name="P2">3. Kostki połączeniowe elektryczne 3x3 (zestaw) – <text:span text:style-name="T1">10 sztuk</text:span></text:p>
      <text:p text:style-name="P2"><text:span text:style-name="T1"/></text:p>
      <text:p text:style-name="P2">4. Świetlówka G13 18W 840 60cm, barwa światła neutralna- <text:span text:style-name="T1">25 sztuk</text:span></text:p>
      <text:p text:style-name="P2"><text:span text:style-name="T1"/></text:p>
      <text:p text:style-name="P2">5. Świetlówka Philips Master PL-G 26W/840/4P, barwa światła neutralna- <text:span text:style-name="T1">3 sztuki</text:span></text:p>
      <text:p text:style-name="P2"/>
      <text:p text:style-name="P2">6. Zapłonnik Kanlux B5-14-22W- <text:span text:style-name="T2">6 sztuk</text:span></text:p>
      <text:p text:style-name="P2"/>
      <text:p text:style-name="P3">7. Oprawa żarówkowa (plafon) Camea- Lena, 1xE27, mleczny- <text:span text:style-name="T1">5 sztuk</text:span></text:p>
      <text:p text:style-name="P3"><text:span text:style-name="T1"/></text:p>
      <text:p text:style-name="P3">8. Panel Led (PILA, 3200 lumenów/36W, 60x60, barwa światła neutralna) – <text:span text:style-name="T1">20 sztuk</text:span></text:p>
      <text:p text:style-name="P3"><text:span text:style-name="T1"/></text:p>
      <text:p text:style-name="P3">9. Żarówka E27 Led 8,5W, barwa neutralna- <text:span text:style-name="T1">100 sztuk</text:span></text:p>
      <text:p text:style-name="P3"><text:span text:style-name="T1"/></text:p>
      <text:p text:style-name="P3">10. Żarówka E27 Led 15W, barwa neutralna- <text:span text:style-name="T1">100 sztu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09:23:41.277000000</meta:creation-date>
    <dc:date>2021-02-03T09:48:15.595000000</dc:date>
    <meta:editing-duration>PT14M24S</meta:editing-duration>
    <meta:editing-cycles>1</meta:editing-cycles>
    <meta:document-statistic meta:table-count="0" meta:image-count="0" meta:object-count="0" meta:page-count="1" meta:paragraph-count="11" meta:word-count="99" meta:character-count="663" meta:non-whitespace-character-count="571"/>
    <meta:generator>LibreOffice/7.0.2.2$Windows_X86_64 LibreOffice_project/8349ace3c3162073abd90d81fd06dcfb6b36b994</meta:generator>
  </office:meta>
</office:document-meta>
</file>