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ny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top="0.1666in" fo:margin-bottom="0in" fo:line-height="100%" fo:background-color="#F3F3F3"/>
      <style:text-properties style:font-name="Tahom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 fo:margin-left="0.0416in">
        <style:tab-stops/>
      </style:paragraph-properties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P14" style:parent-style-name="Normalny" style:family="paragraph">
      <style:paragraph-properties fo:margin-bottom="0in" fo:line-height="100%" fo:margin-left="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" style:parent-style-name="Normalny" style:family="paragraph">
      <style:paragraph-properties fo:text-align="end" fo:margin-bottom="0in" fo:line-height="100%" fo:margin-left="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7" style:parent-style-name="Normalny" style:family="paragraph">
      <style:paragraph-properties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0" style:parent-style-name="Normalny" style:family="paragraph">
      <style:paragraph-properties fo:text-align="center"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3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5" style:parent-style-name="Normalny" style:family="paragraph">
      <style:paragraph-properties fo:widows="0" fo:orphans="0" fo:text-align="center" fo:margin-bottom="0in" fo:line-height="100%"/>
    </style:style>
    <style:style style:name="T26" style:parent-style-name="Domyślnaczcionkaakapitu" style:family="text">
      <style:text-properties style:font-name="Tahoma" style:font-name-asian="Lucida Sans Unicode" style:font-name-complex="Tahoma" fo:font-weight="bold" style:font-weight-asian="bold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widows="0" fo:orphans="0" fo:text-align="center"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text-align="justify" fo:margin-bottom="0in" fo:line-height="115%"/>
      <style:text-properties style:font-name="Tahoma" style:font-name-asian="Arial Narrow" style:font-name-complex="Tahoma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15%"/>
      <style:text-properties style:font-name="Tahoma" style:font-name-asian="Arial Narrow" style:font-name-complex="Tahoma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margin-bottom="0in" fo:line-height="115%"/>
      <style:text-properties style:font-name="Tahoma" style:font-name-asian="Arial Narrow" style:font-name-complex="Tahoma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margin-bottom="0in" fo:line-height="115%"/>
    </style:style>
    <style:style style:name="T39" style:parent-style-name="Domyślnaczcionkaakapitu" style:family="text">
      <style:text-properties style:font-name="Tahoma" style:font-name-asian="Arial Narrow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Normalny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P45" style:parent-style-name="Normalny" style:family="paragraph">
      <style:paragraph-properties fo:margin-bottom="0in" fo:line-height="115%"/>
      <style:text-properties style:font-name="Tahoma" style:font-name-complex="Tahoma"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Tahoma" style:font-name-complex="Tahoma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 fo:margin-right="0.3937in" fo:text-indent="2.7562in"/>
      <style:text-properties style:font-name="Tahoma" style:font-name-complex="Tahoma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 fo:margin-left="3.7409in" fo:margin-righ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  <style:text-properties fo:color="#0070C0"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  <style:text-properties fo:color="#0070C0" fo:font-size="10pt" style:font-size-asian="10pt" style:font-size-complex="10pt"/>
    </style:style>
    <style:style style:name="P58" style:parent-style-name="Normalny" style:family="paragraph">
      <style:paragraph-properties fo:margin-bottom="0in" fo:line-height="100%"/>
      <style:text-properties fo:color="#0070C0" fo:font-size="10pt" style:font-size-asian="10pt" style:font-size-complex="10pt"/>
    </style:style>
  </office:automatic-styles>
  <office:body>
    <office:text text:use-soft-page-breaks="true">
      <text:h text:style-name="P1" text:outline-level="1">Załącznik<text:s/>nr 3</text:h>
      <text:p text:style-name="P11"><text:span text:style-name="T12"><text:tab/></text:span><text:span text:style-name="T13"><text:tab/></text:span></text:p>
      <text:p text:style-name="P14"/>
      <text:p text:style-name="P15"><text:s text:c="18"/>................................................</text:p>
      <text:p text:style-name="P16"><text:s text:c="8"/>(miejscowość, data)</text:p>
      <text:p text:style-name="P17"><text:s text:c="3"/>....................................</text:p>
      <text:p text:style-name="P18"><text:span text:style-name="T19">Nazwa i adres Wykonawcy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OŚWIADCZENIE <text:s/>WYKONAWCY</text:span><text:span text:style-name="T27"><text:s/></text:span></text:p>
      <text:p text:style-name="P28">o aktualności<text:s/>informacji zawartych w oświadczeniu, o którym mowa w art. 125 ust. 1 ustawy z dnia 11 września 2019 r. Prawo zamówień publicznych<text:s/></text:p>
      <text:p text:style-name="P29"/>
      <text:p text:style-name="P30">Dotyczy:<text:s/></text:p>
      <text:p text:style-name="P31"><text:span text:style-name="T32">POSTĘPOWANIA O UDZIELENIE ZAMÓWIENIA PUBLICZNEGO NA UBEZPIECZENIE GMINY LIDZBARK WARMIŃSKI</text:span></text:p>
      <text:p text:style-name="P33"/>
      <text:p text:style-name="P34">- w części I<text:s/>Zamówienia*</text:p>
      <text:p text:style-name="P35"/>
      <text:p text:style-name="P36">- w części II Zamówienia*</text:p>
      <text:p text:style-name="P37"/>
      <text:p text:style-name="P38"><text:span text:style-name="T39">Oświadczam,<text:s/></text:span><text:span text:style-name="T40">że informacje zawarte w złożonym oświadczeniu, o którym mowa w art. 125 ust. 1 ustawy z dnia 11 września 2019 r. Prawo zamówień publicznych (Dz.U. z 2021 r. poz. 1129 z późn. zm.)<text:s/></text:span><text:span text:style-name="T41"><text:line-break/></text:span><text:span text:style-name="T42">w zakresie podstaw wykl</text:span><text:span text:style-name="T43">uczenia z postępowania wskazanych przez Zamawiającego są aktualne.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*niepotrzebne skreślić</text:p>
      <text:p text:style-name="P53"><text:s text:c="15"/></text:p>
      <text:p text:style-name="P54"/>
      <text:p text:style-name="P55"/>
      <text:p text:style-name="P56"/>
      <text:p text:style-name="P57"/>
      <text:p text:style-name="P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style:vertical-align="baseline" fo:margin-bottom="0in" fo:line-height="100%" fo:margin-right="0.0055in"/>
    </style:style>
    <style:style style:name="T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Verdana" fo:font-size="7.5pt" style:font-size-asian="7.5pt" style:font-size-complex="7.5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bookmark-start text:name="_Hlk89083618"/><text:bookmark-start text:name="_Hlk89084024"/><text:span text:style-name="T3">Zamawiający : Gmina Lidzbark Warmiński, ul. Krasickiego 1,<text:s/></text:span><text:span text:style-name="T4">11-100 Lidzbark <text:s/>Warmiński, <text:s/>tel. 89 767-32-74</text:span></text:p>
        <text:p text:style-name="P5">Tryb podstawowy bez negocjacji</text:p>
        <text:p text:style-name="P6"><text:span text:style-name="T7">„Ubezpieczenie Gminy Lidzbark Warmiński”</text:span></text:p>
        <text:p text:style-name="P8"><text:span text:style-name="T9">Sygnatura akt : IZP.271.1.20.2021.KA</text:span></text:p>
        <text:p text:style-name="Nagłówek"><text:bookmark-end text:name="_Hlk89083618"/><text:span text:style-name="T10"><draw:custom-shape svg:x="0in" svg:y="0in" svg:width="6.69167in" svg:height="0.0138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bookmark-end text:name="_Hlk8908402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29T12:17:00Z</meta:creation-date>
    <dc:date>2021-11-29T13:29:00Z</dc:date>
    <meta:template xlink:href="Normal" xlink:type="simple"/>
    <meta:editing-cycles>2</meta:editing-cycles>
    <meta:editing-duration>PT240S</meta:editing-duration>
    <meta:document-statistic meta:page-count="1" meta:paragraph-count="1" meta:word-count="120" meta:character-count="845" meta:row-count="6" meta:non-whitespace-character-count="726"/>
  </office:meta>
</office:document-meta>
</file>