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size-complex="12pt"/>
    </style:style>
    <style:style style:name="P14" style:family="paragraph" style:parent-style-name="Heading_20_2">
      <style:paragraph-properties fo:margin-left="1.016cm" fo:margin-right="0cm" fo:text-indent="-1.016cm" style:auto-text-indent="false"/>
      <style:text-properties fo:color="#000000"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191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2" style:master-page-name="">
      <style:paragraph-properties fo:margin-left="0.926cm" fo:margin-right="0cm" fo:line-height="150%" fo:text-align="justify" style:justify-single-word="false" fo:text-indent="-0.926cm" style:auto-text-indent="false" style:page-number="auto">
        <style:tab-stops>
          <style:tab-stop style:position="0.106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 style:list-style-name="L2">
      <style:paragraph-properties fo:margin-left="0.106cm" fo:margin-right="0cm" fo:line-height="150%" fo:text-align="justify" style:justify-single-word="false" fo:text-indent="-0.926cm" style:auto-text-indent="false">
        <style:tab-stops>
          <style:tab-stop style:position="0.106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-Roman" style:font-size-complex="12pt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color="#ff420e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rachowice, dnia 28.11..2023 r.</text:p>
      <text:h text:style-name="P13" text:outline-level="2"/>
      <text:h text:style-name="P13" text:outline-level="2">Znak: OŚ.7021.1.71.2023.KAle</text:h>
      <text:h text:style-name="P14" text:outline-level="2"/>
      <text:p text:style-name="P12"/>
      <text:p text:style-name="P2"/>
      <text:p text:style-name="P2">ZAPYTANIE OFERTOWE</text:p>
      <text:p text:style-name="P3">(zamówienie którego wartość nie przekracza wyrażonej w złotych </text:p>
      <text:p text:style-name="P3">równowartości kwoty 30.000 euro)</text:p>
      <text:p text:style-name="P7"/>
      <text:p text:style-name="P10"><text:span text:style-name="T4"><text:tab/>Referat Ochrony Środowiska Urzędu Miejskiego w Starachowicach, na podstawie art. 2 ust. 1 pkt 1 ustawy z dnia </text:span><text:span text:style-name="T5">11 września 2019 r.</text:span><text:span text:style-name="T4"> Prawo zamówień publicznych, zaprasza do złożenia oferty dotyczącej: </text:span></text:p>
      <text:p text:style-name="P9">„Wykonania zabiegów pielęgnacyjno - korekcyjnych żywopłotów w 2024 roku w Starachowicach".</text:p>
      <text:p text:style-name="P11">1. <text:s/>Zakres prac obejmować będzie:</text:p>
      <text:list xml:id="list8359993537601987620" text:style-name="L1">
        <text:list-item>
          <text:p text:style-name="P16"><text:s/>od dwóch do trzech mechanicznych cięć podstawowych <text:s/>żywopłotów mające na celu wyrównanie do jednakowej wysokości oraz szerokości , wycinkę innych samosiejek zgodnie z zaleceniami pracownika Referatu Ochrony Środowiska Urzędu Miejskiego w Starachowicach o łącznej powierzchni:</text:p>
          <text:list>
            <text:list-header>
              <text:p text:style-name="P16">a) minimum 33080 mb (dwa cięcia)</text:p>
            </text:list-header>
            <text:list-item>
              <text:p text:style-name="P16">b) maksimum 49620 mb (trzy cięcia),</text:p>
            </text:list-item>
          </text:list>
        </text:list-item>
        <text:list-item>
          <text:p text:style-name="P18"><text:span text:style-name="T6">wycinkę innych samosiejek drzew z żywopłotów</text:span>,</text:p>
        </text:list-item>
        <text:list-item>
          <text:p text:style-name="P19">uporządkowanie (wygrabienie, zamiecenie) ściętych gałęzi żywopłotowych, liści i śmieci,</text:p>
        </text:list-item>
        <text:list-item>
          <text:p text:style-name="P19">załadunek ściętych gałęzi żywopłotowych, liści i śmieci,</text:p>
        </text:list-item>
        <text:list-item>
          <text:p text:style-name="P17">wywóz i utylizację <text:s/>ściętych gałęzi żywopłotowych, liści i śmieci.</text:p>
        </text:list-item>
      </text:list>
      <text:list xml:id="list2332563139588949642" text:style-name="L2">
        <text:list-item>
          <text:list>
            <text:list-item>
              <text:p text:style-name="P20">Zapytanie dot. ceny netto za 1 mb jednokrotnego cięcia żywopłotu.</text:p>
              <text:p text:style-name="P21">Przewidywana długość żywopłotów do zabiegów pielęgnacyjnych (zgodnie z załącznikiem nr1) <text:s text:c="20"/><text:tab/> <text:s/>wynos<text:span text:style-name="T8">i </text:span><text:span text:style-name="T9">16540 mb.</text:span><text:span text:style-name="T7"> </text:span></text:p>
            </text:list-item>
          </text:list>
        </text:list-item>
      </text:list>
      <text:p text:style-name="P5">3. Wskazany termin realizacji zamówienia: od <text:span text:style-name="T1"><text:s/>01.01.2024 do dnia 30.11.2024 r. </text:span></text:p>
      <text:p text:style-name="P8"><text:span text:style-name="T2">4</text:span><text:span text:style-name="T3">. </text:span><text:span text:style-name="T2">Kryteria oceny ofert- cena 100 %</text:span></text:p>
      <text:p text:style-name="P4">5. Oferty należy składać za pośrednictwem platformy zakupowej OPEN NEXUS.</text:p>
      <text:p text:style-name="P6"><text:s text:c="25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23H56M31S</meta:editing-duration>
    <meta:editing-cycles>11</meta:editing-cycles>
    <meta:generator>OpenOffice/4.1.6$Win32 OpenOffice.org_project/416m1$Build-9790</meta:generator>
    <dc:date>2023-11-28T12:07:36.71</dc:date>
    <meta:print-date>2023-01-11T11:52:11.20</meta:print-date>
    <meta:document-statistic meta:table-count="0" meta:image-count="0" meta:object-count="0" meta:page-count="1" meta:paragraph-count="21" meta:word-count="204" meta:character-count="1508"/>
    <meta:user-defined meta:name="Info 1"/>
    <meta:user-defined meta:name="Info 2"/>
    <meta:user-defined meta:name="Info 3"/>
    <meta:user-defined meta:name="Info 4"/>
  </office:meta>
</office:document-meta>
</file>