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9pt" style:font-size-asian="9pt" style:font-size-complex="9pt" fo:language="pl" fo:country="PL"/>
    </style:style>
    <style:style style:name="P4" style:parent-style-name="Tekstpodstawowy21" style:family="paragraph">
      <style:paragraph-properties fo:line-height="150%"/>
    </style:style>
    <style:style style:name="T5" style:parent-style-name="Domyślnaczcionkaakapitu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Tekstpodstawowy21" style:family="paragraph">
      <style:paragraph-properties fo:line-height="150%"/>
      <style:text-properties fo:font-size="8pt" style:font-size-asian="8pt" style:font-size-complex="8pt"/>
    </style:style>
    <style:style style:name="P8" style:parent-style-name="Normalny" style:family="paragraph">
      <style:paragraph-properties fo:text-align="end" fo:line-height="150%"/>
      <style:text-properties style:font-name="Verdana" fo:font-size="8pt" style:font-size-asian="8pt" style:font-size-complex="8pt" fo:language="pl" fo:country="PL"/>
    </style:style>
    <style:style style:name="P9" style:parent-style-name="Normalny" style:family="paragraph">
      <style:paragraph-properties fo:text-align="justify" fo:line-height="150%"/>
      <style:text-properties style:font-name="Verdana" fo:font-weight="bold" style:font-weight-asian="bold" fo:font-size="8pt" style:font-size-asian="8pt" style:font-size-complex="8pt" fo:language="pl" fo:country="PL"/>
    </style:style>
    <style:style style:name="P10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1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weight="bold" style:font-weight-asian="bold" fo:font-size="8pt" style:font-size-asian="8pt" style:font-size-complex="8pt" fo:language="pl" fo:country="PL"/>
    </style:style>
    <style:style style:name="P12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13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14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5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6" style:parent-style-name="Normalny" style:family="paragraph">
      <style:paragraph-properties fo:text-align="center" fo:line-height="150%"/>
      <style:text-properties style:font-name="Verdana" fo:font-size="8pt" style:font-size-asian="8pt" style:font-size-complex="8pt" fo:language="pl" fo:country="PL"/>
    </style:style>
    <style:style style:name="P17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8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2" style:parent-style-name="Domyślnaczcionkaakapitu" style:family="text">
      <style:text-properties style:font-name="Verdana" fo:font-weight="bold" style:font-weight-asian="bold" fo:font-style="italic" style:font-style-asian="italic" fo:font-size="8pt" style:font-size-asian="8pt" style:font-size-complex="8pt" fo:language="pl" fo:country="PL"/>
    </style:style>
    <style:style style:name="T2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  <style:style style:name="T24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8pt" style:font-size-asian="8pt" style:font-size-complex="8pt" fo:language="pl" fo:country="PL"/>
    </style:style>
    <style:style style:name="T2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Verdana" fo:font-weight="bold" style:font-weight-asian="bold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Verdana" fo:font-size="8pt" style:font-size-asian="8pt" style:font-size-complex="8pt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P36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37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38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39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40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41" style:parent-style-name="Normalny" style:family="paragraph">
      <style:paragraph-properties fo:text-align="justify" fo:line-height="150%"/>
      <style:text-properties style:font-name="Verdana" fo:font-style="italic" style:font-style-asian="italic" fo:font-size="8pt" style:font-size-asian="8pt" style:font-size-complex="8pt" fo:language="pl" fo:country="PL"/>
    </style:style>
    <style:style style:name="P42" style:parent-style-name="Normalny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 fo:language="pl" fo:country="PL"/>
    </style:style>
    <style:style style:name="P4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9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1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2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9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6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="Verdana" style:font-weight-complex="bold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4"><text:span text:style-name="T5">Załącznik nr 2</text:span><text:span text:style-name="T6"><text:s/>do Umowy nr <text:s/>………../WIR/Z/……………/………….. z dnia …………………………. roku.</text:span></text:p>
      <text:p text:style-name="P7"/>
      <text:p text:style-name="P8">..........................., dnia ……………………. roku</text:p>
      <text:p text:style-name="P9"/>
      <text:p text:style-name="P10"/>
      <text:p text:style-name="P11">Gmina Miasto Płock</text:p>
      <text:p text:style-name="P12">Stary Rynek 1</text:p>
      <text:p text:style-name="P13">09 - 400 Płock</text:p>
      <text:p text:style-name="P14"/>
      <text:p text:style-name="P15"/>
      <text:p text:style-name="P16">OŚWIADCZENIE PODWYKONAWCY/DALSZEGO PODWYKONAWCY*</text:p>
      <text:p text:style-name="P17"/>
      <text:p text:style-name="P18"/>
      <text:p text:style-name="P19"><text:span text:style-name="T20">Działając w imieniu i na rzecz ………………………………. [oznaczenie Podwykonawcy/dalszego Podwykonawcy], Podwykonawcy/dalszemu Podwykonawcy ………………………………………………….. [Wykonawca] przy realizacji na zamówienie Gminy Miasta</text:span><text:span text:style-name="T21"><text:s/>Płock inwestycji pod nazwą</text:span><text:span text:style-name="T22">…………………………………………..</text:span><text:span text:style-name="T23">,</text:span><text:span text:style-name="T24"><text:s/></text:span><text:span text:style-name="T25">niniejszym oświadczam, że faktura/rachunek ……………………….[oznaczenie faktury/rachunku], która uregulowana została przez ……………………. [Wykonawca], stanowi ostatnią fakturę złożoną przy realizacji umowy podwykonawczej<text:s/></text:span><text:span text:style-name="T26">……………………… [oznaczenie umowy podwykonawczej], zawartej w związku z realizacją inwestycji pod nazwą<text:s/></text:span><text:span text:style-name="T27">………………………………………..</text:span></text:p>
      <text:p text:style-name="P28"/>
      <text:p text:style-name="P29"><text:span text:style-name="T30">Wynagrodzenie należne<text:s/></text:span><text:span text:style-name="T31">reprezentowanej przez nas spółce/mnie jako przedsiębiorcy prowadzącemu działalność gospodarczą, tj. ……………………. [oznacz</text:span><text:span text:style-name="T32">enie Podwykonawcy/dalszego Podwykonawcy]<text:s/></text:span><text:span text:style-name="T33">z tytułu wszelkich robót wykonanych w ramach<text:s/></text:span><text:span text:style-name="T34">umowy podwykonawczej ……………………… [oznaczenie umowy podwykonawczej],<text:s/></text:span><text:span text:style-name="T35">zostało w całości zapłacone.</text:span></text:p>
      <text:p text:style-name="P36"/>
      <text:p text:style-name="P37"/>
      <text:p text:style-name="P38"/>
      <text:p text:style-name="P39"/>
      <text:p text:style-name="P40">…………………………………………………………………………………………………..</text:p>
      <text:p text:style-name="P41"><text:s/>[Podpisy w imieniu Podwykonawcy/dalszego Podwykonawcy*]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-------------------------------------</text:p>
      <text:p text:style-name="Standard"><text:span text:style-name="T61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-complex="Times New Roman" fo:font-style="italic" style:font-style-asian="italic" style:font-style-complex="italic" fo:language="pl" fo:country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/>
        <text:p text:style-name="Nagłówek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gata Turalska</dc:creator>
    <meta:creation-date>2009-04-16T11:32:00Z</meta:creation-date>
    <dc:date>2023-03-10T08:17:00Z</dc:date>
    <meta:print-date>2018-12-14T10:26:00Z</meta:print-date>
    <meta:template xlink:href="Normal" xlink:type="simple"/>
    <meta:editing-cycles>17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2" meta:row-count="9" meta:non-whitespace-character-count="1118"/>
  </office:meta>
</office:document-meta>
</file>