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02F402D93A5688023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f4f72" officeooo:paragraph-rsid="001f4f72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1f4f72" officeooo:paragraph-rsid="001f4f7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3399ca" officeooo:paragraph-rsid="003399c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weight="bold" officeooo:rsid="003399ca" officeooo:paragraph-rsid="003399c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3aa01a" officeooo:paragraph-rsid="003aa01a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officeooo:rsid="001f4f72" officeooo:paragraph-rsid="001f4f72" style:font-size-asian="10pt" style:font-size-complex="10pt"/>
    </style:style>
    <style:style style:name="P7" style:family="paragraph" style:parent-style-name="Standard" style:list-style-name="L1">
      <style:text-properties fo:font-size="10pt" fo:font-weight="bold" officeooo:rsid="003aa01a" officeooo:paragraph-rsid="001f4f72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fo:font-size="10pt" style:font-size-asian="10pt" style:font-size-complex="10pt"/>
    </style:style>
    <style:style style:name="P9" style:family="paragraph" style:parent-style-name="Standard" style:list-style-name="L1">
      <style:text-properties fo:font-size="10pt" officeooo:paragraph-rsid="001f4f72" style:font-size-asian="10pt" style:font-size-complex="10pt"/>
    </style:style>
    <style:style style:name="P10" style:family="paragraph" style:parent-style-name="Standard" style:list-style-name="L1">
      <style:text-properties fo:font-size="10pt" officeooo:rsid="001f4f72" officeooo:paragraph-rsid="002ee138" fo:background-color="transparent" style:font-size-asian="10pt" style:font-size-complex="10pt"/>
    </style:style>
    <style:style style:name="P11" style:family="paragraph" style:parent-style-name="Standard">
      <style:text-properties fo:font-size="10pt" officeooo:rsid="001f4f72" officeooo:paragraph-rsid="002ee138" fo:background-color="transparent" style:font-size-asian="10pt" style:font-size-complex="10pt"/>
    </style:style>
    <style:style style:name="P12" style:family="paragraph" style:parent-style-name="Standard" style:list-style-name="L1">
      <style:text-properties fo:font-size="10pt" officeooo:rsid="002f58fb" officeooo:paragraph-rsid="002ee138" fo:background-color="transparent" style:font-size-asian="10pt" style:font-size-complex="10pt"/>
    </style:style>
    <style:style style:name="P13" style:family="paragraph" style:parent-style-name="Standard" style:list-style-name="L1">
      <style:text-properties fo:font-size="10pt" officeooo:rsid="002f58fb" officeooo:paragraph-rsid="003063bd" fo:background-color="transparent" style:font-size-asian="10pt" style:font-size-complex="10pt"/>
    </style:style>
    <style:style style:name="T1" style:family="text">
      <style:text-properties officeooo:rsid="002ed679"/>
    </style:style>
    <style:style style:name="T2" style:family="text">
      <style:text-properties officeooo:rsid="00313ded"/>
    </style:style>
    <style:style style:name="T3" style:family="text">
      <style:text-properties officeooo:rsid="003aa01a"/>
    </style:style>
    <style:style style:name="T4" style:family="text">
      <style:text-properties officeooo:rsid="003b60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.271.3<text:span text:style-name="T3">9</text:span>.201<text:span text:style-name="T3">8</text:span>.SF</text:p>
      <text:p text:style-name="P4"/>
      <text:p text:style-name="P5"><text:span text:style-name="T4">Wstępna l</text:span>ista lokalizacji</text:p>
      <text:list xml:id="list2141605084" text:style-name="L1">
        <text:list-header>
          <text:p text:style-name="P7"/>
        </text:list-header>
      </text:list>
      <text:p text:style-name="P6">Wykonawca dostarczy Internet do lokalizacji na terenie miasta Mysłowice, których ostateczna lista zostanie przekazana po podpisaniu umowy.</text:p>
      <text:list xml:id="list111722304893985" text:continue-numbering="true" text:style-name="L1">
        <text:list-header>
          <text:p text:style-name="P9"/>
        </text:list-header>
      </text:list>
      <text:p text:style-name="P11"><text:span text:style-name="T1">Wstępna lista lokalizacji d</text:span>la <text:span text:style-name="T2">60</text:span> Beneficjentów Ostatecznych:</text:p>
      <text:list xml:id="list111723596662652" text:continue-numbering="true" text:style-name="L1">
        <text:list-item>
          <text:list>
            <text:list-item>
              <text:p text:style-name="P10">3-go Maja 31</text:p>
            </text:list-item>
            <text:list-item>
              <text:p text:style-name="P10">Armii Krajowej 16</text:p>
            </text:list-item>
            <text:list-item>
              <text:p text:style-name="P10">Armii Krajowej 18</text:p>
            </text:list-item>
            <text:list-item>
              <text:p text:style-name="P10">Armii Krajowej 42b</text:p>
            </text:list-item>
            <text:list-item>
              <text:p text:style-name="P10">Armii Krajowej 8a</text:p>
            </text:list-item>
            <text:list-item>
              <text:p text:style-name="P10">Boliny 14</text:p>
            </text:list-item>
            <text:list-item>
              <text:p text:style-name="P10">Boliny 6</text:p>
            </text:list-item>
            <text:list-item>
              <text:p text:style-name="P10">Brzezińska 58</text:p>
            </text:list-item>
            <text:list-item>
              <text:p text:style-name="P10">Bytomska 20</text:p>
            </text:list-item>
            <text:list-item>
              <text:p text:style-name="P10">Bytomska 27a</text:p>
            </text:list-item>
            <text:list-item>
              <text:p text:style-name="P10">Bytomska 27a</text:p>
            </text:list-item>
            <text:list-item>
              <text:p text:style-name="P10">Bytomska 37</text:p>
            </text:list-item>
            <text:list-item>
              <text:p text:style-name="P10">Bytomska 37</text:p>
            </text:list-item>
            <text:list-item>
              <text:p text:style-name="P10">Bytomska 37</text:p>
            </text:list-item>
            <text:list-item>
              <text:p text:style-name="P10">Chrzanowska 2</text:p>
            </text:list-item>
            <text:list-item>
              <text:p text:style-name="P10">Chrzanowska 4</text:p>
            </text:list-item>
            <text:list-item>
              <text:p text:style-name="P10">Dąbrowskiego 1</text:p>
            </text:list-item>
            <text:list-item>
              <text:p text:style-name="P10">Dąbrowskiego 3</text:p>
            </text:list-item>
            <text:list-item>
              <text:p text:style-name="P10">Emila Caspariego 3 (dawna Gwardii Ludowej)</text:p>
            </text:list-item>
            <text:list-item>
              <text:p text:style-name="P10">Generała Ziętka 102a</text:p>
            </text:list-item>
            <text:list-item>
              <text:p text:style-name="P10">Grunwaldzka 12</text:p>
            </text:list-item>
            <text:list-item>
              <text:p text:style-name="P10">Grunwaldzka 2</text:p>
            </text:list-item>
            <text:list-item>
              <text:p text:style-name="P10">J. Lompy 4</text:p>
            </text:list-item>
            <text:list-item>
              <text:p text:style-name="P10">Jagiellońska 1</text:p>
            </text:list-item>
            <text:list-item>
              <text:p text:style-name="P10">Jagiellońska 10</text:p>
            </text:list-item>
            <text:list-item>
              <text:p text:style-name="P10">Jagiellońska 2</text:p>
            </text:list-item>
            <text:list-item>
              <text:p text:style-name="P10">Jagielońska 8</text:p>
            </text:list-item>
            <text:list-item>
              <text:p text:style-name="P10">Korfantego 1</text:p>
            </text:list-item>
            <text:list-item>
              <text:p text:style-name="P10">Korfantego 9a</text:p>
            </text:list-item>
            <text:list-item>
              <text:p text:style-name="P10">Kościelna 10</text:p>
            </text:list-item>
            <text:list-item>
              <text:p text:style-name="P10">Krakowska 14b</text:p>
            </text:list-item>
            <text:list-item>
              <text:p text:style-name="P10">Laryska 14</text:p>
            </text:list-item>
            <text:list-item>
              <text:p text:style-name="P10">M. Reja 18a</text:p>
            </text:list-item>
            <text:list-item>
              <text:p text:style-name="P10">Mickiewicza 13</text:p>
            </text:list-item>
            <text:list-item>
              <text:p text:style-name="P10">Mickiewicza 9</text:p>
            </text:list-item>
            <text:list-item>
              <text:p text:style-name="P10">Miła 2</text:p>
            </text:list-item>
            <text:list-item>
              <text:p text:style-name="P10">Morcinka 7a</text:p>
            </text:list-item>
            <text:list-item>
              <text:p text:style-name="P10">Morcinka 8a</text:p>
            </text:list-item>
            <text:list-item>
              <text:p text:style-name="P10">Oświęcimska 11</text:p>
            </text:list-item>
            <text:list-item>
              <text:p text:style-name="P10">Oświęcimska 9</text:p>
            </text:list-item>
            <text:list-item>
              <text:p text:style-name="P10">Oświęcimska 9</text:p>
            </text:list-item>
            <text:list-item>
              <text:p text:style-name="P10">Partyzantów 70</text:p>
            </text:list-item>
            <text:list-item>
              <text:p text:style-name="P10">Robotnicza 16</text:p>
            </text:list-item>
            <text:list-item>
              <text:p text:style-name="P10">Robotnicza 19</text:p>
            </text:list-item>
            <text:list-item>
              <text:p text:style-name="P10">Robotnicza 21</text:p>
            </text:list-item>
            <text:list-item>
              <text:p text:style-name="P10">Sobieskiego 14</text:p>
            </text:list-item>
            <text:list-item>
              <text:p text:style-name="P10">Sobieskiego 18</text:p>
            </text:list-item>
            <text:list-item>
              <text:p text:style-name="P10">Świerczyny 38</text:p>
            </text:list-item>
            <text:list-item>
              <text:p text:style-name="P10"><text:soft-page-break/>Świerczyny 58</text:p>
            </text:list-item>
            <text:list-item>
              <text:p text:style-name="P10">Topolowa 2</text:p>
            </text:list-item>
            <text:list-item>
              <text:p text:style-name="P10">Towarowa 12</text:p>
            </text:list-item>
            <text:list-item>
              <text:p text:style-name="P10">Towarowa 3</text:p>
            </text:list-item>
            <text:list-item>
              <text:p text:style-name="P10">Towarowa 4</text:p>
            </text:list-item>
            <text:list-item>
              <text:p text:style-name="P10">Towarowa 4</text:p>
            </text:list-item>
            <text:list-item>
              <text:p text:style-name="P10">W. Skotnica 3a</text:p>
            </text:list-item>
            <text:list-item>
              <text:p text:style-name="P10">Wałowa 1</text:p>
            </text:list-item>
            <text:list-item>
              <text:p text:style-name="P10">Wałowa 3a</text:p>
            </text:list-item>
            <text:list-item>
              <text:p text:style-name="P10">Wysockiego 10</text:p>
            </text:list-item>
            <text:list-item>
              <text:p text:style-name="P10">Wyspiańskiego 21B</text:p>
            </text:list-item>
            <text:list-item>
              <text:p text:style-name="P10">Wyspiańskiego 3</text:p>
            </text:list-item>
          </text:list>
          <text:p text:style-name="P12"/>
          <text:p text:style-name="P12">Wstępna lista lokalizacji dla 15 Jednostek podległych:</text:p>
          <text:list>
            <text:list-item text:start-value="1">
              <text:p text:style-name="P13">Miejska Biblioteka Publiczna, ul. O. Strumieńskiego 4</text:p>
            </text:list-item>
            <text:list-item>
              <text:p text:style-name="P13">Filia Biblioteczna nr 4, ul. Wybickiego 80</text:p>
            </text:list-item>
            <text:list-item>
              <text:p text:style-name="P13">Filia Biblioteczna nr 5, ul. Ziętka 25</text:p>
            </text:list-item>
            <text:list-item>
              <text:p text:style-name="P13">Filia Biblioteczna nr 7, ul. Oświęcimska 8</text:p>
            </text:list-item>
            <text:list-item>
              <text:p text:style-name="P13">Filia Biblioteczna nr 9, ul. 3-go Maja 28</text:p>
            </text:list-item>
            <text:list-item>
              <text:p text:style-name="P13">Filia Biblioteczna nr 11, ul. Mikołowska 40</text:p>
            </text:list-item>
            <text:list-item>
              <text:p text:style-name="P13">MOK Mysłowice Janów, ul. Janowska 2</text:p>
            </text:list-item>
            <text:list-item>
              <text:p text:style-name="P8">MOK Mysłowice Brzezinka, ul. Laryska 5</text:p>
            </text:list-item>
            <text:list-item>
              <text:p text:style-name="P8">MOK Mysłowice Brzęczkowice, ul. Franciszka Kawy 12</text:p>
            </text:list-item>
            <text:list-item>
              <text:p text:style-name="P8">MOK Mysłowice Krasowy, ul. PCK 209B</text:p>
            </text:list-item>
            <text:list-item>
              <text:p text:style-name="P8">MOK Mysłowice Dziećkowice, ul. Długa 70A</text:p>
            </text:list-item>
            <text:list-item>
              <text:p text:style-name="P8">Dom Pomocy Społecznej, ul. Mikołaja Reja 54</text:p>
            </text:list-item>
            <text:list-item>
              <text:p text:style-name="P8">Dom Dziennego Pobytu „Złota Jesień”, ul. Świerczyny 1</text:p>
            </text:list-item>
            <text:list-item>
              <text:p text:style-name="P8">Dom Dziecka, ul. Żeromskiego 2</text:p>
            </text:list-item>
            <text:list-item>
              <text:p text:style-name="P8">Ośrodek Rehabilitacyjno – Opiekuńczy, ul. Laryska 7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f4f72" officeooo:paragraph-rsid="001f4f72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officeooo:rsid="001f4f72" officeooo:paragraph-rsid="001f4f7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-1cm" svg:y="-1.616cm" svg:width="19.001cm" svg:height="1.24cm" draw:z-index="1"><draw:image xlink:href="Pictures/10000000000002CE0000002F402D93A568802335.png" xlink:type="simple" xlink:show="embed" xlink:actuate="onLoad"/></draw:frame></text:p>
      </style:header>
      <style:footer>
        <text:p text:style-name="MP1">„Dotacje na Innowacje” „Inwestujemy w Waszą przyszłość”</text:p>
        <text:p text:style-name="MP1">Projekt współfinansowany ze środków Europejskiego Funduszu Rozwoju Regionalnego w ramach Programu Operacyjnego Innowacyjna Gospodarka</text:p>
        <text:p text:style-name="MP2">Strona 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 Fitrzyk</meta:initial-creator>
    <meta:creation-date>2015-12-16T10:44:57.164000000</meta:creation-date>
    <dc:date>2018-12-11T11:17:21.103000000</dc:date>
    <meta:editing-duration>PT1H1M4S</meta:editing-duration>
    <meta:editing-cycles>27</meta:editing-cycles>
    <meta:generator>LibreOffice/5.4.0.3$Windows_x86 LibreOffice_project/7556cbc6811c9d992f4064ab9287069087d7f62c</meta:generator>
    <meta:printed-by>Szymon Fitrzyk</meta:printed-by>
    <meta:print-date>2016-12-15T11:05:18.586000000</meta:print-date>
    <meta:document-statistic meta:table-count="0" meta:image-count="1" meta:object-count="0" meta:page-count="2" meta:paragraph-count="83" meta:word-count="368" meta:character-count="2123" meta:non-whitespace-character-count="1912"/>
  </office:meta>
</office:document-meta>
</file>