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1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73c10" officeooo:paragraph-rsid="00073c10" style:font-weight-asian="bold" style:font-weight-complex="bold"/>
    </style:style>
    <style:style style:name="P2" style:family="paragraph" style:parent-style-name="Table_20_Contents">
      <style:text-properties officeooo:rsid="00079ab6" officeooo:paragraph-rsid="00079ab6"/>
    </style:style>
    <style:style style:name="P3" style:family="paragraph" style:parent-style-name="Table_20_Contents">
      <style:text-properties fo:font-weight="bold" officeooo:rsid="00079ab6" officeooo:paragraph-rsid="00079ab6" style:font-weight-asian="bold" style:font-weight-complex="bold"/>
    </style:style>
    <style:style style:name="T1" style:family="text">
      <style:text-properties officeooo:rsid="00079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Wykaz drzew do cięć korekcyjno – sanitarnych na cmentarzu <text:span text:style-name="T1">komunalnym </text:span>w Brzesku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<text:s text:c="21"/>Nazwa i gatunek drzewa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3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4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5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6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7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8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19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0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1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2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3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4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5.</text:p>
          </table:table-cell>
          <table:table-cell table:style-name="Tabela1.B2" office:value-type="string">
            <text:p text:style-name="P2">Lipa drobnolistna</text:p>
          </table:table-cell>
        </table:table-row>
        <table:table-row>
          <table:table-cell table:style-name="Tabela1.A2" office:value-type="string">
            <text:p text:style-name="P2">26.</text:p>
          </table:table-cell>
          <table:table-cell table:style-name="Tabela1.B2" office:value-type="string">
            <text:p text:style-name="P2">Lipa drobnolistn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6:11:41.409000000</meta:creation-date>
    <dc:date>2023-09-26T16:16:25.891000000</dc:date>
    <meta:editing-duration>PT4M45S</meta:editing-duration>
    <meta:editing-cycles>2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55" meta:word-count="94" meta:character-count="642" meta:non-whitespace-character-count="574"/>
  </office:meta>
</office:document-meta>
</file>