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ny1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20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2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23" style:family="table">
      <style:table-properties style:width="7.284in" fo:margin-left="-0.202in" table:align="left"/>
    </style:style>
    <style:style style:name="TableRow31" style:family="table-row">
      <style:table-row-properties style:min-row-height="1.6125in" style:use-optimal-row-height="false"/>
    </style:style>
    <style:style style:name="TableCell3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6" style:parent-style-name="western" style:family="paragraph">
      <style:paragraph-properties fo:text-align="center"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1" style:parent-style-name="LO-Normal" style:family="paragraph">
      <style:paragraph-properties fo:text-align="center" fo:margin-top="0in" fo:margin-bottom="0in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4" style:parent-style-name="LO-Normal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7" style:parent-style-name="western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LO-Normal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56" style:parent-style-name="LO-Normal" style:family="paragraph">
      <style:paragraph-properties fo:text-align="center" fo:margin-top="0in" fo:margin-bottom="0in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min-row-height="0.1951in"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73" style:family="table-row">
      <style:table-row-properties style:min-row-height="0.2104in" style:use-optimal-row-height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8" style:family="table-row">
      <style:table-row-properties style:min-row-height="0.2451in"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03" style:parent-style-name="Normalny1" style:family="paragraph">
      <style:paragraph-properties fo:line-height="150%"/>
    </style:style>
    <style:style style:name="T104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05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07" style:parent-style-name="Normalny1" style:family="paragraph">
      <style:paragraph-properties fo:line-height="150%"/>
      <style:text-properties style:font-name="Calibri" style:font-name-complex="Calibri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WYKAZ OSÓB</text:span></text:p>
      <text:p text:style-name="P12"><text:span text:style-name="T13">Składając ofertę w postępowaniu o udzielenie zamówienia publicznego na zadanie pod nazwą:</text:span></text:p>
      <text:p text:style-name="P14"><text:span text:style-name="T15"><text:line-break/></text:span><text:span text:style-name="T16">„Zimowe utrzymanie dróg na terenie sołectw Gminy Tuchów 2021/2022 (części: Burzyn, Łowczów, Siedliska,<text:s/></text:span><text:span text:style-name="T17">Trzemesna,<text:s/></text:span><text:span text:style-name="T18">Zabłędza, Garbek,<text:s/></text:span><text:span text:style-name="T19">Kielanowice)”</text:span></text:p>
      <text:p text:style-name="P20">Zamówienie publiczne nr ZP – 271-17/2021</text:p>
      <text:p text:style-name="P21"/>
      <text:p text:style-name="P22">W poniższej tabeli należy podać wykaz osób, skierowanych przez wykonawcę do realizacji zamówienia publicznego, wraz z informacjami na temat ich kwalifikacji zawodowych, uprawnień, doświadczenia i wykształcenia, niezbędnych do wykonania zamówienia publicznego, a także zakresu wykonywanych przez nie czynności oraz informacją o podstawie do dysponowania tymi osobami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.p.</text:span></text:p>
          </table:table-cell>
          <table:table-cell table:style-name="TableCell35">
            <text:p text:style-name="P36"><text:span text:style-name="T37">Nazwisko</text:span></text:p>
            <text:p text:style-name="P38"><text:span text:style-name="T39">i imię</text:span></text:p>
          </table:table-cell>
          <table:table-cell table:style-name="TableCell40">
            <text:p text:style-name="P41"><text:span text:style-name="T42">Wykształcenie</text:span></text:p>
          </table:table-cell>
          <table:table-cell table:style-name="TableCell43">
            <text:p text:style-name="P44"><text:span text:style-name="T45">Proponowane przeznaczenie- zakres czynności</text:span></text:p>
          </table:table-cell>
          <table:table-cell table:style-name="TableCell46">
            <text:p text:style-name="P47"><text:span text:style-name="T48">Nr<text:s/></text:span><text:span text:style-name="T49">uprawnień</text:span></text:p>
            <text:p text:style-name="P50"><text:span text:style-name="T51">(jeżeli posiada)</text:span></text:p>
          </table:table-cell>
          <table:table-cell table:style-name="TableCell52">
            <text:p text:style-name="P53"><text:span text:style-name="T54">Lata doświadczenia</text:span></text:p>
          </table:table-cell>
          <table:table-cell table:style-name="TableCell55">
            <text:p text:style-name="P56"><text:span text:style-name="T57">Informacja o podstawie do dysponowania tymi osobami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W przypadku nie dysponowania osobami zdolnymi do wykonania zamówienia, ani nie posiadania potencjału technicznego, oprócz<text:s/></text:span><text:span text:style-name="T105">wyszczególnienia personelu technicznego należy przedstawić pisemne zobowiązanie innych podmiotów do udostępnienia potencjału technicznego i osób zdolnych do wykonania zamówienia</text:span><text:span text:style-name="T106">.</text:span></text:p>
      <text:p text:style-name="P107"/>
      <text:p text:style-name="P108"><text:span text:style-name="T109">UWAGA. Plik należy podpisać kwalifikowanym podpisem elektronicznym lub podpi</text:span><text:span text:style-name="T110">sem zaufanym lub podpisem osobistym przez osobę/osoby uprawnioną/-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7/2021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4a do SWZ – wykaz osób</text:span></text:p>
      </style:header>
      <style:footer>
        <text:p text:style-name="P10"><text:page-number text:fixed="false">1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10-20T13:30:00Z</dc:date>
    <meta:print-date>2020-12-03T00:25:00Z</meta:print-date>
    <meta:template xlink:href="Normal" xlink:type="simple"/>
    <meta:editing-cycles>207</meta:editing-cycles>
    <meta:editing-duration>PT27180S</meta:editing-duration>
    <meta:document-statistic meta:page-count="1" meta:paragraph-count="2" meta:word-count="194" meta:character-count="1357" meta:row-count="9" meta:non-whitespace-character-count="1165"/>
  </office:meta>
</office:document-meta>
</file>