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Hangingindent" style:master-page-name="MP0" style:family="paragraph">
      <style:paragraph-properties fo:break-before="page" fo:text-align="center" fo:margin-bottom="0in" fo:margin-left="0in" fo:text-indent="0in">
        <style:tab-stops>
          <style:tab-stop style:type="left" style:position="0.2604in"/>
          <style:tab-stop style:type="left" style:position="0.28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Hangingindent" style:family="paragraph">
      <style:paragraph-properties fo:text-align="center" fo:margin-bottom="0in" fo:margin-left="0in" fo:text-indent="0in">
        <style:tab-stops>
          <style:tab-stop style:type="left" style:position="0.2604in"/>
          <style:tab-stop style:type="left" style:position="0.28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keep-with-next="always"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fo:letter-spacing="-0.0048in" style:language-asian="pl" style:country-asian="PL" style:language-complex="ar" style:country-complex="SA"/>
    </style:style>
    <style:style style:name="P4" style:parent-style-name="Default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fo:font-weight="bold" style:font-weight-asian="bold" style:font-weight-complex="bold" fo:letter-spacing="-0.0048in" style:language-asian="pl" style:country-asian="PL" style:language-complex="ar" style:country-complex="SA"/>
    </style:style>
    <style:style style:name="P5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6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7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8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9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0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1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2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3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4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5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6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7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8" style:parent-style-name="Default" style:list-style-name="LFO4" style:family="paragraph">
      <style:paragraph-properties fo:text-align="justify" fo:margin-top="0.0395in" fo:margin-left="0.2708in" fo:text-indent="-0.010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complex="Times New Roman" style:use-window-font-color="true" style:language-asian="ar" style:country-asian="SA" style:language-complex="ar" style:country-complex="SA"/>
    </style:style>
    <style:style style:name="P19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0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1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2" style:parent-style-name="Standarduser" style:list-style-name="LFO5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3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4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5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6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7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9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0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1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2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3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4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35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36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37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38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39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0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1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2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3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4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5" style:parent-style-name="Standarduser" style:family="paragraph">
      <style:paragraph-properties fo:text-align="justify" fo:margin-top="0.0784in" fo:margin-left="0.2708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6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  <style:tab-stop style:type="left" style:position="5.2916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47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48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49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0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1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2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3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4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5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6" style:parent-style-name="Standarduser" style:family="paragraph">
      <style:paragraph-properties fo:text-align="justify" fo:margin-top="0.0784in">
        <style:tab-stops>
          <style:tab-stop style:type="left" style:position="-0.0104in"/>
          <style:tab-stop style:type="left" style:position="0.0104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</office:automatic-styles>
  <office:body>
    <office:text text:use-soft-page-breaks="true">
      <text:p text:style-name="P1">OPIS PRZEDMIOT ZAMÓWIENIA</text:p>
      <text:p text:style-name="P2"/>
      <text:p text:style-name="P3">Przedmiotem zamówienia są naprawy bieżące, konserwacje i usuwanie awarii w zakresie robót <text:s text:c="2"/>elektrycznych.</text:p>
      <text:p text:style-name="P4">Naprawy bieżące, konserwacje i usuwanie awarii w<text:s/>zakresie robót elektrycznych:</text:p>
      <text:list text:style-name="LFO4" text:continue-numbering="true">
        <text:list-item>
          <text:p text:style-name="P5">konserwacja skrzynek, tablic elektrycznych zasilających budynki (utrzymanie w stanie eliminującym zagrożenie porażenia prądem elektrycznym, powstanie awarii, pożaru itp.),</text:p>
        </text:list-item>
        <text:list-item>
          <text:p text:style-name="P6">usuwanie awarii związanych z brakiem napięcia na sieci<text:s/>wewnętrznej budynku,</text:p>
        </text:list-item>
        <text:list-item>
          <text:p text:style-name="P7">uzupełnianie żarówek w lampach na klatkach schodowych i innych pomieszczeniach wspólnego użytkowania,</text:p>
        </text:list-item>
        <text:list-item>
          <text:p text:style-name="P8">konserwacja lamp, wyłączników, przełączników, przycisków oświetleniowych w pomieszczeniach wspólnego użytkowania,</text:p>
        </text:list-item>
        <text:list-item>
          <text:p text:style-name="P9">zamykanie na typowe kłódki ,,stacyjne” tablic licznikowych i bezpiecznikowych we wnękach lub skrzynkach na klatkach schodowych,</text:p>
        </text:list-item>
        <text:list-item>
          <text:p text:style-name="P10">ustawianie zegarów sterujących oświetleniem na klatkach schodowych,</text:p>
        </text:list-item>
        <text:list-item>
          <text:p text:style-name="P11">konserwacja i naprawa wewnętrznej linii zasilającej od złącza kablowego do tablicy wnękowej,</text:p>
        </text:list-item>
        <text:list-item>
          <text:p text:style-name="P12">wykonywanie okresowych i doraźnych przeglądów instalacji elektrycznej i odgromowej wraz z pomiarami (uprawnienia eksploatacyjne i dozorowe),</text:p>
        </text:list-item>
        <text:list-item>
          <text:p text:style-name="P13">konserwacja i naprawy tablic licznikowych liczników administracyjnych,</text:p>
        </text:list-item>
        <text:list-item>
          <text:p text:style-name="P14">montaż i demontaż sterowników<text:s/>mocy wg zleceń Zamawiającego,</text:p>
        </text:list-item>
        <text:list-item>
          <text:p text:style-name="P15">sprawdzanie mocowania przewodów elektrycznych, wyszukiwanie przerw i zwarć w instalacji oraz usuwanie ich przyczyn,</text:p>
        </text:list-item>
        <text:list-item>
          <text:p text:style-name="P16">sprawdzanie i odłączanie nielegalnego poboru energii elektrycznej z obwodów administracyjnych,</text:p>
        </text:list-item>
        <text:list-item>
          <text:p text:style-name="P17">przyjmowanie zgłoszeń (awarii) od mieszkańców w ww. zakresie w dni robocze oraz wolne od pracy oraz na II-ej i III-ej zmianie.</text:p>
        </text:list-item>
        <text:list-item>
          <text:p text:style-name="P18">inne naprawy bieżące i konserwacje w lokalach gminnych według potrzeb i wskazań Zamawiającego.</text:p>
        </text:list-item>
      </text:list>
      <text:p text:style-name="P19">Naprawy bieżące i konserwacje dotyczą niżej wymienionych nieruchomości i lokali stanowiących własność Gminy Starachowice (około 395 lokali):</text:p>
      <text:p text:style-name="P20">a) ul. Bugaj 7, 9, 11a, 20, 20a, 22,</text:p>
      <text:p text:style-name="P21">b) ul. Robotnicza 1, 2, 4, 8, 14,</text:p>
      <text:list text:style-name="LFO5" text:continue-numbering="true">
        <text:list-item>
          <text:p text:style-name="P22">ul. Widok <text:s/>3, 4, 8, 10,12,14,</text:p>
        </text:list-item>
      </text:list>
      <text:p text:style-name="P23">d) ul. Hutnicza 15, 15a,</text:p>
      <text:p text:style-name="P24">f) ul. Leśna <text:s/>27,</text:p>
      <text:p text:style-name="P25">g) ul. Kościelna<text:s/>22, 39, 45, 52b,</text:p>
      <text:p text:style-name="P26">h) ul. M. Piłsudskiego 5, 35, 78, 78a</text:p>
      <text:p text:style-name="P27">i) ul. Rynek 12a,</text:p>
      <text:p text:style-name="P28">j) ul. Targowa 11</text:p>
      <text:p text:style-name="P29">k) ul. Ostrowiecka 21a, 21b, 107, 114,</text:p>
      <text:p text:style-name="P30">l) ul. Radomska 51, M.C. Skłodowskiej 18,</text:p>
      <text:p text:style-name="P31">m) ul. Polna 47, Boczna 42,</text:p>
      <text:p text:style-name="P32">n) budynki Wspólnot Mieszkaniowych, w których gmina posiada lokale komunalne – 455,</text:p>
      <text:p text:style-name="P33">o) lokale użytkowe:</text:p>
      <text:soft-page-break/>
      <text:p text:style-name="P34">• ul. Zgodna 2,</text:p>
      <text:p text:style-name="P35">• ul. Piłsudskiego 5, 35,</text:p>
      <text:p text:style-name="P36">• ul. Harcerska 9A,</text:p>
      <text:p text:style-name="P37">• ul. Kochanowskiego 5,</text:p>
      <text:p text:style-name="P38">• ul. Konstytucji 3 Maja 7, 9, 11, 23, 31,</text:p>
      <text:p text:style-name="P39">• ul. Majówka 12,</text:p>
      <text:p text:style-name="P40">• ul. Reja 11,</text:p>
      <text:p text:style-name="P41">• ul. Staszica 7, 9,</text:p>
      <text:p text:style-name="P42">• ul. Żeromskiego 1, 3,5,<text:s/>8,</text:p>
      <text:p text:style-name="P43">• ul. Armii Krajowej 28,</text:p>
      <text:p text:style-name="P44">• ul. Targowa 3, 7,</text:p>
      <text:p text:style-name="P45">• ul. Czerwonego Krzyża 1</text:p>
      <text:p text:style-name="P46">Wykonawca zobowiązany jest:<text:tab/></text:p>
      <text:p text:style-name="P47">1. wykonać przedmiot umowy z materiałów odpowiadających wymogom określonym w obowiązujących przepisach,</text:p>
      <text:p text:style-name="P48">2. przekazać Zamawiającemu komplet dokumentów potwierdzających posiadane uprawnienia do wykonywania samodzielnych funkcji technicznych w budownictwie, zgodnie z obowiązującymi przepisami prawa,</text:p>
      <text:p text:style-name="P49">3. w terminie 5 dni od daty podpisania umowy przedłożyć polisy lub inne dokumenty ubezpieczenia potwierdzające<text:s/>zawarcie na czas realizacji umowy ubezpieczenia od odpowiedzialności cywilnej w zakresie prowadzonej działalności gospodarczej zgodnej z przedmiotem niniejszego zamówienia, na kwotę nie niższą niż cena ofertowa. Ubezpieczeniem powinna być objęta odpowiedzialność Wykonawcy wobec Zamawiającego, pracowników i osób trzecich z tytułu szkód powstałych w związku z wykonywanym zamówieniem,</text:p>
      <text:p text:style-name="P50">4. zapewnić całodobową obsługę w zakresie zleceń awaryjnych (dyżury na II, III zmianie i w dni wolne od pracy),</text:p>
      <text:p text:style-name="P51">5. zapewnić, że pracownicy świadczący czynności określone w zakresie przedmiotu zamówienia, będą w okresie realizacji Umowy zatrudnieni na podstawie umowy o pracę w rozumieniu przepisów ustawy z dnia 26 czerwca 1974 r. Kodeks pracy,</text:p>
      <text:p text:style-name="P52">6. uwzględnić specyfikę wykonywania prac, zapewniając bezpieczeństwo osób i mienia na terenie prowadzonych prac,</text:p>
      <text:p text:style-name="P53">7. przyjąć na czas<text:s/>realizacji robót<text:s/>prawną i materialną odpowiedzialność za przejęty protokolarnie teren prac,</text:p>
      <text:p text:style-name="P54">8. zobowiązać się własnym kosztem i staraniem urządzić<text:s/>swoje zaplecze budowy/robót elektrycznych,</text:p>
      <text:p text:style-name="P55">9. uporządkować teren po zakończeniu usług objętych bieżącym zleceniem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style:vertical-align="auto" fo:line-height="0.2201in"/>
      <style:text-properties style:font-name-asian="Times New Roman" style:font-name-complex="Times New Roman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ziomnr" style:display-name="1 poziom nr" style:family="paragraph" style:parent-style-name="Akapitzlistą" style:default-outline-level="1">
      <style:paragraph-properties fo:text-align="justify"/>
      <style:text-properties style:font-name="Arial" style:font-name-complex="Arial" fo:hyphenate="false"/>
    </style:style>
    <style:style style:name="poziomnrumerkow" style:display-name="2 poziom nrumerkow" style:family="paragraph" style:parent-style-name="Akapitzlistą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line-height="0.2201in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top="0.1666in" fo:margin-bottom="0.0416in" fo:line-height="150%" fo:margin-left="0.3937in" fo:text-indent="-0.2993in">
        <style:tab-stops/>
      </style:paragraph-properties>
      <style:text-properties style:font-name-asian="Times New Roman" style:font-name-complex="Times New Roman" style:font-size-complex="10pt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text-properties style:font-name-asian="Times New Roman" fo:color="#000000" fo:hyphenate="false"/>
    </style:style>
    <style:style style:name="StrongEmphasis" style:display-name="Strong Emphasis" style:family="text">
      <style:text-properties fo:font-weight="bold" style:font-weight-asian="bold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fo:font-size="12pt" style:font-size-asian="12pt" style:font-size-complex="12pt" style:language-complex="ar" style:country-complex="SA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text:list-style style:name="WW8Num19" style:display-name="WW8Num19">
      <text:list-level-style-number text:level="1" text:style-name="WW_CharLFO3LVL1" style:num-prefix=" " style:num-suffix="." style:num-format="1">
        <style:list-level-properties text:space-before="0.25in" text:min-label-width="0.25in"/>
      </text:list-level-style-number>
      <text:list-level-style-number text:level="2" text:style-name="WW_CharLFO3LVL2" style:num-prefix=" 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LVL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3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29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118in"/>
      </style:footer-style>
    </style:page-layout>
  </office:automatic-styles>
  <office:master-styles>
    <style:master-page style:name="MP0" style:page-layout-name="PL0">
      <style:header>
        <text:p text:style-name="Nagłówek"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C</meta:initial-creator>
    <dc:creator>Monika</dc:creator>
    <meta:creation-date>2024-12-12T21:23:00Z</meta:creation-date>
    <dc:date>2024-12-12T22:06:00Z</dc:date>
    <meta:template xlink:href="Normal" xlink:type="simple"/>
    <meta:editing-cycles>3</meta:editing-cycles>
    <meta:editing-duration>PT58800S</meta:editing-duration>
    <meta:document-statistic meta:page-count="2" meta:paragraph-count="8" meta:word-count="589" meta:character-count="4115" meta:row-count="29" meta:non-whitespace-character-count="3534"/>
  </office:meta>
</office:document-meta>
</file>