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19.09.2022 r.</text:p>
      <text:p text:style-name="P14"/>
      <text:p text:style-name="P14"/>
      <text:p text:style-name="P2"/>
      <text:p text:style-name="P14"/>
      <text:p text:style-name="P11">Zamawiający:</text:p>
      <text:p text:style-name="P12">Szpital Powiatowy w Pyrzycach</text:p>
      <text:p text:style-name="P12">ul. Jana Pawła II 2</text:p>
      <text:p text:style-name="P13"><text:span text:style-name="T1">74-200 Pyrzyce <text:s text:c="5"/></text:span><text:span text:style-name="T2"><text:s text:c="3"/></text:span></text:p>
      <text:p text:style-name="P3"/>
      <text:p text:style-name="P3">INFORMACJA O WYBORZE OFERTY</text:p>
      <text:p text:style-name="P4"/>
      <text:p text:style-name="P8">Dotyczy:przetarg w trybie podstawowym nr 13/22 na serwisowanie oraz naprawę sprzętu medycznego.</text:p>
      <text:p text:style-name="P1"/>
      <text:p text:style-name="P5">Działając na podstawie art. 253 ust. 1 ustawy z 11 września 2019 r. – Prawo zamówień publicznych (Dz.U. poz. 2019 ze zm.) – dalej: ustawa Pzp, zamawiający informuje, że dokonał wyboru oferty najkorzystniejszej. </text:p>
      <text:p text:style-name="P5"/>
      <text:p text:style-name="P5"/>
      <text:p text:style-name="P7">Jako ofertę najkorzystniejszą uznano ofertę nr 1, 3 złożoną przez wykonawcę :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Czas reakcji serwisu</text:p>
          </table:table-cell>
          <table:table-cell table:style-name="Tabela1.A1" office:value-type="string">
            <text:p text:style-name="P9">Kryterium 2– </text:p>
            <text:p text:style-name="P9">waga 40%czas reakcji serwisu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Zakład Aparatury Medycznej S.C.</text:p>
            <text:p text:style-name="P10">„GRYFMED” Eugeniusz Twór, Tadeusz Meger</text:p>
            <text:p text:style-name="P10">ul. Akacjowa 14</text:p>
            <text:p text:style-name="P10">72-300 Gryfive</text:p>
          </table:table-cell>
          <table:table-cell table:style-name="Tabela1.A2" office:value-type="string">
            <text:p text:style-name="P10">PAKIET NR 1</text:p>
            <text:p text:style-name="P10"/>
            <text:p text:style-name="P10">Kwota netto – 219.711,36 zł</text:p>
            <text:p text:style-name="P10">Kwota brutto – 238.980,97 zł</text:p>
            <text:p text:style-name="P10"/>
            <text:p text:style-name="P10"/>
            <text:p text:style-name="P10"><text:soft-page-break/>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60 pkt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24 h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40 pkt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100 pkt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MEDIKOL Systems Sp. z o.o.</text:p>
            <text:p text:style-name="P6">ul. Polsza 118</text:p>
            <text:p text:style-name="P6">60-401 Poznań</text:p>
          </table:table-cell>
          <table:table-cell table:style-name="Tabela1.A2" office:value-type="string">
            <text:p text:style-name="P6">PAKIET NR 5</text:p>
            <text:p text:style-name="P6"/>
            <text:p text:style-name="P6">Kwota netto – 168.000,00 zł</text:p>
            <text:p text:style-name="P6">Kwota brutto – 181.440,00 zł</text:p>
          </table:table-cell>
          <table:table-cell table:style-name="Tabela1.A2" office:value-type="string">
            <text:p text:style-name="P10">Unieważnienie art. 255 pkt 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OLYMPUS Polska Sp. z o.o.</text:p>
            <text:p text:style-name="P10">ul. Wynalazek 1</text:p>
            <text:p text:style-name="P10">02-677 Warszawa</text:p>
          </table:table-cell>
          <table:table-cell table:style-name="Tabela1.A2" office:value-type="string">
            <text:p text:style-name="P10">PAKIET NR <text:s/>3</text:p>
            <text:p text:style-name="P10"/>
            <text:p text:style-name="P10">Kwota netto – 120.348,00 zł</text:p>
            <text:p text:style-name="P10">Kwota brutto – 129.975,84 zł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60 pkt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48 h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20 pkt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0 pkt</text:p>
          </table:table-cell>
        </table:table-row>
        <table:table-row table:style-name="Tabela1.1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9">TIMKO Sp. z o.o.</text:p>
            <text:p text:style-name="P19">ul. Syrokomli 30</text:p>
            <text:p text:style-name="P19">03-335 Warszawa</text:p>
          </table:table-cell>
          <table:table-cell table:style-name="Tabela1.A2" office:value-type="string">
            <text:p text:style-name="P19">PAKIET NR 5</text:p>
            <text:p text:style-name="P19"/>
            <text:p text:style-name="P19">Kwota netto – 9.000,00 zł</text:p>
            <text:p text:style-name="P19">Kwota brutto – 9.720,00 zł</text:p>
          </table:table-cell>
          <table:table-cell table:style-name="Tabela1.A2" office:value-type="string">
            <text:p text:style-name="P10">Unieważnienie art. 255 pkt 6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</table:table>
      <text:p text:style-name="P5"/>
      <text:p text:style-name="P7"/>
      <text:p text:style-name="P7"/>
      <text:p text:style-name="P5"/>
      <text:p text:style-name="P15">Pyrzyce, dnia 19.09.2022 r.……………………………………………………………………………...</text:p>
      <text:p text:style-name="P16">Kierownik zamawiającego lub osoba upoważniona do podejmowania czynności w jego imieniu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21T15:53:00</meta:creation-date>
    <dc:date>2022-09-15T15:11:16.65</dc:date>
    <meta:editing-duration>PT22M12S</meta:editing-duration>
    <meta:generator>OpenOffice/4.1.2$Win32 OpenOffice.org_project/412m3$Build-9782</meta:generator>
    <meta:print-date>2022-09-15T11:19:01.29</meta:print-date>
    <meta:document-statistic meta:table-count="1" meta:image-count="0" meta:object-count="0" meta:page-count="2" meta:paragraph-count="65" meta:word-count="252" meta:character-count="14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