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text-position="super 63.6%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line-height="150%" fo:margin-right="-0.4576in" fo:text-indent="0.25in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text-position="super 63.6%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4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text-position="super 63.6%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Tekstprzypisudolnego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13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14" style:parent-style-name="NormalnyWeb" style:family="paragraph">
      <style:paragraph-properties fo:text-align="justify" fo:line-height="115%"/>
    </style:style>
    <style:style style:name="T11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16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17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18" style:parent-style-name="Standard" style:family="paragraph">
      <style:paragraph-properties fo:text-align="justify"/>
      <style:text-properties fo:color="#FF0000" fo:font-size="11pt" style:font-size-asian="11pt"/>
    </style:style>
    <style:style style:name="P119" style:parent-style-name="Tekstkomentarza" style:family="paragraph">
      <style:text-properties fo:color="#000000"/>
    </style:style>
    <style:style style:name="P120" style:parent-style-name="Tekstkomentarza" style:family="paragraph">
      <style:text-properties fo:color="#000000" fo:font-size="11pt" style:font-size-asian="11pt"/>
    </style:style>
    <style:style style:name="P12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3" style:parent-style-name="Tekstprzypisudolnego" style:family="paragraph">
      <style:text-properties style:font-name="Times New Roman"/>
    </style:style>
    <style:style style:name="P134" style:parent-style-name="Tekstprzypisudolnego" style:family="paragraph"/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family="paragraph"/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/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32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</text:span><text:span text:style-name="T31"><text:s/></text:span><text:span text:style-name="T32">antybiotyków</text:span><text:span text:style-name="T33"><text:line-break/></text:span><text:span text:style-name="T34">opublikowanego w Dzienniku Urzędowym UE, przedkładamy następującą ofertę:</text:span></text:p>
      <text:p text:style-name="P35"/>
      <text:list text:style-name="LFO48" text:continue-numbering="true">
        <text:list-item>
          <text:p text:style-name="P36">Oferujemy zrealizowanie<text:s/>przedmiotu zamówienia za cenę brutto:</text:p>
        </text:list-item>
      </text:list>
      <text:p text:style-name="P37"/>
      <text:p text:style-name="P38">Zadanie 1 ............................ zł., słownie .............................................................................,</text:p>
      <text:p text:style-name="P39"/>
      <text:p text:style-name="P40">Zadanie 2 ............................ zł., słownie .............................................................................,</text:p>
      <text:p text:style-name="P41"/>
      <text:p text:style-name="P42">Zadanie 3 ............................ zł., słownie .............................................................................,</text:p>
      <text:p text:style-name="P43"/>
      <text:p text:style-name="P44">Zadanie 4 ............................ zł., słownie .............................................................................,</text:p>
      <text:p text:style-name="P45"/>
      <text:p text:style-name="P46">Zadanie 5 ............................ zł., słownie .............................................................................,</text:p>
      <text:p text:style-name="P47"/>
      <text:p text:style-name="P48">Zadanie 6 ............................ zł., słownie .............................................................................,</text:p>
      <text:p text:style-name="P49"/>
      <text:p text:style-name="P50">Zadanie 7 ............................ zł., słownie .............................................................................,</text:p>
      <text:p text:style-name="P51"/>
      <text:p text:style-name="P52">Zadanie 8 ............................ zł., słownie .............................................................................,</text:p>
      <text:p text:style-name="P53"/>
      <text:p text:style-name="P54">Zadanie 9 ............................ zł., słownie .............................................................................,</text:p>
      <text:p text:style-name="P55"/>
      <text:p text:style-name="P56">Zadanie 10 ............................ zł., słownie .............................................................................,</text:p>
      <text:p text:style-name="P57"/>
      <text:p text:style-name="P58">Zadanie 11 ............................ zł., słownie .............................................................................,</text:p>
      <text:p text:style-name="P59"/>
      <text:p text:style-name="P60">Zadanie 12 ............................ zł., słownie .............................................................................,</text:p>
      <text:p text:style-name="P61"/>
      <text:p text:style-name="P62">Zadanie 13 ............................ zł., słownie .............................................................................,</text:p>
      <text:p text:style-name="P63"/>
      <text:p text:style-name="P64">Zadanie 14 ............................ zł., słownie .............................................................................,</text:p>
      <text:p text:style-name="P65"/>
      <text:p text:style-name="P66">Zadanie 15 ............................ zł., słownie .............................................................................,</text:p>
      <text:p text:style-name="P67"/>
      <text:p text:style-name="P68">Zadanie 16 ............................ zł., słownie .............................................................................,</text:p>
      <text:p text:style-name="P69"/>
      <text:p text:style-name="P70">zgodnie z wypełnionym formularzem cenowym stanowiącym Załącznik nr 2<text:s/>do SIWZ,<text:s/><text:line-break/>a także z modyfikacjami / wyjaśnieniami zamieszczanymi na stronie internetowej Zamawiającego<text:s/><text:line-break/>w toku postępowania,</text:p>
      <text:p text:style-name="P71"/>
      <text:list text:style-name="LFO48" text:continue-numbering="true">
        <text:list-item>
          <text:p text:style-name="P72">Wadium w kwocie ..................................,- <text:s/>zł. zostało wniesione dnia .............................. w formie<text:s/>.............................................................................. (zgodnie z pkt. VIII. <text:s/>specyfikacji istotnych warunków zamówienia).</text:p>
        </text:list-item>
      </text:list>
      <text:p text:style-name="P73">3. <text:s/>Cena oferty obejmuje wszystkie zobowiązania finansowe Zamawiającego względem Wykonawcy <text:s/>z tytułu realizacji zamówienia.</text:p>
      <text:p text:style-name="P74"/>
      <text:p text:style-name="P75"><text:span text:style-name="T76">4. <text:s text:c="2"/></text:span><text:span text:style-name="T77">Oświadczamy, że przedmiotowe zamówienie *</text:span><text:span text:style-name="T78">)</text:span></text:p>
      <text:list text:style-name="WWNum41" text:continue-numbering="true">
        <text:list-item>
          <text:p text:style-name="P79">zamierzamy wykonać sami</text:p>
        </text:list-item>
        <text:list-item>
          <text:p text:style-name="P80">następujące części zamówienia zamierzamy powierzyć następującym podwykonawcom:</text:p>
        </text:list-item>
      </text:list>
      <text:p text:style-name="P81"/>
      <text:p text:style-name="P82">……………………………........................………………………………………………</text:p>
      <text:p text:style-name="P83"><text:span text:style-name="T84">*</text:span><text:span text:style-name="T85">)</text:span><text:span text:style-name="T86"><text:s/>zaznaczyć właściwy kwadrat</text:span></text:p>
      <text:p text:style-name="P87"/>
      <text:p text:style-name="P88"><text:span text:style-name="T89">5.<text:s/></text:span><text:span text:style-name="T90"><text:s text:c="3"/>Oświadczamy, że zapoznaliśmy się z SIWZ i nie wnosimy do niej zastrzeżeń oraz zdobyliśmy informacje konieczne do przygotowania oferty.</text:span></text:p>
      <text:p text:style-name="P91"/>
      <text:p text:style-name="P92">6.<text:tab/>Oświadczamy, że zawarte w Załączniku nr 3 do SIWZ ogólne warunki umowy zostały przez nas zaakceptowane i zobowiązujemy się w przypadku wyboru naszej oferty do zawarcia umowy na wymienionych warunkach.</text:p>
      <text:p text:style-name="P93"/>
      <text:p text:style-name="P94"><text:span text:style-name="T95">7.<text:s/></text:span><text:span text:style-name="T96"><text:tab/>Ocena wielkości przedsiębiorstwa w kategoriach: mikro, <text:s/>małe, średnie</text:span><text:span text:style-name="T97"><text:s/>-<text:s/></text:span><text:span text:style-name="T98">(Informacje są wymagane wyłącznie do celów statystycznych)</text:span><text:span text:style-name="T99"><text:s/>*</text:span></text:p>
      <text:p text:style-name="P100"><text:s text:c="5"/></text:p>
      <text:list text:style-name="WWNum42" text:continue-numbering="true">
        <text:list-item>
          <text:p text:style-name="P101">oświadczam że jestem:<text:s/>……………………………………………. przedsiębiorcą.</text:p>
        </text:list-item>
      </text:list>
      <text:p text:style-name="P102"/>
      <text:p text:style-name="P103"/>
      <text:p text:style-name="P104"><text:span text:style-name="T105">8. <text:s text:c="2"/>Oświadczam, że wypełniłem obowiązki informacyjne przewidziane w art. 13 lub art. 14 RODO</text:span><text:span text:style-name="T106">1)</text:span><text:span text:style-name="T107"><text:s/>wobec osób fizycznych, od których dane osobowe bezpośrednio lub pośrednio pozyskałem w celu ubiegania się o udzielenie<text:s/></text:span><text:span text:style-name="T108">zamówienia publicznego w niniejszym postępowaniu.**</text:span></text:p>
      <text:p text:style-name="P109"><text:span text:style-name="T110">1)</text:span><text:span text:style-name="T111">rozporządzenie Parlamentu Europejskiego i Rady (UE) 2016/679 z dnia 27 kwietnia 2016 r. <text:s text:c="15"/>w sprawie ochrony osób fizycznych w związku z przetwarzaniem danych osobowych i w sprawie swobodneg</text:span><text:span text:style-name="T112">o przepływu takich danych oraz uchylenia dyrektywy 95/46/WE (ogólne rozporządzenie o ochronie danych) (Dz. Urz. UE L 119 z 04.05.2016, str. 1).</text:span></text:p>
      <text:p text:style-name="P113"/>
      <text:soft-page-break/>
      <text:p text:style-name="P114"><text:span text:style-name="T115">** W przypadku gdy wykonawca<text:s/></text:span><text:span text:style-name="T116">nie przekazuje danych osobowych innych niż bezpośrednio jego dotyczących lub zacho</text:span><text:span text:style-name="T117">dzi wyłączenie stosowania obowiązku informacyjnego, stosownie do art. 13 ust. 4 lub art. 14 ust. 5 RODO treści oświadczenia wykonawca nie składa (usunięcie treści oświadczenia np. przez jego wykreślenie).</text:span></text:p>
      <text:p text:style-name="P118"/>
      <text:p text:style-name="P119"/>
      <text:p text:style-name="P120">Załącznikami do niniejszej oferty są wymagane dokumenty opisane w pkt. VI. 1. SIWZ.</text:p>
      <text:p text:style-name="P121"/>
      <text:p text:style-name="P122"/>
      <text:p text:style-name="P123"/>
      <text:p text:style-name="P124"/>
      <text:p text:style-name="P125"/>
      <text:p text:style-name="P126">....................<text:tab/><text:tab/>................................................................................. <text:s text:c="2"/></text:p>
      <text:p text:style-name="P127"><text:s text:c="5"/>data<text:tab/><text:tab/><text:tab/>podpis upoważnionego przedstawiciela Wykonawcy</text:p>
      <text:p text:style-name="P128"/>
      <text:p text:style-name="P129"/>
      <text:p text:style-name="P130"/>
      <text:p text:style-name="P131"/>
      <text:p text:style-name="P132"/>
      <text:p text:style-name="P133">*definicje przedsiębiorstw:</text:p>
      <text:list text:style-name="WWNum43" text:continue-numbering="true">
        <text:list-item>
          <text:p text:style-name="P134"><text:span text:style-name="T135">średnie<text:s/></text:span><text:span text:style-name="T136">przedsiębiorstwo</text:span><text:span text:style-name="T137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38"><text:span text:style-name="T139">małe przedsiębiorstwo</text:span><text:s/>– małe<text:s/>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40"><text:span text:style-name="T141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9T12:01:00Z</meta:creation-date>
    <dc:date>2020-06-09T12:01:00Z</dc:date>
    <meta:print-date>2020-06-09T12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9" meta:character-count="6352" meta:row-count="45" meta:non-whitespace-character-count="5455"/>
  </office:meta>
</office:document-meta>
</file>