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.21cm"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.2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2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3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5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8" style:family="paragraph" style:parent-style-name="Heading_20_1">
      <style:text-properties fo:font-size="9pt" fo:language="pl" fo:country="PL" style:font-size-asian="9pt" style:font-size-complex="9pt"/>
    </style:style>
    <style:style style:name="P29" style:family="paragraph" style:parent-style-name="Text_20_body" style:list-style-name="L2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3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4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7" style:family="paragraph" style:parent-style-name="Akapit_20_z_20_listą" style:list-style-name="L1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8" style:family="paragraph" style:parent-style-name="Akapit_20_z_20_listą" style:list-style-name="L2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9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40" style:family="paragraph" style:parent-style-name="Akapit_20_z_20_listą">
      <style:paragraph-properties fo:margin-left="1.171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41" style:family="paragraph" style:parent-style-name="List_20_Paragraph" style:list-style-name="L4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2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size-complex="9pt" fo:hyphenate="false" fo:hyphenation-remain-char-count="2" fo:hyphenation-push-char-count="2"/>
    </style:style>
    <style:style style:name="P43" style:family="paragraph" style:parent-style-name="List_20_Paragraph" style:list-style-name="L3">
      <style:paragraph-properties fo:line-height="150%" fo:text-align="justify" style:justify-single-word="false"/>
    </style:style>
    <style:style style:name="P44" style:family="paragraph" style:parent-style-name="List_20_Paragraph" style:list-style-name="WW8Num33">
      <style:paragraph-properties fo:line-height="150%" fo:text-align="justify" style:justify-single-word="false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20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Tahoma2"/>
    </style:style>
    <style:style style:name="T26" style:family="text">
      <style:text-properties style:font-weight-complex="bold"/>
    </style:style>
    <style:style style:name="T27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8" style:family="text">
      <style:text-properties style:font-name="Tahoma" fo:font-size="9pt" style:font-size-asian="9pt" style:font-name-complex="Tahoma2" style:font-size-complex="9pt"/>
    </style:style>
    <style:style style:name="T29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30" style:family="text">
      <style:text-properties style:font-name="Tahoma" fo:font-size="9pt" fo:font-weight="normal" style:font-size-asian="9pt" style:font-weight-asian="normal" style:font-name-complex="Tahoma2" style:font-size-complex="9pt" style:font-weight-complex="normal"/>
    </style:style>
    <style:style style:name="T31" style:family="text">
      <style:text-properties style:font-name="Tahoma" fo:font-weight="bold" style:font-weight-asian="bold" style:font-name-complex="Tahoma2"/>
    </style:style>
    <style:style style:name="T32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33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<text:tab/></text:span><text:span text:style-name="T18">Załącznik</text:span><text:span text:style-name="T19"> </text:span><text:span text:style-name="T18">nr</text:span><text:span text:style-name="T19"> </text:span><text:span text:style-name="T21">1</text:span></text:p>
      <text:p text:style-name="P9"/>
      <text:p text:style-name="P8">FORMULARZ OFERTOWY</text:p>
      <text:p text:style-name="P8"/>
      <text:p text:style-name="P8"/>
      <text:p text:style-name="P18"><text:span text:style-name="T10">Na potrzeby postępowania o udzielenie zamówienia publicznego, którego przedmiotem zamówienia są</text:span><text:span text:style-name="T12"> Świadczenie usług wykonywania przeglądów okresowych i napraw sprzętu medycznego będącego na wyposażeniu Szpitala przy Zakładzie Karnym w Czarnem</text:span><text:span text:style-name="T13"> </text:span><text:span text:style-name="T10">nr sprawy </text:span><text:span text:style-name="T12">DKW.2232.68.2023.JD</text:span><text:span text:style-name="T10"> przedstawiam niniejszy formularz ofertowy.</text:span><text:span text:style-name="T14"> <text:s text:c="9"/></text:span></text:p>
      <text:p text:style-name="P19"><text:s text:c="62"/></text:p>
      <text:list xml:id="list5920403525675070059" text:style-name="WW8Num22">
        <text:list-item>
          <text:p text:style-name="P30">Dane Wykonawcy lub wszystkich Wykonawców ubiegających się wspólnie o udzielenie zamówienia.</text:p>
        </text:list-item>
      </text:list>
      <text:list xml:id="list1179129869128970646" text:style-name="WW8Num32">
        <text:list-item>
          <text:p text:style-name="P34">Pełna nazwa/firma:……………………………………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..</text:p>
      <text:list xml:id="list27810204" text:continue-numbering="true" text:style-name="WW8Num32">
        <text:list-header>
          <text:p text:style-name="P35">…………………………………………………………………………………………………………....</text:p>
        </text:list-header>
        <text:list-item>
          <text:p text:style-name="P35">Adres:………………………………………………………………………………………....................</text:p>
        </text:list-item>
        <text:list-item>
          <text:p text:style-name="P35">Numer telefonu/faksu:……………………………………………………………………………………</text:p>
        </text:list-item>
        <text:list-item>
          <text:p text:style-name="P35">E-mail:…………………………………………………………………………………...…………………</text:p>
        </text:list-item>
        <text:list-item>
          <text:p text:style-name="P35">NIP:………………………………………………………………………………………………………..</text:p>
        </text:list-item>
        <text:list-item>
          <text:p text:style-name="P35">REGON:…………………………………………………………………………………………………..</text:p>
        </text:list-item>
      </text:list>
      <text:list xml:id="list27827986" text:continue-list="list5920403525675070059" text:style-name="WW8Num22">
        <text:list-item>
          <text:p text:style-name="P31">Zobowiązania i oświadczenia Wykonawcy lub Wykonawców ubiegających się wspólnie o udzielenie zamówienia.</text:p>
        </text:list-item>
      </text:list>
      <text:list xml:id="list2330772300412553286" text:style-name="WW8Num33">
        <text:list-item>
          <text:p text:style-name="P36">Oświadczam/y, że zapoznaliśmy się ze opisem przedmiotu zamówienia i nie wnosimy do niego zastrzeżeń;</text:p>
        </text:list-item>
        <text:list-item>
          <text:p text:style-name="P36">Oferuję/my realizację przedmiotu zamówienia zgodnie z wymaganiami określonymi w opisie przedmiotu zamówienia ;</text:p>
        </text:list-item>
        <text:list-item>
          <text:p text:style-name="P36">Oświadczam/my, że jestem związany niniejszą ofertą przez okres 30 dni od upływu terminu składania ofert;</text:p>
        </text:list-item>
        <text:list-item>
          <text:p text:style-name="P36">Akceptuję/my zawarte we wzorze umowy postanowienia;</text:p>
        </text:list-item>
        <text:list-item>
          <text:p text:style-name="P36"><text:span text:style-name="T23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9"><text:span text:style-name="T1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1">*</text:span></text:p>
        </text:list-item>
        <text:list-item>
          <text:p text:style-name="P26"><text:span text:style-name="T28">W przypadku wyboru naszej oferty jako oferty najkorzystniejszej:</text:span></text:p>
        </text:list-item>
      </text:list>
      <text:list xml:id="list1729761200014243745" text:style-name="L3">
        <text:list-item>
          <text:p text:style-name="P43"><text:span text:style-name="T27">osobą uprawnioną do podpisania umowy będzie:</text:span><text:span text:style-name="T28"> ………..………………………………………………………..……</text:span></text:p>
        </text:list-item>
      </text:list>
      <text:list xml:id="list27826701" text:continue-list="list2330772300412553286" text:style-name="WW8Num33">
        <text:list-header>
          <text:p text:style-name="P44"><text:span text:style-name="T29"><text:s text:c="83"/></text:span><text:span text:style-name="T32"><text:s/>/imię, nazwisko wraz z podaniem formy umocowania/</text:span><text:span text:style-name="T29"> </text:span></text:p>
        </text:list-header>
      </text:list>
      <text:list xml:id="list89303209510943405" text:style-name="L4">
        <text:list-item>
          <text:p text:style-name="P41"><text:span text:style-name="T27">osobą odpowiedzialną za realizację zamówienia ze strony wykonawcy będzie: </text:span><text:span text:style-name="T33">….........................................................., tel. ….............................., email:......................................... <text:s text:c="13"/></text:span></text:p>
        </text:list-item>
      </text:list>
      <text:list xml:id="list27833995" text:continue-list="list27826701" text:style-name="WW8Num33">
        <text:list-header>
          <text:p text:style-name="P42"><text:span text:style-name="T25"/></text:p>
        </text:list-header>
        <text:list-item>
          <text:p text:style-name="P32">Oferuję/my realizację przedmiotu zamówienia za następującą cenę:</text:p>
        </text:list-item>
      </text:list>
      <text:p text:style-name="P33"/>
      <text:p text:style-name="P24"><text:span text:style-name="T24">1.</text:span> Cena łączna za <text:span text:style-name="T24">wykonanie cyklu przeglądów okresowych</text:span> dla wymienionego sprzętu medycznego w zaproszeniu do złożenia oferty wynosi:</text:p>
      <text:list xml:id="list4402461549688736712" text:style-name="L1">
        <text:list-header>
          <text:p text:style-name="P37"/>
        </text:list-header>
      </text:list>
      <text:p text:style-name="P21"><text:span text:style-name="T12"><text:s text:c="16"/>wartość netto</text:span><text:span text:style-name="T10"> ........................................................................................................................zł<text:tab/></text:span></text:p>
      <text:p text:style-name="P20"><text:s text:c="16"/>słownie: ....................................................................................................................................</text:p>
      <text:p text:style-name="P21"><text:span text:style-name="T12"><text:s text:c="16"/>wartość VAT </text:span><text:span text:style-name="T10">…......................................................................................................................zł</text:span></text:p>
      <text:p text:style-name="P20"><text:s text:c="16"/>słownie: ....................................................................................................................................</text:p>
      <text:p text:style-name="P21"><text:span text:style-name="T12"><text:s text:c="15"/>wartość brutto</text:span><text:span text:style-name="T10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40"><text:soft-page-break/><text:span text:style-name="T12">2. Stawka cenowa za 1 roboczogodzinę</text:span><text:span text:style-name="T15"> wykonywania napraw awaryjnych sprzętu medycznego wymienionego w zaproszeniu do złożenia oferty wynosi:</text:span></text:p>
      <text:p text:style-name="P24"/>
      <text:p text:style-name="P13"><text:span text:style-name="T12"><text:tab/>wartość netto</text:span><text:span text:style-name="T10"> ........................................................................................................................zł<text:tab/></text:span></text:p>
      <text:p text:style-name="P16"><text:s text:c="14"/>słownie: ....................................................................................................................................</text:p>
      <text:p text:style-name="P15"><text:span text:style-name="T12"><text:s text:c="14"/>wartość VAT </text:span><text:span text:style-name="T10">…......................................................................................................................zł</text:span></text:p>
      <text:p text:style-name="P17"><text:s text:c="14"/>słownie: ....................................................................................................................................</text:p>
      <text:p text:style-name="P13"><text:span text:style-name="T12"><text:s text:c="14"/>wartość brutto</text:span><text:span text:style-name="T10"> ......................................................................................................................zł</text:span></text:p>
      <text:p text:style-name="P14"><text:s text:c="14"/>słownie: ....................................................................................................................................</text:p>
      <text:p text:style-name="P24"/>
      <text:p text:style-name="P24"/>
      <text:p text:style-name="P23"/>
      <text:p text:style-name="P11"/>
      <text:p text:style-name="P12"><text:span text:style-name="T10"><text:tab/><text:tab/><text:tab/><text:tab/><text:tab/><text:tab/><text:tab/><text:tab/><text:tab/> <text:s text:c="21"/><text:tab/><text:tab/><text:tab/><text:tab/><text:tab/><text:tab/><text:tab/><text:tab/> <text:s text:c="25"/>……………………….……………………</text:span><text:span text:style-name="T14"><text:tab/><text:tab/><text:tab/><text:tab/><text:tab/><text:tab/><text:tab/><text:tab/><text:tab/><text:tab/> <text:s text:c="29"/>(podpis)</text:span></text:p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Świadczenie usług wykonywania przeglądów okresowych i napraw sprzętu medycznego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3-29T07:57:45.43</dc:date>
    <meta:print-date>2020-04-09T09:46:00</meta:print-date>
    <meta:editing-cycles>40</meta:editing-cycles>
    <meta:editing-duration>PT5H45M56S</meta:editing-duration>
    <meta:generator>OpenOffice/4.1.7$Win32 OpenOffice.org_project/417m1$Build-9800</meta:generator>
    <meta:document-statistic meta:table-count="0" meta:image-count="0" meta:object-count="0" meta:page-count="2" meta:paragraph-count="45" meta:word-count="365" meta:character-count="5488"/>
  </office:meta>
</office:document-meta>
</file>