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Output" style:data-style-name="N36">
      <style:table-cell-properties fo:border="thin solid #3F3F3F" style:vertical-align="middle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Excel_32_Built-in_32_Output" style:data-style-name="N37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Output" style:data-style-name="N36">
      <style:table-cell-properties fo:border-top="thin solid #3F3F3F" fo:border-bottom="thin solid #3F3F3F" fo:border-left="2pt solid #000000" fo:border-right="thin solid #3F3F3F" style:vertical-align="middle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46" style:family="table-cell" style:parent-style-name="Excel_32_Built-in_32_Output" style:data-style-name="N36">
      <style:table-cell-properties fo:border="thin solid #3F3F3F" style:vertical-align="automatic" fo:background-color="#FFFFFF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Output" style:data-style-name="N36">
      <style:table-cell-properties fo:border-top="thin solid #3F3F3F" fo:border-bottom="thin solid #3F3F3F" fo:border-left="2pt solid #000000" fo:border-right="thin solid #3F3F3F" style:vertical-align="middle" fo:background-color="#FFFFFF" style:repeat-content="false"/>
      <style:paragraph-properties fo:text-align="center"/>
      <style:text-properties fo:color="#3F3F3F" style:font-name="Calibri" style:font-name-asian="Calibri" style:font-name-complex="Calibri" fo:font-weight="normal" style:font-weight-asian="normal" style:font-weight-complex="normal"/>
    </style:style>
    <style:style style:name="ce48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50" style:family="table-cell" style:parent-style-name="Excel_32_Built-in_32_Output" style:data-style-name="N38">
      <style:table-cell-properties fo:border="thin solid #3F3F3F" style:vertical-align="middle" fo:wrap-option="wrap" fo:background-color="#FFFFFF" style:repeat-content="false"/>
      <style:paragraph-properties fo:text-align="end" fo:margin-right="0cm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51" style:family="table-cell" style:parent-style-name="Excel_32_Built-in_32_Output" style:data-style-name="N38">
      <style:table-cell-properties fo:border-top="thin solid #3F3F3F" fo:border-bottom="thin solid #3F3F3F" fo:border-left="thin solid #3F3F3F" fo:border-right="none" style:vertical-align="middle" fo:wrap-option="wrap" fo:background-color="#FFFFFF" style:repeat-content="false"/>
      <style:paragraph-properties fo:text-align="end" fo:margin-right="0cm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52" style:family="table-cell" style:parent-style-name="Excel_32_Built-in_32_Output" style:data-style-name="N36">
      <style:table-cell-properties fo:border="thin solid #3F3F3F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start" fo:margin-left="0cm"/>
      <style:text-properties fo:color="#3F3F3F" style:font-name="Calibri" style:font-name-asian="Calibri" style:font-name-complex="Calibri" fo:font-size="10pt" style:font-size-asian="10pt" style:font-size-complex="10pt" fo:font-weight="normal" style:font-weight-asian="normal" style:font-weight-complex="normal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Excel_32_Built-in_32_Normal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Output" style:data-style-name="N36">
      <style:table-cell-properties fo:border-top="thin solid #3F3F3F" fo:border-bottom="2pt solid #000000" fo:border-left="thin solid #3F3F3F" fo:border-right="thin solid #3F3F3F" style:vertical-align="middle" fo:wrap-option="wrap" fo:background-color="#FFFFFF" style:repeat-content="false"/>
      <style:paragraph-properties fo:text-align="start" fo:margin-left="0cm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Output" style:data-style-name="N38">
      <style:table-cell-properties fo:border-top="thin solid #3F3F3F" fo:border-bottom="2pt solid #000000" fo:border-left="thin solid #3F3F3F" fo:border-right="thin solid #3F3F3F" style:vertical-align="middle" fo:wrap-option="wrap" fo:background-color="#FFFFFF" style:repeat-content="false"/>
      <style:paragraph-properties fo:text-align="end" fo:margin-right="0cm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66" style:family="table-cell" style:parent-style-name="Excel_32_Built-in_32_Output" style:data-style-name="N38">
      <style:table-cell-properties fo:border-top="thin solid #3F3F3F" fo:border-bottom="2pt solid #000000" fo:border-left="thin solid #3F3F3F" fo:border-right="none" style:vertical-align="middle" fo:wrap-option="wrap" fo:background-color="#FFFFFF" style:repeat-content="false"/>
      <style:paragraph-properties fo:text-align="end" fo:margin-right="0cm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6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ackground-color="#FFFF00"/>
    </style:style>
    <style:style style:name="ce7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Excel_32_Built-in_32_Output" style:data-style-name="N4">
      <style:table-cell-properties fo:border-top="none" fo:border-bottom="thin solid #3F3F3F" fo:border-left="thin solid #3F3F3F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Output" style:data-style-name="N4">
      <style:table-cell-properties fo:border-top="thin solid #3F3F3F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0" style:family="table-cell" style:parent-style-name="Excel_32_Built-in_32_Output" style:data-style-name="N4">
      <style:table-cell-properties fo:border-top="thin solid #3F3F3F" fo:border-bottom="none" fo:border-left="thin solid #3F3F3F" fo:border-right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4" style:family="table-cell" style:parent-style-name="Excel_32_Built-in_32_Output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36">
      <style:table-cell-properties style:vertical-align="automatic" fo:background-color="transparent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8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-top="thin solid #000000" fo:border-bottom="thin solid #3F3F3F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Excel_32_Built-in_32_Normal" style:data-style-name="N36">
      <style:table-cell-properties fo:border-top="2pt solid #000000" fo:border-bottom="thin solid #3F3F3F" fo:border-left="2pt solid #000000" fo:border-right="thin solid #3F3F3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Excel_32_Built-in_32_Output" style:data-style-name="N36">
      <style:table-cell-properties fo:border-top="thin solid #3F3F3F" fo:border-bottom="thin solid #3F3F3F" fo:border-left="2pt solid #000000" fo:border-right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Excel_32_Built-in_32_Output" style:data-style-name="N36">
      <style:table-cell-properties fo:border-top="thin solid #3F3F3F" fo:border-bottom="thin solid #000000" fo:border-left="2pt solid #000000" fo:border-right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03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F3F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36.5pt" style:use-optimal-row-height="false" fo:break-before="auto"/>
    </style:style>
    <style:style style:name="ro12" style:family="table-row">
      <style:table-row-properties style:row-height="181.5pt" style:use-optimal-row-height="false" fo:break-before="auto"/>
    </style:style>
    <style:style style:name="ro13" style:family="table-row">
      <style:table-row-properties style:row-height="173.25pt" style:use-optimal-row-height="false" fo:break-before="auto"/>
    </style:style>
    <style:style style:name="ro14" style:family="table-row">
      <style:table-row-properties style:row-height="108.75pt" style:use-optimal-row-height="false" fo:break-before="auto"/>
    </style:style>
    <style:style style:name="ro15" style:family="table-row">
      <style:table-row-properties style:row-height="127.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117pt" style:use-optimal-row-height="false" fo:break-before="auto"/>
    </style:style>
    <style:style style:name="ro20" style:family="table-row">
      <style:table-row-properties style:row-height="144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73.5pt" style:use-optimal-row-height="false" fo:break-before="auto"/>
    </style:style>
    <style:style style:name="ro27" style:family="table-row">
      <style:table-row-properties style:row-height="114.75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1011" table:default-cell-style-name="ce3"/>
        <table:table-column table:style-name="co12" table:number-columns-repeated="15361" table:default-cell-style-name="ce1"/>
        <table:table-row table:style-name="ro1">
          <table:table-cell table:number-columns-repeated="2" table:style-name="ce2"/>
          <table:table-cell table:number-columns-repeated="1021" table:style-name="ce3"/>
          <table:table-cell table:number-columns-repeated="15361"/>
        </table:table-row>
        <table:table-row table:style-name="ro2">
          <table:table-cell table:style-name="ce3"/>
          <table:table-cell office:value-type="string" table:number-columns-spanned="2" table:number-rows-spanned="1" table:style-name="ce88">
            <text:p>WYKONAWCA:</text:p>
          </table:table-cell>
          <table:covered-table-cell/>
          <table:table-cell table:number-columns-repeated="4" table:style-name="ce3"/>
          <table:table-cell table:number-columns-repeated="2" table:style-name="ce4"/>
          <table:table-cell table:number-columns-repeated="1014" table:style-name="ce3"/>
          <table:table-cell table:number-columns-repeated="15361"/>
        </table:table-row>
        <table:table-row table:style-name="ro3">
          <table:table-cell table:number-columns-repeated="8" table:style-name="ce3"/>
          <table:table-cell office:value-type="string" table:number-columns-spanned="3" table:number-rows-spanned="1" table:style-name="ce89">
            <text:p>DP/11/2022 <text:s text:c="3"/>Załacznik nr 4 do SWZ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repeated="1023" table:style-name="ce3"/>
          <table:table-cell table:number-columns-repeated="15361"/>
        </table:table-row>
        <table:table-row table:style-name="ro5">
          <table:table-cell office:value-type="string" table:number-columns-spanned="11" table:number-rows-spanned="1" table:style-name="ce90">
            <text:p>FORMULARZ CENOWY<text:s text:c="2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1">
            <text:p>DP/11/2022 pn.: "Oczyszczanie miasta Legnicy w okresie 12 m-cy."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2">
            <text:p>Lp.</text:p>
          </table:table-cell>
          <table:covered-table-cell/>
          <table:table-cell office:value-type="string" table:style-name="ce5">
            <text:p>Element rozliczeniowy :</text:p>
          </table:table-cell>
          <table:table-cell office:value-type="string" table:style-name="ce6">
            <text:p>Warunki realizacji / Zakres</text:p>
          </table:table-cell>
          <table:table-cell office:value-type="string" table:style-name="ce5">
            <text:p>Jednostka miary <text:s text:c="6"/>[j.m.]</text:p>
          </table:table-cell>
          <table:table-cell office:value-type="string" table:style-name="ce5">
            <text:p>Ilość jednostek</text:p>
          </table:table-cell>
          <table:table-cell office:value-type="string" table:style-name="ce5">
            <text:p>Krotność</text:p>
          </table:table-cell>
          <table:table-cell office:value-type="string" table:style-name="ce7">
            <text:p>Cena jedn. netto <text:s/>[zł/j.m.]</text:p>
          </table:table-cell>
          <table:table-cell office:value-type="string" table:style-name="ce6">
            <text:p>Wartość netto <text:s text:c="13"/>[zł]<text:s text:c="39"/><text:span text:style-name="T1">6x7x8</text:span></text:p>
          </table:table-cell>
          <table:table-cell office:value-type="string" table:style-name="ce8">
            <text:p>Stawka Vat [%]</text:p>
          </table:table-cell>
          <table:table-cell office:value-type="string" table:style-name="ce9">
            <text:p>Wartość brutto <text:s text:c="16"/>[zł]<text:s text:c="32"/><text:span text:style-name="T3"><text:s text:c="2"/>9x10</text:span>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93">
            <text:p>1.1.</text:p>
          </table:table-cell>
          <table:table-cell office:value-type="string" table:style-name="ce15">
            <text:p>1.1.a)</text:p>
          </table:table-cell>
          <table:table-cell office:value-type="string" table:number-columns-spanned="1" table:number-rows-spanned="4" table:style-name="ce94">
            <text:p>Oczyszczanie poprzez wykonania cyklicznego zamiatania nawierzchni: jezdni, zatok postojowych, zatok autobusowych, opasek i ścieków przy krawężnikach, skrzyżowań z ulicami bocznymi, powierzchniach jezdni wyłączonych z ruchu <text:s/>wraz z wywozem i utylizacją na wysypisku odpadów na koszt Wykonawcy.<text:span text:style-name="T4"><text:s text:c="51"/></text:span><text:span text:style-name="T3"><text:s/>Uwaga: na powierzchniach jezdni wyłączonych z ruchu, poprzez oznakowanie poziome, oczyszczanie należy realizować z częstotliwością min. 1x w miesiącu.</text:span></text:p>
          </table:table-cell>
          <table:table-cell office:value-type="string" table:style-name="ce17">
            <text:p>drogi <text:s/>powiatowe wskazane w pkt.3 ppkt. 3.10.OPZ <text:s text:c="42"/>- zamiatanie 1x w tygodniu,<text:s text:c="94"/><text:span text:style-name="T2">długość odcinków ulic<text:s/></text:span><text:span text:style-name="T6"><text:s/></text:span><text:span text:style-name="T2">- ok. 41 859 m</text:span>, <text:s text:c="44"/>ryczałt miesięczny , realizacja zgodnie z harmonogramem opracowanym przez Wykonawcę<text:s/></text:p>
          </table:table-cell>
          <table:table-cell office:value-type="string" table:style-name="ce18">
            <text:p>ryczałt miesięczny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8">
            <text:p>12</text:p>
          </table:table-cell>
          <table:table-cell table:style-name="ce20"/>
          <table:table-cell table:style-name="ce21"/>
          <table:table-cell office:value-type="float" office:value="8" table:style-name="ce22">
            <text:p>8</text:p>
          </table:table-cell>
          <table:table-cell table:style-name="ce23"/>
          <table:table-cell table:number-columns-repeated="16373"/>
        </table:table-row>
        <table:table-row table:style-name="ro8">
          <table:covered-table-cell/>
          <table:table-cell office:value-type="string" table:style-name="ce24">
            <text:p>1.1.b)</text:p>
          </table:table-cell>
          <table:covered-table-cell/>
          <table:table-cell office:value-type="string" table:style-name="ce25">
            <text:p>drogi <text:s/>powiatowe wskazane w pkt.3 ppkt 3.11. OPZ <text:s text:c="42"/>- zamiatanie 1 raz co 2 tygodnie,<text:span text:style-name="T7"><text:s text:c="72"/></text:span><text:span text:style-name="T2"><text:s/>długość odcinków ulic <text:s/>- ok. 38 316 m</text:span><text:s text:c="45"/>ryczałt miesięczny, realizacja zgodnie z harmonogramem opracowanym przez Wykonawcę<text:s/></text:p>
          </table:table-cell>
          <table:table-cell office:value-type="string" table:style-name="ce18">
            <text:p>ryczałt miesięczny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7">
            <text:p>12</text:p>
          </table:table-cell>
          <table:table-cell table:style-name="ce20"/>
          <table:table-cell table:style-name="ce28"/>
          <table:table-cell office:value-type="float" office:value="8" table:style-name="ce22">
            <text:p>8</text:p>
          </table:table-cell>
          <table:table-cell table:style-name="ce29"/>
          <table:table-cell table:number-columns-repeated="16373"/>
        </table:table-row>
        <table:table-row table:style-name="ro9">
          <table:covered-table-cell/>
          <table:table-cell office:value-type="string" table:style-name="ce24">
            <text:p>1.1.c)</text:p>
          </table:table-cell>
          <table:covered-table-cell/>
          <table:table-cell office:value-type="string" table:style-name="ce25">
            <text:p>drogi <text:s/>powiatowe wskazane w pkt.3 ppkt. 3.12. OPZ <text:s text:c="42"/>- zamiatanie 1 raz co 2 tygodnie,<text:span text:style-name="T7"><text:s text:c="72"/></text:span><text:span text:style-name="T2"><text:s/>długość odcinków ulic <text:s/>- ok. 79 996,50 m</text:span><text:s text:c="40"/>ryczałt miesięczny, realizacja zgodni z harmonogramem opracowanym <text:s/>przez Wykonawcę<text:s/></text:p>
          </table:table-cell>
          <table:table-cell office:value-type="string" table:style-name="ce18">
            <text:p>ryczałt miesięczny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27">
            <text:p>12</text:p>
          </table:table-cell>
          <table:table-cell table:style-name="ce20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6373"/>
        </table:table-row>
        <table:table-row table:style-name="ro10">
          <table:covered-table-cell/>
          <table:table-cell office:value-type="string" table:style-name="ce15">
            <text:p>1.1.d)</text:p>
          </table:table-cell>
          <table:covered-table-cell/>
          <table:table-cell office:value-type="string" table:style-name="ce25">
            <text:p>drogi <text:s/>gminne wskazane w pkt.3 ppkt. 3.13. OPZ <text:s text:c="42"/>- zamiatanie 1x w tygodniu,<text:span text:style-name="T7"><text:s text:c="72"/></text:span><text:span text:style-name="T2"><text:s/>długość odcinków ulic <text:s/>- ok. 3 926 m</text:span><text:s text:c="47"/>ryczałt miesięczny, realizacja zgodnie z harmonogramem opracowanym przez Wykonawcę</text:p>
          </table:table-cell>
          <table:table-cell office:value-type="string" table:style-name="ce18">
            <text:p>ryczałt miesięczny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8">
            <text:p>12</text:p>
          </table:table-cell>
          <table:table-cell table:style-name="ce31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6373"/>
        </table:table-row>
        <table:table-row table:style-name="ro11">
          <table:table-cell office:value-type="string" table:style-name="ce32">
            <text:p>1.2.</text:p>
          </table:table-cell>
          <table:table-cell table:style-name="ce15"/>
          <table:table-cell office:value-type="string" table:style-name="ce33">
            <text:p>Oczyszczanie poprzez wykonania doraźnego zamiatania nawierzchni: jezdni, zatok postojowych, zatok autobusowych, opasek i ścieków przy krawężnikach, skrzyżowań z ulicami bocznymi, <text:s/>powierzchniach jezdni wyłączonych z ruchu <text:s/>wraz z wywozem i utylizacją odpadu na wysypisko na koszt Wykonawcy.<text:s/></text:p>
          </table:table-cell>
          <table:table-cell office:value-type="string" table:style-name="ce34">
            <text:p>oczyszczanie na podstawie typowania prac przez Inspektora nadzoru</text:p>
          </table:table-cell>
          <table:table-cell office:value-type="string" table:style-name="ce18">
            <text:p>m²</text:p>
          </table:table-cell>
          <table:table-cell office:value-type="float" office:value="40000" table:style-name="ce19">
            <text:p>40 000</text:p>
          </table:table-cell>
          <table:table-cell office:value-type="string" table:style-name="ce18">
            <text:p>-</text:p>
          </table:table-cell>
          <table:table-cell table:style-name="ce31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6373"/>
        </table:table-row>
        <table:table-row table:style-name="ro12">
          <table:table-cell office:value-type="string" table:style-name="ce32">
            <text:p>1.3.</text:p>
          </table:table-cell>
          <table:table-cell table:style-name="ce15"/>
          <table:table-cell office:value-type="string" table:style-name="ce33">
            <text:p>Oczyszczanie poprzez wykonania<text:span text:style-name="T8"><text:s/>pozimowego<text:s/></text:span>doczyszczenia/zamiatania nawierzchni: jezdni, zatok postojowych, zatok autobusowych, opasek i ścieków przy krawężnikach, skrzyżowań z ulicami bocznymi, powierzchniach jezdni wyłączonych z ruchu <text:s text:c="2"/>wraz z wywozem i utylizacją odpadu na wysypisko na koszt Wykonawcy.<text:s text:c="64"/><text:span text:style-name="T8"><text:s text:c="6"/>Prace należy wykonać jednorazowo w terminie uzgodnionym z Zamawiającym.<text:s text:c="2"/></text:span></text:p>
          </table:table-cell>
          <table:table-cell office:value-type="string" table:style-name="ce35">
            <text:p>odcinki powiatowych i gminnych dróg i ulic w granicach <text:s/>miasta, <text:s/>wskazane w OPZ w pkt.3 ppkt: 3.1., 3.2.,3.3.,3.4. (łącznie dla całego zakresu)<text:s text:c="94"/><text:span text:style-name="T2">długość odcinków ulic <text:s/>- ok. 159 597,5 m</text:span><text:span text:style-name="T7">,</text:span><text:s text:c="43"/>ryczałt jednorazowy, realizacja na polecenie Inspektora nadzoru<text:s text:c="19"/></text:p>
          </table:table-cell>
          <table:table-cell office:value-type="string" table:style-name="ce18">
            <text:p>ryczałt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-</text:p>
          </table:table-cell>
          <table:table-cell table:style-name="ce31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6373"/>
        </table:table-row>
        <table:table-row table:style-name="ro13">
          <table:table-cell office:value-type="string" table:style-name="ce36">
            <text:p>1.4.</text:p>
          </table:table-cell>
          <table:table-cell table:style-name="ce15"/>
          <table:table-cell office:value-type="string" table:style-name="ce16">
            <text:p>Opróżnianie koszy na odpadki, w lokalizacji oraz typu wg. wykazu w pkt. 3 ppkt. 3.5., dwa <text:s/>razy w tygodniu; poniedziałki i piątki, wraz z pozbieraniem śmieci wokół kosza, <text:s/>usunięciem chwastów i darni na pow. min 4,0 m2 wokół kosza oraz <text:s/>wywozem i utylizacją zebranych nieczystości/odpadów na <text:s/>wysypisku na koszt Wykonawcy. Mycie wszystkich koszy minimum jeden raz na kwartał.</text:p>
            <text:p><text:s text:c="45"/><text:span text:style-name="T9"/></text:p>
            <text:p/>
          </table:table-cell>
          <table:table-cell office:value-type="string" table:style-name="ce34">
            <text:p>Kosze w lokalizacji oraz typu wg. wykazu w OPZ w pkt. 3 <text:s/>ppkt. 3.5 <text:s text:c="2"/>Zamawiający zastrzega możliwość zwiększenia ilości koszy ( w typie zgodnym z wykazem w pkt. 3 ppkt. 3.5.) - maksymalnie o <text:s/>30 sztuk – bez zmiany stawki rozliczeniowej.<text:s text:c="40"/><text:span text:style-name="T7"><text:s/></text:span><text:s text:c="35"/><text:span text:style-name="T2">liczba koszy 451 szt. + max. 30 szt.</text:span><text:s text:c="62"/>ryczałt miesięczny</text:p>
          </table:table-cell>
          <table:table-cell office:value-type="string" table:style-name="ce18">
            <text:p>m-c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style-name="ce31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6373"/>
        </table:table-row>
        <table:table-row table:style-name="ro13">
          <table:table-cell office:value-type="string" table:style-name="ce36">
            <text:p>1.5.<text:s/></text:p>
          </table:table-cell>
          <table:table-cell table:style-name="ce24"/>
          <table:table-cell office:value-type="string" table:style-name="ce16">
            <text:p>Opróżnianie koszy na odpadki, w lokalizacji oraz typu wg. wykazu w pkt. 3 ppkt. 3.6., trzy razy w tygodniu: poniedziałki, środy i piątki, wraz z pozbieraniem śmieci wokół kosza, usunięciem chwastów i darni na pow. min 4,0 m2 wokół kosza oraz wywozem i utylizacją zebranych nieczystości/odpadów na wysypisku na koszt Wykonawcy. Mycie wszystkich koszy minimum jeden raz na kwartał.<text:s/></text:p>
            <text:p/>
          </table:table-cell>
          <table:table-cell office:value-type="string" table:style-name="ce37">
            <text:p>Kosze w lokalizacji oraz typu wg. wykazu w OPZ w pkt. 3 <text:s/>ppkt. 3.5 <text:s text:c="2"/>Zamawiający zastrzega możliwość zwiększenia ilości koszy ( w typie zgodnym z wykazem w pkt. 3 ppkt. 3.6.) - maksymalnie o <text:s/>3 sztuki – bez zmiany stawki rozliczeniowej.<text:s text:c="3"/><text:span text:style-name="T2">liczba koszy <text:s/>26 szt. + max 3 szt.<text:s text:c="2"/></text:span><text:s text:c="6"/>ryczałt miesięczny<text:s text:c="7"/></text:p>
          </table:table-cell>
          <table:table-cell office:value-type="string" table:style-name="ce27">
            <text:p>m-c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table:style-name="ce20"/>
          <table:table-cell table:style-name="ce28"/>
          <table:table-cell office:value-type="float" office:value="8" table:style-name="ce38">
            <text:p>8</text:p>
          </table:table-cell>
          <table:table-cell table:style-name="ce39"/>
          <table:table-cell table:number-columns-repeated="16373"/>
        </table:table-row>
        <table:table-row table:style-name="ro14">
          <table:table-cell office:value-type="string" table:style-name="ce40">
            <text:p>1.6.</text:p>
          </table:table-cell>
          <table:table-cell table:style-name="ce24"/>
          <table:table-cell office:value-type="string" table:style-name="ce41">
            <text:p>Opróżnianie koszy na odpadki wraz z pozbieraniem śmieci wokół kosza, <text:s/>usunięciem chwastów i darni na pow. min 4,0 m2 wokół kosza oraz wywozem i utylizacją zebranych nieczystości/odpadów na <text:s/>wysypisku na koszt Wykonawcy.</text:p>
          </table:table-cell>
          <table:table-cell office:value-type="string" table:style-name="ce37">
            <text:p>dodatkowe opróżnianie koszy na podstawie typowania prac na wezwanie Inspektora nadzoru w dniach roboczych</text:p>
          </table:table-cell>
          <table:table-cell office:value-type="string" table:style-name="ce27">
            <text:p>szt.</text:p>
          </table:table-cell>
          <table:table-cell office:value-type="float" office:value="200" table:style-name="ce27">
            <text:p>200</text:p>
          </table:table-cell>
          <table:table-cell office:value-type="string" table:style-name="ce27">
            <text:p>-</text:p>
          </table:table-cell>
          <table:table-cell table:style-name="ce20"/>
          <table:table-cell table:style-name="ce28"/>
          <table:table-cell office:value-type="float" office:value="8" table:style-name="ce38">
            <text:p>8</text:p>
          </table:table-cell>
          <table:table-cell table:style-name="ce39"/>
          <table:table-cell table:number-columns-repeated="1012" table:style-name="ce3"/>
          <table:table-cell table:number-columns-repeated="15361"/>
        </table:table-row>
        <table:table-row table:style-name="ro15">
          <table:table-cell office:value-type="string" table:style-name="ce42">
            <text:p>1.7.</text:p>
          </table:table-cell>
          <table:table-cell table:style-name="ce15"/>
          <table:table-cell office:value-type="string" table:style-name="ce43">
            <text:p>Konserwacja oraz montaż <text:s/>koszy na odpadki wg. wskazania Inspektora nadzoru.<text:s/></text:p>
            <text:p><text:s text:c="13"/></text:p>
          </table:table-cell>
          <table:table-cell office:value-type="string" table:style-name="ce34">
            <text:p>materiały podstawowe w zakresie: kompletne kosze oraz wkłady do koszy ( typ koszy wg. zestawienia w OPZ pkt. 3 ppkt. 3.5.) zapewnia Zamawiający (materiały do pobrania <text:s/>przez Wykonawcę z bazy na terenie LPGK Sp. <text:s/>z o.o. ul. Nowodworska 59-220 Legnica). <text:s text:c="2"/>Wszystkie pozostałe materiały uzupełniające (np. mieszanka betonowa, farby, śruby, itp.) zakupuje oraz dostarcza na swój koszt Wykonawca.<text:s text:c="3"/></text:p>
          </table:table-cell>
          <table:table-cell office:value-type="string" table:style-name="ce18">
            <text:p>szt.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-</text:p>
          </table:table-cell>
          <table:table-cell table:style-name="ce31"/>
          <table:table-cell table:style-name="ce21"/>
          <table:table-cell office:value-type="float" office:value="23" table:style-name="ce22">
            <text:p>23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15">
          <table:table-cell office:value-type="string" table:number-columns-spanned="1" table:number-rows-spanned="2" table:style-name="ce95">
            <text:p>1.8.</text:p>
          </table:table-cell>
          <table:table-cell office:value-type="string" table:style-name="ce15">
            <text:p>1.8.a)</text:p>
          </table:table-cell>
          <table:table-cell office:value-type="string" table:number-columns-spanned="1" table:number-rows-spanned="2" table:style-name="ce96">
            <text:p>Zakup i montaż koszy na odpadki materiały podstawowe w zakresie: kompletne kosze oraz wkłady do koszy zapewnia Wykonawca na swój koszt.</text:p>
          </table:table-cell>
          <table:table-cell office:value-type="string" table:style-name="ce34">
            <text:p><text:s/>typ I kosza 35l. stalowy z kotwą, daszkiem, ocynkowany, malowany proszkowo, kolor czarny RAL9005, montaż kosza do podłoża za pomocą kotwy</text:p>
          </table:table-cell>
          <table:table-cell office:value-type="string" table:style-name="ce18">
            <text:p>szt.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style-name="ce31"/>
          <table:table-cell table:style-name="ce21"/>
          <table:table-cell office:value-type="float" office:value="23" table:style-name="ce22">
            <text:p>23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15">
          <table:covered-table-cell/>
          <table:table-cell office:value-type="string" table:style-name="ce15">
            <text:p>1.8.b)</text:p>
          </table:table-cell>
          <table:covered-table-cell/>
          <table:table-cell office:value-type="string" table:style-name="ce34">
            <text:p>typ II kosza 120 l. żeliwny, wolnostojący, z daszkiem, malowany proszkowo, kolor czarny RAL 9005, wymiary podstawy 600x600 mm, wysokość: 1030 mm, orientacyjne wymiary otworów wrzutowych: 4 x 130x350 mm, wymiary wkładu: 440x440x650 mm<text:s/></text:p>
          </table:table-cell>
          <table:table-cell office:value-type="string" table:style-name="ce18">
            <text:p>szt.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31"/>
          <table:table-cell table:style-name="ce21"/>
          <table:table-cell office:value-type="float" office:value="23" table:style-name="ce22">
            <text:p>23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16">
          <table:table-cell office:value-type="string" table:number-columns-spanned="1" table:number-rows-spanned="2" table:style-name="ce97">
            <text:p>1.9.</text:p>
          </table:table-cell>
          <table:table-cell office:value-type="string" table:style-name="ce15">
            <text:p>1.9.a)</text:p>
          </table:table-cell>
          <table:table-cell office:value-type="string" table:number-columns-spanned="1" table:number-rows-spanned="2" table:style-name="ce94">
            <text:p>Uprzątnięcie z utylizacją martwych zwierząt/padliny zebranych <text:s/>z dróg i ulic miasta Legnicy<text:s/></text:p>
          </table:table-cell>
          <table:table-cell office:value-type="string" table:style-name="ce25">
            <text:p>wyjazd w ciągu 1 godz. od zgłoszenia - w dni robocze pomiędzy godzinami: 7.00-15.00</text:p>
          </table:table-cell>
          <table:table-cell office:value-type="string" table:style-name="ce18">
            <text:p>szt.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-</text:p>
          </table:table-cell>
          <table:table-cell table:style-name="ce31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17">
          <table:covered-table-cell/>
          <table:table-cell office:value-type="string" table:style-name="ce15">
            <text:p>1.9.b)</text:p>
          </table:table-cell>
          <table:covered-table-cell/>
          <table:table-cell office:value-type="string" table:style-name="ce44">
            <text:p>wyjazd w ciągu 1,5 godz. od zgłoszenia - w dni robocze po godz. 15.00 oraz w dni wolne od pracy.<text:s text:c="108"/></text:p>
          </table:table-cell>
          <table:table-cell office:value-type="string" table:style-name="ce18">
            <text:p>szt.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-</text:p>
          </table:table-cell>
          <table:table-cell table:style-name="ce31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15">
          <table:table-cell office:value-type="string" table:style-name="ce45">
            <text:p>1.10.</text:p>
          </table:table-cell>
          <table:table-cell table:style-name="ce46"/>
          <table:table-cell office:value-type="string" table:style-name="ce16">
            <text:p>Oczyszczanie poprzez wykonanie zamiatania oraz usuwania chwastów, darni <text:s/>traw, samosiewów z nawierzchni: chodników, ścieżek <text:s/>rowerowych, ciągów <text:s/>pieszo-jezdnych, ciągów pieszo-rowerowych, opasek <text:s/>wraz z wywozem i utylizacją opadów <text:s/>na wysypisko <text:s/>na koszt Wykonawcy.</text:p>
            <text:p/>
          </table:table-cell>
          <table:table-cell office:value-type="string" table:style-name="ce34">
            <text:p>oczyszczanie na podstawie typowania prac przez Inspektora nadzoru</text:p>
          </table:table-cell>
          <table:table-cell office:value-type="string" table:style-name="ce18">
            <text:p>m²</text:p>
          </table:table-cell>
          <table:table-cell office:value-type="float" office:value="60000" table:style-name="ce19">
            <text:p>60 000</text:p>
          </table:table-cell>
          <table:table-cell office:value-type="string" table:style-name="ce18">
            <text:p>-</text:p>
          </table:table-cell>
          <table:table-cell table:style-name="ce31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10">
          <table:table-cell office:value-type="string" table:style-name="ce47">
            <text:p>1.11.</text:p>
          </table:table-cell>
          <table:table-cell table:style-name="ce46"/>
          <table:table-cell office:value-type="string" table:style-name="ce16">
            <text:p>Oczyszczanie poprzez wykonanie zebrania zanieczyszczeń/śmieci z terenu pasa drogowego <text:s/>wraz z wywozem i utylizacją opadów <text:s/>na wysypisko <text:s/>na koszt <text:s/>Wykonawcy.</text:p>
          </table:table-cell>
          <table:table-cell office:value-type="string" table:style-name="ce34">
            <text:p>oczyszczanie na podstawie typowania prac przez Inspektora nadzoru</text:p>
          </table:table-cell>
          <table:table-cell office:value-type="string" table:style-name="ce18">
            <text:p>m²</text:p>
          </table:table-cell>
          <table:table-cell office:value-type="float" office:value="80000" table:style-name="ce19">
            <text:p>80 000</text:p>
          </table:table-cell>
          <table:table-cell office:value-type="string" table:style-name="ce18">
            <text:p>-</text:p>
          </table:table-cell>
          <table:table-cell table:style-name="ce31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18">
          <table:table-cell office:value-type="string" table:style-name="ce47">
            <text:p>1.12.</text:p>
          </table:table-cell>
          <table:table-cell table:style-name="ce46"/>
          <table:table-cell office:value-type="string" table:style-name="ce16">
            <text:p>Oczyszczanie poprzez wykonanie zebrania liści z terenu pasa drogowego <text:s/>wraz z wywozem i utylizacją opadów <text:s/>na wysypisko <text:s/>na koszt Wykonawcy.</text:p>
          </table:table-cell>
          <table:table-cell office:value-type="string" table:style-name="ce34">
            <text:p>oczyszczanie na podstawie typowania prac przez Inspektora nadzoru</text:p>
          </table:table-cell>
          <table:table-cell office:value-type="string" table:style-name="ce18">
            <text:p>m²</text:p>
          </table:table-cell>
          <table:table-cell office:value-type="float" office:value="60000" table:style-name="ce19">
            <text:p>60 000</text:p>
          </table:table-cell>
          <table:table-cell office:value-type="string" table:style-name="ce18">
            <text:p>-</text:p>
          </table:table-cell>
          <table:table-cell table:style-name="ce31"/>
          <table:table-cell table:style-name="ce2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19">
          <table:table-cell office:value-type="string" table:style-name="ce47">
            <text:p>1.13.</text:p>
          </table:table-cell>
          <table:table-cell table:style-name="ce46"/>
          <table:table-cell office:value-type="string" table:style-name="ce48">
            <text:p>Oczyszczanie poprzez wykonania usunięcia: zanieczyszczeń, chwastów, darni <text:s/>traw, samosiewów itp. w obrębie krawężnika oraz opaski i ścieku przy krawężniku <text:s/>wraz z wywozem i utylizacją odpadów <text:s/>na wysypisko <text:s/>na koszt Wykonawcy.</text:p>
          </table:table-cell>
          <table:table-cell office:value-type="string" table:style-name="ce34">
            <text:p>oczyszczanie na podstawie typowania prac przez Inspektora nadzoru</text:p>
          </table:table-cell>
          <table:table-cell office:value-type="string" table:style-name="ce49">
            <text:p>m</text:p>
          </table:table-cell>
          <table:table-cell office:value-type="float" office:value="60000" table:style-name="ce30">
            <text:p>60 000</text:p>
          </table:table-cell>
          <table:table-cell office:value-type="string" table:style-name="ce49">
            <text:p>-</text:p>
          </table:table-cell>
          <table:table-cell table:style-name="ce50"/>
          <table:table-cell table:style-name="ce5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20">
          <table:table-cell office:value-type="string" table:style-name="ce47">
            <text:p>1.14.</text:p>
          </table:table-cell>
          <table:table-cell table:style-name="ce46"/>
          <table:table-cell office:value-type="string" table:style-name="ce52">
            <text:p>Oczyszczanie poprzez wykonanie trwałego, z zastosowaniem oprysków <text:s/>herbicydami,usunięcia wyrastających ze szczelin: <text:s/>chwastów, darni traw, <text:s text:c="2"/>samosiewów, itp. w nawierzchniach: jezdni, zatok postojowych, zatok <text:s/>autobusowych, opasek i ścieków przy krawężnikach, chodników, ścieże rowerowych, ciągów pieszo-jezdnych, ciągów pieszo-rowerowych, pasów rozdziału.</text:p>
            <text:p><text:span text:style-name="T10"/></text:p>
            <text:p/>
            <text:p/>
          </table:table-cell>
          <table:table-cell office:value-type="string" table:style-name="ce34">
            <text:p>oczyszczanie na podstawie typowania prac przez Inspektora nadzoru</text:p>
          </table:table-cell>
          <table:table-cell office:value-type="string" table:style-name="ce49">
            <text:p>m²</text:p>
          </table:table-cell>
          <table:table-cell office:value-type="float" office:value="15000" table:style-name="ce30">
            <text:p>15 000</text:p>
          </table:table-cell>
          <table:table-cell office:value-type="string" table:style-name="ce49">
            <text:p>-</text:p>
          </table:table-cell>
          <table:table-cell table:style-name="ce50"/>
          <table:table-cell table:style-name="ce5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19">
          <table:table-cell office:value-type="string" table:style-name="ce47">
            <text:p>1.15.</text:p>
          </table:table-cell>
          <table:table-cell table:style-name="ce46"/>
          <table:table-cell office:value-type="string" table:style-name="ce48">
            <text:p>Awaryjne <text:s/>wyjazdy do usuwania zanieczyszczeń na pow. do 200m2 w pasie drogowym <text:s/>powstałych w nieprzewidzianych sytuacjach <text:s/>a <text:s/>zagrażających <text:s/>bezpieczeństwu ruchu drogowego wraz z wywozem i utylizacją opadów <text:s/>na wysypisku <text:s/>na koszt Wykonawcy.</text:p>
          </table:table-cell>
          <table:table-cell office:value-type="string" table:style-name="ce53">
            <text:p><text:span text:style-name="T3">prace należy wykonać na wezwanie na odcinkach dróg i ulic w lokalizacjach wskazanych przez Inspektora nadzoru/przedstawiciela Zamawiającego w deklarowanych przez Wykonawcę terminie <text:s/>30 min. przystapienia do prac</text:span><text:span text:style-name="T7"><text:s/></text:span><text:span text:style-name="T3"><text:s/>od powiadomienia przez przedstawiciela Zamawiającego.<text:s/></text:span><text:s/></text:p>
          </table:table-cell>
          <table:table-cell office:value-type="string" table:style-name="ce49">
            <text:p>szt.</text:p>
          </table:table-cell>
          <table:table-cell office:value-type="float" office:value="80" table:style-name="ce49">
            <text:p>80</text:p>
          </table:table-cell>
          <table:table-cell office:value-type="string" table:style-name="ce49">
            <text:p>-</text:p>
          </table:table-cell>
          <table:table-cell table:style-name="ce50"/>
          <table:table-cell table:style-name="ce5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21">
          <table:table-cell office:value-type="string" table:number-columns-spanned="1" table:number-rows-spanned="2" table:style-name="ce95">
            <text:p>1.16.</text:p>
          </table:table-cell>
          <table:table-cell office:value-type="string" table:style-name="ce15">
            <text:p>1.16.a)</text:p>
          </table:table-cell>
          <table:table-cell office:value-type="string" table:number-columns-spanned="1" table:number-rows-spanned="2" table:style-name="ce94">
            <text:p>Usuwanie z pasa drogowego kontenerów z odzieżą</text:p>
            <text:p/>
          </table:table-cell>
          <table:table-cell office:value-type="string" table:style-name="ce54">
            <text:p>kontener pusty -<text:s/><text:span text:style-name="T3"><text:s/>załadunek, wywóz i rozładunek kontenera na terenie bazy materiałowej ZDM przy ul. Ceglanej w Legnicy ( przyjąć średnią odległość transportu 6 km). Kwota ryczałtowa za 1 wyjazd.</text:span></text:p>
          </table:table-cell>
          <table:table-cell office:value-type="string" table:style-name="ce55">
            <text:p>szt.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table:style-name="ce50"/>
          <table:table-cell table:style-name="ce5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22">
          <table:covered-table-cell/>
          <table:table-cell office:value-type="string" table:style-name="ce15">
            <text:p>1.16.b)</text:p>
          </table:table-cell>
          <table:covered-table-cell/>
          <table:table-cell office:value-type="string" table:style-name="ce56">
            <text:p>kontener wypełniony odzieżą<text:span text:style-name="T3"><text:s/>- 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55">
            <text:p>szt.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-</text:p>
          </table:table-cell>
          <table:table-cell table:style-name="ce50"/>
          <table:table-cell table:style-name="ce51"/>
          <table:table-cell office:value-type="float" office:value="8" table:style-name="ce22">
            <text:p>8</text:p>
          </table:table-cell>
          <table:table-cell table:style-name="ce29"/>
          <table:table-cell table:number-columns-repeated="1012" table:style-name="ce3"/>
          <table:table-cell table:number-columns-repeated="15361"/>
        </table:table-row>
        <table:table-row table:style-name="ro22">
          <table:table-cell office:value-type="string" table:style-name="ce36">
            <text:p>1.17.</text:p>
          </table:table-cell>
          <table:table-cell table:style-name="ce57"/>
          <table:table-cell office:value-type="string" table:style-name="ce16">
            <text:p>Wykonanie prac polegających na oczyszczaniu nawierzchni parkingów<text:span text:style-name="T4"><text:s/></text:span></text:p>
          </table:table-cell>
          <table:table-cell office:value-type="string" table:style-name="ce58">
            <text:p><text:span text:style-name="T3">oczyszczanie z zieleni, darni oraz usuwaniu wszelkich nieczystości wraz z wywozem na wysypisko na koszt Wykonawcy – raz w miesiącu</text:span>. Powierzchnia łączna parkingów 38 163 m2<text:s/></text:p>
          </table:table-cell>
          <table:table-cell office:value-type="string" table:style-name="ce55">
            <text:p>ryczałt miesięczny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style-name="ce50"/>
          <table:table-cell table:style-name="ce51"/>
          <table:table-cell office:value-type="float" office:value="8" table:style-name="ce22">
            <text:p>8</text:p>
          </table:table-cell>
          <table:table-cell table:style-name="ce23"/>
          <table:table-cell table:number-columns-repeated="1012" table:style-name="ce3"/>
          <table:table-cell table:number-columns-repeated="15361"/>
        </table:table-row>
        <table:table-row table:style-name="ro23">
          <table:table-cell office:value-type="string" table:style-name="ce59">
            <text:p>1.18.</text:p>
          </table:table-cell>
          <table:table-cell table:style-name="ce60"/>
          <table:table-cell office:value-type="string" table:style-name="ce61">
            <text:p>Prace inne - nie ujęte w przedmiocie zamówienia, a związane z utrzymaniem czystości.<text:s text:c="2"/></text:p>
          </table:table-cell>
          <table:table-cell office:value-type="string" table:style-name="ce62">
            <text:p>Wykonawca obowiązany jest wykonać prace przy zachowaniu tych samych norm, <text:s/>parametrów i standardów oraz do rozliczenia wycenić je na bazie normatywnej i wg <text:s/>składników cenotwórczych jak w kosztorysie ofertowym. <text:s/>Przewidywana przez Zamawiającego wartość prac - do 20 000 zł brutto<text:s text:c="2"/></text:p>
          </table:table-cell>
          <table:table-cell office:value-type="string" table:style-name="ce63">
            <text:p>kpl.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table:style-name="ce65"/>
          <table:table-cell table:style-name="ce66"/>
          <table:table-cell office:value-type="float" office:value="8" table:style-name="ce67">
            <text:p>8</text:p>
          </table:table-cell>
          <table:table-cell table:style-name="ce68"/>
          <table:table-cell table:number-columns-repeated="64" table:style-name="ce69"/>
          <table:table-cell table:number-columns-repeated="948" table:style-name="ce70"/>
          <table:table-cell table:number-columns-repeated="15361" table:style-name="ce71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72"/>
          <table:table-cell office:value-type="string" table:number-columns-spanned="4" table:number-rows-spanned="1" table:style-name="ce98">
            <text:p>Razem wartość netto [zł]</text:p>
          </table:table-cell>
          <table:covered-table-cell table:number-columns-repeated="3"/>
          <table:table-cell table:style-name="ce73"/>
          <table:table-cell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76">
            <text:p>Uwaga: Ceny jednostkowe i wartości należy podawać z dokładnością <text:s/>do 1 grosza</text:p>
          </table:table-cell>
          <table:table-cell table:number-columns-repeated="3" table:style-name="ce76"/>
          <table:table-cell office:value-type="string" table:number-columns-spanned="4" table:number-rows-spanned="1" table:style-name="ce99">
            <text:p>Podatek VAT (8) % [zł]</text:p>
          </table:table-cell>
          <table:covered-table-cell table:number-columns-repeated="3"/>
          <table:table-cell table:style-name="ce77"/>
          <table:table-cell office:value-type="float" office:value="8" table:style-name="ce22">
            <text:p>8</text:p>
          </table:table-cell>
          <table:table-cell table:style-name="ce78"/>
          <table:table-cell table:number-columns-repeated="16373"/>
        </table:table-row>
        <table:table-row table:style-name="ro1">
          <table:table-cell office:value-type="string" table:style-name="ce79">
            <text:p>Uwaga: Ilości podane w tabeli są szacunkowe.</text:p>
          </table:table-cell>
          <table:table-cell table:number-columns-repeated="3" table:style-name="ce2"/>
          <table:table-cell office:value-type="string" table:number-columns-spanned="4" table:number-rows-spanned="1" table:style-name="ce100">
            <text:p>Podatek VAT (23) % [zł]</text:p>
          </table:table-cell>
          <table:covered-table-cell table:number-columns-repeated="3"/>
          <table:table-cell table:style-name="ce80"/>
          <table:table-cell office:value-type="float" office:value="23" table:style-name="ce22">
            <text:p>23</text:p>
          </table:table-cell>
          <table:table-cell table:style-name="ce78"/>
          <table:table-cell table:number-columns-repeated="16373"/>
        </table:table-row>
        <table:table-row table:style-name="ro24">
          <table:table-cell office:value-type="string" table:style-name="ce2">
            <text:p>Przyjęto - 52 tygodnie/rok<text:s text:c="13"/></text:p>
          </table:table-cell>
          <table:table-cell table:number-columns-repeated="3" table:style-name="ce2"/>
          <table:table-cell office:value-type="string" table:number-columns-spanned="4" table:number-rows-spanned="1" table:style-name="ce101">
            <text:p>Razem wartość brutto [zł]</text:p>
          </table:table-cell>
          <table:covered-table-cell table:number-columns-repeated="3"/>
          <table:table-cell table:number-columns-spanned="3" table:number-rows-spanned="1" table:style-name="ce102"/>
          <table:covered-table-cell table:number-columns-repeated="2"/>
          <table:table-cell table:number-columns-repeated="16373"/>
        </table:table-row>
        <table:table-row table:style-name="ro2">
          <table:table-cell table:number-columns-repeated="4" table:style-name="ce2"/>
          <table:table-cell table:number-columns-repeated="4" table:style-name="ce81"/>
          <table:table-cell table:number-columns-repeated="3" table:style-name="ce82"/>
          <table:table-cell table:number-columns-repeated="16373"/>
        </table:table-row>
        <table:table-row table:style-name="ro1">
          <table:table-cell table:number-columns-repeated="4" table:style-name="ce2"/>
          <table:table-cell office:value-type="string" table:number-columns-spanned="7" table:number-rows-spanned="1" table:style-name="ce104">
            <text:p>Wartość brutto słownie: ….....................................................................................................--/100 zł.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number-columns-repeated="4" table:style-name="ce2"/>
          <table:table-cell table:number-columns-repeated="4" table:style-name="ce81"/>
          <table:table-cell table:number-columns-repeated="3" table:style-name="ce82"/>
          <table:table-cell table:number-columns-repeated="16373"/>
        </table:table-row>
        <table:table-row table:style-name="ro25">
          <table:table-cell office:value-type="string" table:style-name="ce2">
            <text:p>__________________ dnia __ __ ____ roku<text:s text:c="2"/></text:p>
          </table:table-cell>
          <table:table-cell table:number-columns-repeated="3" table:style-name="ce2"/>
          <table:table-cell table:number-columns-repeated="3" table:style-name="ce3"/>
          <table:table-cell table:style-name="ce83"/>
          <table:table-cell table:style-name="ce84"/>
          <table:table-cell table:style-name="ce85"/>
          <table:table-cell table:number-columns-repeated="1013" table:style-name="ce3"/>
          <table:table-cell table:number-columns-repeated="15361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103">
            <text:p>Podpis upoważnionego przedstawiciela.</text:p>
          </table:table-cell>
          <table:covered-table-cell table:number-columns-repeated="2"/>
          <table:table-cell table:style-name="ce86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1014" table:style-name="ce3"/>
          <table:table-cell table:number-columns-repeated="15361"/>
        </table:table-row>
        <table:table-row table:style-name="ro26">
          <table:table-cell table:number-columns-repeated="9" table:style-name="ce2"/>
          <table:table-cell table:number-columns-repeated="1014" table:style-name="ce3"/>
          <table:table-cell table:number-columns-repeated="15361"/>
        </table:table-row>
        <table:table-row table:style-name="ro27">
          <table:table-cell table:style-name="ce2"/>
          <table:table-cell table:style-name="ce3"/>
          <table:table-cell table:number-columns-repeated="7" table:style-name="ce2"/>
          <table:table-cell table:number-columns-repeated="1014" table:style-name="ce3"/>
          <table:table-cell table:number-columns-repeated="15361"/>
        </table:table-row>
        <table:table-row table:style-name="ro28">
          <table:table-cell table:number-columns-repeated="3" table:style-name="ce3"/>
          <table:table-cell table:number-columns-repeated="6" table:style-name="ce2"/>
          <table:table-cell table:number-columns-repeated="1014" table:style-name="ce3"/>
          <table:table-cell table:number-columns-repeated="15361"/>
        </table:table-row>
        <table:table-row table:style-name="ro28">
          <table:table-cell table:number-columns-repeated="4" table:style-name="ce3"/>
          <table:table-cell table:number-columns-repeated="5" table:style-name="ce2"/>
          <table:table-cell table:number-columns-repeated="1014" table:style-name="ce3"/>
          <table:table-cell table:number-columns-repeated="15361"/>
        </table:table-row>
        <table:table-row table:style-name="ro28">
          <table:table-cell table:number-columns-repeated="4" table:style-name="ce3"/>
          <table:table-cell table:style-name="ce87"/>
          <table:table-cell table:number-columns-repeated="4" table:style-name="ce2"/>
          <table:table-cell table:number-columns-repeated="1014" table:style-name="ce3"/>
          <table:table-cell table:number-columns-repeated="15361"/>
        </table:table-row>
        <table:table-row table:style-name="ro28">
          <table:table-cell table:number-columns-repeated="4" table:style-name="ce3"/>
          <table:table-cell table:number-columns-repeated="5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 table:number-columns-repeated="7"/>
          <table:table-cell table:number-columns-repeated="2" table:style-name="ce2"/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Arkusz1.$A$1:Arkusz1.$K$43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Danuta Szajwaj</meta:initial-creator>
    <dc:creator>Jarosław Nanowski</dc:creator>
    <meta:creation-date>2020-12-29T08:18:50Z</meta:creation-date>
    <dc:date>2022-03-30T09:14:20Z</dc:date>
    <meta:print-date>2022-03-30T09:09:14Z</meta:print-date>
  </office:meta>
</office:document-meta>
</file>