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Calibri" fo:font-size="11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751cm" fo:margin-right="0cm" fo:margin-top="0cm" fo:margin-bottom="0.265cm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P8" style:family="paragraph" style:parent-style-name="No_20_Spacing">
      <style:text-properties fo:font-size="9pt" style:font-size-asian="9pt"/>
    </style:style>
    <style:style style:name="P9" style:family="paragraph" style:parent-style-name="No_20_Spacing">
      <style:text-properties style:font-name="Arial1" fo:font-size="9pt" fo:font-style="italic" style:font-name-asian="Times New Roman1" style:font-size-asian="9pt" style:font-style-asian="italic" style:font-name-complex="Arial2" style:font-size-complex="9pt"/>
    </style:style>
    <style:style style:name="P10" style:family="paragraph" style:parent-style-name="No_20_Spacing">
      <style:paragraph-properties fo:margin-left="3.747cm" fo:margin-right="0cm" fo:text-indent="1.249cm" style:auto-text-indent="false"/>
      <style:text-properties fo:font-size="9pt" style:font-size-asian="9pt"/>
    </style:style>
    <style:style style:name="P11" style:family="paragraph" style:parent-style-name="No_20_Spacing">
      <style:paragraph-properties fo:margin-left="4.995cm" fo:margin-right="0cm" fo:text-indent="1.249cm" style:auto-text-indent="false"/>
    </style:style>
    <style:style style:name="P12" style:family="paragraph" style:parent-style-name="No_20_Spacing">
      <style:paragraph-properties fo:margin-left="4.995cm" fo:margin-right="0cm" fo:text-indent="1.249cm" style:auto-text-indent="false"/>
      <style:text-properties fo:font-size="9pt" style:font-size-asian="9pt"/>
    </style:style>
    <style:style style:name="P13" style:family="paragraph" style:parent-style-name="footnote_20_text">
      <style:paragraph-properties fo:text-align="center" style:justify-single-word="false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2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WWNum13">
      <style:paragraph-properties fo:text-align="justify" style:justify-single-word="false"/>
    </style:style>
    <style:style style:name="T1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" style:family="text">
      <style:text-properties style:font-name="Arial1" fo:font-size="9pt" fo:font-style="italic" style:font-size-asian="9pt" style:language-asian="pl" style:country-asian="PL" style:font-style-asian="italic" style:font-name-complex="Arial2" style:font-size-complex="9pt"/>
    </style:style>
    <style:style style:name="T3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4" style:family="text">
      <style:text-properties style:font-name="Calibri1" fo:font-size="10pt" style:font-size-asian="10pt"/>
    </style:style>
    <style:style style:name="T5" style:family="text">
      <style:text-properties style:font-name="Calibri1" fo:font-size="10pt" style:font-size-asian="10pt" style:font-name-complex="Arial2" style:font-size-complex="10pt"/>
    </style:style>
    <style:style style:name="T6" style:family="text">
      <style:text-properties fo:font-size="10pt" style:font-size-asian="10pt" style:font-size-complex="12pt"/>
    </style:style>
    <style:style style:name="T7" style:family="text">
      <style:text-properties fo:font-size="10pt" fo:font-weight="bold" style:font-size-asian="10pt" style:font-weight-asian="bold" style:font-size-complex="12pt"/>
    </style:style>
    <style:style style:name="T8" style:family="text">
      <style:text-properties style:text-position="super 58%" style:font-name="Arial1" fo:font-size="9pt" fo:font-style="italic" fo:font-weight="bold" style:font-size-asian="9pt" style:font-style-asian="italic" style:font-weight-asian="bold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. nr 3. do umowy z dnia: ......................... - ''RODO''</text:p>
      <text:p text:style-name="P3"/>
      <text:p text:style-name="P13">Klauzula informacyjna z art. 13 RODO <text:s/>w celu związanym z postępowaniem o udzielenie zamówienia publicznego</text:p>
      <text:p text:style-name="P2"><text:span text:style-name="modcent2"><text:span text:style-name="T4">Zgodnie z art. 13 ust. 1 i 2 rozporządzenia Parlamentu Europejskiego i Rady ( UE0 2016/679 z dnia 27 kwietnia 2016 r. w sprawie ochrony osób fizycznych w związku z przetwarzaniem danych osobowych i w sprawie swobodnego przepływu takich danych oraz uchylenia dyrektywy 95/46/we ( ogólne rozporządzenie o ochronie danych) ( Dz. Urz. UE L119 z 04.05.2016 r., str. 1) , dalej „RODO”, informuję, że:</text:span></text:span></text:p>
      <text:list xml:id="list4730643198964921993" text:style-name="WWNum13">
        <text:list-item>
          <text:p text:style-name="P15"><text:span text:style-name="modcent2"><text:span text:style-name="T4">Administratorem Pani/Pana/Państwa danych osobowych jest Komendant Ośrodka Szkolenia Służby Więziennej w Suchej , Sucha 144, 89-526 Lubiewo, </text:span></text:span></text:p>
        </text:list-item>
        <text:list-item>
          <text:p text:style-name="P15"><text:span text:style-name="modcent2"><text:span text:style-name="T4">Pani/ Pana /Państwa dane osobowe przetwarzane będą na podstawie art. 6 ust. 1 lit. c RODO w celu związanym z przeprowadzeniem zamówienia publicznego na remont podłóg na potrzeby Ośrodka Szkolenia SW w Suchej OZ Zwartowo art. 2 ust. 1 pkt. 1 Prawo zamówień publicznych z dnia </text:span></text:span><text:span text:style-name="T5">11 września 2019 r. ( Dz. U. z 2019 r. poz. 2019)</text:span></text:p>
        </text:list-item>
        <text:list-item>
          <text:p text:style-name="P15"><text:span text:style-name="modcent2"><text:span text:style-name="T4">Dane osobowe będą przechowywane przez okres niezbędny do realizacji zadań wynikających z przepisów prawa oraz będą archiwizowane zgodnie z regulacjami zawartymi w ustawie z dnia 14 lipca 1983 o narodowym zasobie archiwalnym i archiwach(Dz.U.2018 r. poz.217 ze zm.) oraz <text:s/>przez czas określony zarządzeniem Dyrektora Generalnego Służby Więziennej nr 35/2016 z dnia 15 lipca 2016 r. w sprawie instrukcji kancelaryjnej, jednolitego rzeczowego wykazu akt, oraz instrukcji o organizacji i zakresie działania archiwum zakładowego w jednostkach organizacyjnych Służby Więziennej;</text:span></text:span></text:p>
        </text:list-item>
        <text:list-item>
          <text:p text:style-name="P15"><text:span text:style-name="modcent2"><text:span text:style-name="T4">Odbiorcami Pani/ Pana/ Państwa danych osobowych będą osoby lub podmioty uprawnione do uzyskania danych osobowych na podstawie przepisów prawa, którym udostępniona zostanie dokumentacja postępowania;</text:span></text:span></text:p>
        </text:list-item>
        <text:list-item>
          <text:p text:style-name="P15"><text:span text:style-name="modcent2"><text:span text:style-name="T4">W odniesieniu do Pani/ Pana/Państwa danych osobowych decyzje nie będą podejmowane w sposób zautomatyzowany, stosownie do art. 22 RODO;</text:span></text:span></text:p>
        </text:list-item>
        <text:list-item>
          <text:p text:style-name="P15"><text:span text:style-name="modcent2"><text:span text:style-name="T4">Posiadają Pani/Pan/ Państwo:</text:span></text:span></text:p>
        </text:list-item>
      </text:list>
      <text:p text:style-name="No_20_Spacing"><text:span text:style-name="modcent2"><text:span text:style-name="T6">- na postawie art. 15 RODO prawo dostępu do danych osobowych Pani/Pana/Państwa;</text:span></text:span></text:p>
      <text:p text:style-name="No_20_Spacing"><text:span text:style-name="modcent2"><text:span text:style-name="T6">- na podstawie art. 16 RODO prawo do sprostowania Pani/Pana/Państwa danych osobowych**;</text:span></text:span></text:p>
      <text:p text:style-name="No_20_Spacing"><text:span text:style-name="modcent2"><text:span text:style-name="T6">- na zasadach określonych w art. 18 ust. 1 RODO prawo żądania od administratora <text:s text:c="2"/></text:span></text:span></text:p>
      <text:p text:style-name="No_20_Spacing"><text:span text:style-name="modcent2"><text:span text:style-name="T6">ograniczenia przetwarzania danych osobowych z zastrzeżeniem przypadków, o których <text:s text:c="2"/></text:span></text:span></text:p>
      <text:p text:style-name="No_20_Spacing"><text:span text:style-name="modcent2"><text:span text:style-name="T6">mowa z art. 18 ust. 2 RODO***;</text:span></text:span></text:p>
      <text:p text:style-name="No_20_Spacing"><text:span text:style-name="modcent2"><text:span text:style-name="T6">- prawo do wniesienia skargi do Prezesa Urzędu Ochrony Danych Osobowych, gdy uznają Pani/Pan/Państwo, że przetwarzanie danych osobowych Pani/Pana/Państwa dotyczących narusza przepisy RODO;</text:span></text:span></text:p>
      <text:p text:style-name="No_20_Spacing"><text:span text:style-name="modcent2"><text:span text:style-name="T6">Nie przysługuje Pani/Panu/Państwu:</text:span></text:span></text:p>
      <text:p text:style-name="No_20_Spacing"><text:span text:style-name="modcent2"><text:span text:style-name="T6">- w związku z art. 17 ust. 3 lit. b, d lub e RODO prawo do usunięcia danych osobowych;</text:span></text:span></text:p>
      <text:p text:style-name="No_20_Spacing"><text:span text:style-name="modcent2"><text:span text:style-name="T6">- prawo do przenoszenia danych osobowych, o których mowa w art. 20 RODO;</text:span></text:span></text:p>
      <text:p text:style-name="No_20_Spacing"><text:span text:style-name="modcent2"><text:span text:style-name="T6">- </text:span></text:span><text:span text:style-name="modcent2"><text:span text:style-name="T7">na podstawie art. 21 RODO prawo sprzeciwu wobec przetworzenia danych osobowych, gdyż podstawą prawną przetwarzania Pani/Pana/Państwa danych osobowych jest art. 6 ust. 1 lit. c RODO.</text:span></text:span></text:p>
      <text:p text:style-name="P8"><text:tab/><text:tab/><text:tab/><text:tab/><text:tab/><text:tab/><text:tab/><text:tab/><text:tab/><text:tab/><text:tab/><text:tab/><text:tab/><text:tab/><text:tab/><text:tab/><text:tab/><text:tab/>Zapoznałem/Zapoznałam się</text:p>
      <text:p text:style-name="P8"/>
      <text:p text:style-name="P10"/>
      <text:p text:style-name="P10"><text:s text:c="4"/>……………………………………………………………………………..</text:p>
      <text:p text:style-name="P12">(data i podpis)</text:p>
      <text:p text:style-name="P11"/>
      <text:p text:style-name="P11"/>
      <text:p text:style-name="P6"><text:span text:style-name="T8">*</text:span><text:span text:style-name="T3">Wyjaśnienie:</text:span><text:span text:style-name="T1"> informacja w tym zakresie jest wymagana, jeżeli w odniesieniu do danego administratora lub podmiotu przetwarzającego istnieje obowiązek wyznaczenia inspektora ochrony danych osobowych.</text:span></text:p>
      <text:p text:style-name="P7"><text:span text:style-name="T8">** </text:span><text:span text:style-name="T3">Wyjaśnienie:</text:span><text:span text:style-name="T2">skorzystanie z prawa do sprostowania nie może skutkować zmianą </text:span><text:span text:style-name="T1">wyniku postępowania<text:line-break/>o udzielenie zamówienia publicznego ani zmianą postanowień umowy w zakresie niezgodnym z ustawą Pzp oraz nie może naruszać integralności protokołu oraz jego załączników.</text:span></text:p>
      <text:p text:style-name="No_20_Spacing"><text:span text:style-name="T8">*** </text:span><text:span text:style-name="T3">Wyjaśnienie:</text:span><text:span text:style-name="T1"> prawo do ograniczenia przetwarzania nie ma zastosowania w odniesieniu do </text:span></text:p>
      <text:p text:style-name="P9">przechowywania, w celu zapewnienia korzystania ze środków ochrony prawnej lub w celu ochrony praw innej </text:p>
      <text:p text:style-name="P9">osoby fizycznej lub prawnej, lub z uwagi na ważne względy interesu publicznego Unii Europejskiej lub </text:p>
      <text:p text:style-name="P9">państwa członkowskiego</text:p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0" fo:widows="0" fo:background-color="#ffffff">
        <style:background-image/>
      </style:paragraph-properties>
      <style:text-properties fo:color="#000000" fo:font-size="18pt" fo:font-weight="bold" style:font-size-asian="18pt" style:font-weight-asian="bold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1" fo:font-size="11pt" style:font-size-asian="11pt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style:font-name="Calibri1" fo:font-size="10pt" style:font-size-asian="10pt" style:language-asian="en" style:country-asian="US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modcent2" style:family="text">
      <style:text-properties text:display="true"/>
    </style:style>
    <style:style style:name="Tekst_20_przypisu_20_dolnego_20_Znak" style:display-name="Tekst przypisu dolnego Znak" style:family="text" style:parent-style-name="Default_20_Paragraph_20_Font">
      <style:text-properties style:font-name="Calibri1" style:language-asian="en" style:country-asian="US"/>
    </style:style>
    <style:style style:name="Tekst_20_przypisu_20_dolnego_20_Znak1" style:display-name="Tekst przypisu dolnego Znak1" style:family="text" style:parent-style-name="Default_20_Paragraph_20_Font"/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DOSTAWY</dc:title>
    <meta:initial-creator>ZGK Szamotuły</meta:initial-creator>
    <meta:editing-cycles>22</meta:editing-cycles>
    <meta:print-date>2020-10-22T07:18:00</meta:print-date>
    <meta:creation-date>2022-11-07T09:40:00</meta:creation-date>
    <dc:date>2024-06-07T13:57:33.55</dc:date>
    <meta:editing-duration>PT1H27M4S</meta:editing-duration>
    <meta:generator>OpenOffice/4.1.2$Win32 OpenOffice.org_project/412m3$Build-9782</meta:generator>
    <dc:creator>kamil Gojtowski</dc:creator>
    <meta:document-statistic meta:table-count="0" meta:image-count="0" meta:object-count="0" meta:page-count="1" meta:paragraph-count="30" meta:word-count="544" meta:character-count="3767"/>
    <meta:user-defined meta:name="AppVersion">12.0000</meta:user-defined>
    <meta:user-defined meta:name="Company">ZGK Szamotuł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