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, 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, Times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  <style:font-face style:name="Verdana" svg:font-family="Verdana" style:font-family-generic="swiss" style:font-pitch="variable"/>
    <style:font-face style:name="Wingdings" svg:font-family="Wingdings, Arial" style:font-pitch="variable" style:font-charset="x-symbol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099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8.901cm"/>
    </style:style>
    <style:style style:name="Tabela1.B" style:family="table-column">
      <style:table-column-properties style:column-width="5.198cm"/>
    </style:style>
    <style:style style:name="Tabela1.1" style:family="table-row">
      <style:table-row-properties style:min-row-height="1.10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Tabela1.B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Tabela1.2" style:family="table-row">
      <style:table-row-properties style:min-row-height="0.72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Tabela1.B2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Tabela1.A3" style:family="table-cell">
      <style:table-cell-properties style:vertical-align="top" style:border-line-width-left="0.053cm 0.026cm 0.026cm" style:border-line-width-bottom="0.053cm 0.026cm 0.026cm" fo:padding-left="0.191cm" fo:padding-right="0.191cm" fo:padding-top="0cm" fo:padding-bottom="0cm" fo:border-left="3pt double #c0c0c0" fo:border-right="none" fo:border-top="none" fo:border-bottom="3pt double #c0c0c0" style:writing-mode="lr-tb"/>
    </style:style>
    <style:style style:name="Tabela1.B3" style:family="table-cell">
      <style:table-cell-properties style:vertical-align="top" style:border-line-width-left="0.053cm 0.026cm 0.026cm" style:border-line-width-right="0.053cm 0.026cm 0.026cm" style:border-line-width-bottom="0.053cm 0.026cm 0.026cm" fo:padding-left="0.191cm" fo:padding-right="0.191cm" fo:padding-top="0cm" fo:padding-bottom="0cm" fo:border-left="3pt double #c0c0c0" fo:border-right="3pt double #c0c0c0" fo:border-top="none" fo:border-bottom="3pt double #c0c0c0" style:writing-mode="lr-tb"/>
    </style:style>
    <style:style style:name="Tabela4" style:family="table">
      <style:table-properties style:width="17.198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9.0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language="pl" fo:country="PL"/>
    </style:style>
    <style:style style:name="P3" style:family="paragraph" style:parent-style-name="Footnote">
      <style:text-properties officeooo:rsid="0028bc1a" officeooo:paragraph-rsid="0028bc1a"/>
    </style:style>
    <style:style style:name="P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0273df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273dfd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0273dfd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tillium" fo:font-size="10pt" fo:language="pl" fo:country="PL" officeooo:paragraph-rsid="0017b1c9" style:font-size-asian="10pt" style:font-name-complex="Arial2" style:font-size-complex="10pt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loext:opacity="100%" style:font-name="Titillium" fo:font-size="10pt" fo:language="pl" fo:country="PL" officeooo:paragraph-rsid="0017b1c9" style:font-size-asian="10pt" style:font-name-complex="Arial2" style:font-size-complex="10pt"/>
    </style:style>
    <style:style style:name="P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0273dfd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273dfd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officeooo:paragraph-rsid="00273dfd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0273dfd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0273dfd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rsid="04ca1bc9" officeooo:paragraph-rsid="00273dfd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0273df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kst_20_podstawowy_20_wci_3f_ty" style:master-page-name="">
      <loext:graphic-properties draw:fill="none"/>
      <style:paragraph-properties fo:margin-left="-0.101cm" fo:margin-right="0.101cm" fo:margin-top="0.423cm" fo:margin-bottom="0cm" style:contextual-spacing="false" fo:line-height="150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Titillium" fo:font-size="10pt" fo:font-weight="bold" officeooo:paragraph-rsid="0017b1c9" style:font-size-asian="10pt" style:font-weight-asian="bold" style:font-name-complex="Arial2" style:font-size-complex="10pt"/>
    </style:style>
    <style:style style:name="P17" style:family="paragraph" style:parent-style-name="Tekst_20_podstawowy_20_wci_3f_ty">
      <style:paragraph-properties fo:margin-left="0.751cm" fo:margin-right="0.09cm" fo:margin-top="0.212cm" fo:margin-bottom="0cm" style:contextual-spacing="false" fo:line-height="150%" fo:text-indent="0cm" style:auto-text-indent="false"/>
      <style:text-properties fo:color="#000000" loext:opacity="100%" style:font-name="Titillium" fo:font-size="10pt" officeooo:paragraph-rsid="0017b1c9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Titillium" fo:font-size="12pt" fo:language="pl" fo:country="PL" fo:font-weight="bold" officeooo:rsid="058fcd89" officeooo:paragraph-rsid="00273dfd" style:font-name-asian="Times-Roman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tillium" fo:font-size="10pt" officeooo:paragraph-rsid="0017b1c9" style:font-size-asian="10pt" style:font-size-complex="10pt"/>
    </style:style>
    <style:style style:name="P20" style:family="paragraph" style:parent-style-name="Standard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tillium" fo:font-size="10pt" officeooo:paragraph-rsid="0017b1c9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tillium" fo:font-size="10pt" officeooo:paragraph-rsid="001e0221" style:font-size-asian="10pt" style:font-size-complex="10pt"/>
    </style:style>
    <style:style style:name="P22" style:family="paragraph" style:parent-style-name="Tekst_20_podstawowy_20_wci_3f_ty">
      <style:paragraph-properties fo:margin-left="0.75cm" fo:margin-right="0.09cm" fo:margin-top="0.423cm" fo:margin-bottom="0cm" style:contextual-spacing="false" fo:line-height="150%" fo:text-indent="0cm" style:auto-text-indent="false"/>
      <style:text-properties style:font-name="Titillium" fo:font-size="10pt" officeooo:paragraph-rsid="0017b1c9" style:font-size-asian="10pt" style:font-size-complex="10p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166cm"/>
        </style:tab-stops>
      </style:paragraph-properties>
      <style:text-properties style:font-name="Titillium" fo:font-size="10pt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kst_20_podstawowy_20_wci_3f_ty">
      <style:paragraph-properties fo:margin-left="0.75cm" fo:margin-right="0.09cm" fo:margin-top="0.423cm" fo:margin-bottom="0cm" style:contextual-spacing="false" fo:line-height="150%" fo:text-indent="0cm" style:auto-text-indent="false"/>
      <style:text-properties style:font-name="Titillium" fo:font-size="10pt" officeooo:paragraph-rsid="0017b1c9" style:font-size-asian="10pt" style:font-name-complex="Arial2" style:font-size-complex="10pt"/>
    </style:style>
    <style:style style:name="P28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paragraph-rsid="0017b1c9" style:font-size-asian="10pt" style:font-name-complex="Arial2" style:font-size-complex="10pt"/>
    </style:style>
    <style:style style:name="P29" style:family="paragraph" style:parent-style-name="Tekst_20_podstawowy_20_wci_3f_ty">
      <style:paragraph-properties fo:margin-left="0.75cm" fo:margin-right="0.09cm" fo:margin-top="0.423cm" fo:margin-bottom="0cm" style:contextual-spacing="false" fo:line-height="150%" fo:text-indent="0cm" style:auto-text-indent="false"/>
      <style:text-properties style:font-name="Titillium" fo:font-size="10pt" officeooo:paragraph-rsid="0017b1c9" style:font-size-asian="10pt" style:font-name-complex="Arial2" style:font-size-complex="10pt" style:font-weight-complex="bold"/>
    </style:style>
    <style:style style:name="P30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paragraph-rsid="0017b1c9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margin-left="0.63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paragraph-rsid="00273dfd" style:font-size-asian="10pt" style:font-name-complex="Arial2" style:font-size-complex="10pt" style:font-weight-complex="bold"/>
    </style:style>
    <style:style style:name="P32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paragraph-rsid="0017b1c9" style:font-size-asian="10pt" style:font-name-complex="Arial2" style:font-size-complex="10pt" style:font-weight-complex="bold"/>
    </style:style>
    <style:style style:name="P33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rsid="00273dfd" officeooo:paragraph-rsid="00273dfd" style:font-size-asian="10pt" style:font-name-complex="Arial2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officeooo:paragraph-rsid="0028bc1a" style:font-size-asian="10pt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rsid="00273dfd" officeooo:paragraph-rsid="00273dfd" style:font-size-asian="10pt" style:font-name-complex="Arial2" style:font-size-complex="10pt"/>
    </style:style>
    <style:style style:name="P36" style:family="paragraph" style:parent-style-name="Tekst_20_podstawowy_20_wci_3f_ty">
      <style:paragraph-properties fo:margin-left="0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rsid="00273dfd" officeooo:paragraph-rsid="00273dfd" style:font-size-asian="10pt" style:font-name-complex="Arial2" style:font-size-complex="10pt"/>
    </style:style>
    <style:style style:name="P3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officeooo:paragraph-rsid="0028bc1a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0273df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273df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26ab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0273df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028bc1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026ab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0273df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026ab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026ab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0273df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26abf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26abf3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028bc1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end" style:justify-single-word="false"/>
      <style:text-properties style:font-name="Titillium" fo:font-size="10pt" fo:language="pl" fo:country="PL" fo:font-weight="bold" officeooo:paragraph-rsid="00273dfd" style:font-size-asian="10pt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hyphenation-ladder-count="no-limit"/>
      <style:text-properties style:font-name="Titillium" fo:font-size="10pt" fo:language="pl" fo:country="PL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hyphenation-ladder-count="no-limit"/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0273dfd" style:font-size-asian="10pt" style:font-size-complex="10pt"/>
    </style:style>
    <style:style style:name="P5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hyphenation-ladder-count="no-limit"/>
      <style:text-properties style:font-name="Titillium" fo:font-size="10pt" fo:language="pl" fo:country="PL" officeooo:paragraph-rsid="0026abf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0273dfd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fo:language="pl" fo:country="PL" officeooo:paragraph-rsid="0026abf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tillium" fo:font-size="10pt" fo:language="pl" fo:country="PL" officeooo:paragraph-rsid="0017b1c9" style:font-size-asian="10pt" style:font-name-complex="Arial2" style:font-size-complex="10pt"/>
    </style:style>
    <style:style style:name="P7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0273dfd" style:font-size-asian="10pt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2.54cm" fo:margin-right="0cm" fo:line-height="150%" fo:text-align="justify" style:justify-single-word="false" fo:text-indent="-1.27cm" style:auto-text-indent="false"/>
      <style:text-properties style:font-name="Titillium" fo:font-size="10pt" fo:language="pl" fo:country="PL" style:text-underline-style="solid" style:text-underline-width="auto" style:text-underline-color="font-color" officeooo:paragraph-rsid="0017b1c9" style:font-size-asian="10pt" style:font-name-complex="Arial2" style:font-size-complex="10pt"/>
    </style:style>
    <style:style style:name="P79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6ecb63c" officeooo:paragraph-rsid="0017b1c9" style:font-name-asian="Arial1" style:font-size-asian="10pt" style:font-name-complex="Arial1" style:font-size-complex="10pt"/>
    </style:style>
    <style:style style:name="P80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026abf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fo:language="pl" fo:country="PL" fo:font-style="italic" style:text-underline-style="solid" style:text-underline-width="auto" style:text-underline-color="font-color" fo:font-weight="bold" officeooo:paragraph-rsid="0026abf3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fo:font-weight="normal" officeooo:paragraph-rsid="0028bc1a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4f3107e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officeooo:paragraph-rsid="00273d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start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0273d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style:snap-to-layout-grid="false"/>
      <style:text-properties style:font-name="Titillium" fo:font-size="12pt" style:text-underline-style="solid" style:text-underline-width="auto" style:text-underline-color="font-color" fo:font-weight="bold" officeooo:paragraph-rsid="00273dfd" style:font-size-asian="12pt" style:font-weight-asian="bold" style:font-name-complex="Calibri" style:font-size-complex="12pt" style:font-weight-complex="bold"/>
    </style:style>
    <style:style style:name="P89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tillium" fo:font-size="12pt" fo:font-weight="bold" officeooo:paragraph-rsid="0017b1c9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273dfd" style:font-size-asian="12pt" style:font-weight-asian="bold" style:font-name-complex="Calibri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tillium" fo:font-weight="bold" officeooo:rsid="00273dfd" officeooo:paragraph-rsid="00273dfd" style:font-weight-asian="bold" style:font-weight-complex="bold"/>
    </style:style>
    <style:style style:name="P9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026abf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start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fo:font-style="normal" fo:font-weight="bold" officeooo:rsid="05caf20e" officeooo:paragraph-rsid="00273dfd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02c143f" style:font-size-asian="10pt" style:font-weight-asian="normal" style:font-name-complex="Arial1" style:font-size-complex="10pt" style:font-weight-complex="normal"/>
    </style:style>
    <style:style style:name="P96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02c143f" style:font-size-asian="10pt" style:font-weight-asian="bold" style:font-name-complex="Arial1" style:font-size-complex="10pt" style:font-weight-complex="bold"/>
    </style:style>
    <style:style style:name="P97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02c143f" style:font-size-asian="10pt" style:font-weight-asian="bold" style:font-name-complex="Arial1" style:font-size-complex="10pt" style:font-weight-complex="bold"/>
    </style:style>
    <style:style style:name="P98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02c143f" style:font-size-asian="10pt" style:font-weight-asian="bold" style:font-name-complex="Arial1" style:font-size-complex="10pt" style:font-style-complex="italic" style:font-weight-complex="bold"/>
    </style:style>
    <style:style style:name="P99" style:family="paragraph" style:parent-style-name="List_20_Paragraph" style:list-style-name="L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273df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List_20_Paragraph" style:list-style-name="L2"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0273d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List_20_Paragraph" style:list-style-name="L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273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List_20_Paragraph" style:list-style-name="L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fo:font-weight="bold" officeooo:rsid="04af180a" officeooo:paragraph-rsid="00273df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List_20_Paragraph" style:list-style-name="L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0273d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84">
      <style:paragraph-properties fo:line-height="150%"/>
      <style:text-properties style:font-name="Titillium" fo:font-size="10pt" officeooo:paragraph-rsid="0017b1c9" style:font-size-asian="10pt" style:font-name-complex="Arial2" style:font-size-complex="10pt"/>
    </style:style>
    <style:style style:name="P10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02c143f" style:font-size-asian="10pt" style:font-size-complex="10pt"/>
    </style:style>
    <style:style style:name="P108" style:family="paragraph" style:parent-style-name="Standard" style:list-style-name="WW8Num84">
      <style:paragraph-properties fo:line-height="150%" fo:text-align="justify" style:justify-single-word="false"/>
      <style:text-properties style:font-name="Titillium" fo:font-size="10pt" fo:language="pl" fo:country="PL" officeooo:paragraph-rsid="0017b1c9" style:font-size-asian="10pt" style:font-name-complex="Arial2" style:font-size-complex="10pt"/>
    </style:style>
    <style:style style:name="P10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fo:language="pl" fo:country="PL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">
      <style:paragraph-properties fo:hyphenation-ladder-count="no-limit"/>
      <style:text-properties style:font-name="Titillium" fo:font-size="10pt" fo:language="pl" fo:country="PL" officeooo:rsid="005c3237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1">
      <style:paragraph-properties fo:hyphenation-ladder-count="no-limit"/>
      <style:text-properties style:font-name="Titillium" fo:font-size="10pt" fo:language="pl" fo:country="PL" officeooo:rsid="00ff43da" officeooo:paragraph-rsid="0026a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02c143f" style:font-size-asian="10pt" style:font-size-complex="10pt"/>
    </style:style>
    <style:style style:name="P113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02c143f" style:font-size-asian="10pt" style:font-size-complex="10pt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2c143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02c143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6ecb63c" officeooo:paragraph-rsid="002c143f" style:font-name-asian="Arial1" style:font-size-asian="10pt" style:font-name-complex="Arial1" style:font-size-complex="10pt"/>
    </style:style>
    <style:style style:name="P117" style:family="paragraph" style:parent-style-name="Standard">
      <style:paragraph-properties fo:text-align="center" style:justify-single-word="false"/>
      <style:text-properties style:font-name="Titillium" fo:font-size="10pt" fo:font-weight="bold" officeooo:paragraph-rsid="002c143f" style:font-name-asian="Arial1" style:font-size-asian="10pt" style:font-weight-asian="bold" style:font-name-complex="Arial1" style:font-size-complex="10pt" style:font-weight-complex="bold"/>
    </style:style>
    <style:style style:name="P118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use-window-font-color="true" loext:opacity="0%" style:font-name="Titillium" fo:font-size="10pt" fo:language="pl" fo:country="PL" fo:font-weight="normal" officeooo:rsid="0026abf3" officeooo:paragraph-rsid="0026abf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02c143f" style:font-name-asian="Arial1" style:font-size-asian="10pt" style:font-name-complex="Arial1" style:font-size-complex="10pt"/>
    </style:style>
    <style:style style:name="P12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fo:color="#000000" loext:opacity="100%" style:font-name="Titillium" fo:font-size="10pt" fo:language="pl" fo:country="PL" officeooo:paragraph-rsid="0026abf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2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0273dfd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kst_20_podstawowy_20_wci_3f_ty">
      <style:paragraph-properties fo:margin-left="0.63cm" fo:margin-right="0.09cm" fo:margin-top="0.106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Titillium" fo:font-size="10pt" officeooo:paragraph-rsid="0017b1c9" style:font-size-asian="10pt" style:font-name-complex="Arial2" style:font-size-complex="10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Arial2"/>
    </style:style>
    <style:style style:name="T3" style:family="text">
      <style:text-properties fo:language="pl" fo:country="PL" officeooo:rsid="0017b1c9" style:font-name-complex="Arial2"/>
    </style:style>
    <style:style style:name="T4" style:family="text">
      <style:text-properties fo:language="pl" fo:country="PL" officeooo:rsid="001e0221" style:font-name-complex="Arial2"/>
    </style:style>
    <style:style style:name="T5" style:family="text">
      <style:text-properties fo:language="pl" fo:country="PL" fo:font-weight="normal" officeooo:rsid="0272bb3a" style:font-weight-asian="normal" style:font-weight-complex="normal"/>
    </style:style>
    <style:style style:name="T6" style:family="text">
      <style:text-properties fo:language="pl" fo:country="PL" officeooo:rsid="0281234e"/>
    </style:style>
    <style:style style:name="T7" style:family="text">
      <style:text-properties fo:language="pl" fo:country="PL" officeooo:rsid="05caf20e"/>
    </style:style>
    <style:style style:name="T8" style:family="text">
      <style:text-properties fo:language="pl" fo:country="PL" officeooo:rsid="0026abf3"/>
    </style:style>
    <style:style style:name="T9" style:family="text">
      <style:text-properties fo:language="pl" fo:country="PL" officeooo:rsid="04f3107e"/>
    </style:style>
    <style:style style:name="T10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1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12" style:family="text">
      <style:text-properties fo:language="pl" fo:country="PL" officeooo:rsid="00a11902"/>
    </style:style>
    <style:style style:name="T13" style:family="text">
      <style:text-properties fo:language="pl" fo:country="PL" officeooo:rsid="04af180a" style:font-name-complex="Arial1"/>
    </style:style>
    <style:style style:name="T14" style:family="text">
      <style:text-properties style:font-name="Arial2" fo:font-size="12pt" fo:language="pl" fo:country="PL" style:font-size-asian="12pt" style:font-name-complex="Arial2" style:font-size-complex="12pt"/>
    </style:style>
    <style:style style:name="T15" style:family="text">
      <style:text-properties style:font-name="Arial2" fo:font-size="12pt" fo:language="pl" fo:country="PL" officeooo:rsid="001e0221" style:font-size-asian="12pt" style:font-name-complex="Arial2" style:font-size-complex="12pt"/>
    </style:style>
    <style:style style:name="T16" style:family="text">
      <style:text-properties style:font-name="Arial2" style:font-name-complex="Arial2" style:font-size-complex="12pt"/>
    </style:style>
    <style:style style:name="T17" style:family="text">
      <style:text-properties fo:color="#000000" loext:opacity="100%" fo:font-weight="bold" style:font-weight-asian="bold" style:font-name-complex="Arial2" style:font-weight-complex="bold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fo:language="pl" fo:country="PL" style:font-name-complex="Arial2"/>
    </style:style>
    <style:style style:name="T20" style:family="text">
      <style:text-properties fo:color="#000000" loext:opacity="100%" fo:language="pl" fo:country="PL" fo:font-weight="bold" style:font-weight-asian="bold" style:font-name-complex="Arial2" style:font-weight-complex="bold"/>
    </style:style>
    <style:style style:name="T21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22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23" style:family="text">
      <style:text-properties fo:color="#000000" loext:opacity="100%" fo:language="pl" fo:country="PL" fo:font-weight="bold" officeooo:rsid="04d7d84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loext:opacity="100%" fo:language="pl" fo:country="PL" fo:font-style="normal" fo:font-weight="bold" officeooo:rsid="0026abf3" style:font-style-asian="normal" style:font-weight-asian="bold" style:font-name-complex="Verdana" style:font-style-complex="normal" style:font-weight-complex="bold"/>
    </style:style>
    <style:style style:name="T25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6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9f309c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d1cbd6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e2d480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eaf054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4f416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color="#000000" loext:opacity="100%" fo:font-weight="normal" style:font-weight-asian="normal" style:font-name-complex="Arial1" style:font-weight-complex="normal"/>
    </style:style>
    <style:style style:name="T47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49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51" style:family="text">
      <style:text-properties fo:color="#ff0000" loext:opacity="100%" fo:language="pl" fo:country="PL" style:font-name-complex="Arial2"/>
    </style:style>
    <style:style style:name="T52" style:family="text">
      <style:text-properties officeooo:rsid="0017b1c9"/>
    </style:style>
    <style:style style:name="T53" style:family="text">
      <style:text-properties fo:font-style="italic" style:font-style-asian="italic"/>
    </style:style>
    <style:style style:name="T54" style:family="text">
      <style:text-properties style:font-name-complex="Arial2"/>
    </style:style>
    <style:style style:name="T55" style:family="text">
      <style:text-properties style:font-name-complex="Arial2" style:font-weight-complex="bold"/>
    </style:style>
    <style:style style:name="T56" style:family="text">
      <style:text-properties officeooo:rsid="001a9351"/>
    </style:style>
    <style:style style:name="T57" style:family="text">
      <style:text-properties style:use-window-font-color="true" loext:opacity="0%" fo:font-size="10pt" fo:language="pl" fo:country="PL" fo:font-weight="bold" officeooo:rsid="04ddd4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59" style:family="text">
      <style:text-properties style:use-window-font-color="true" loext:opacity="0%" officeooo:rsid="04f3107e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officeooo:rsid="0630f9fb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officeooo:rsid="002c143f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loext:opacity="0%" fo:language="pl" fo:country="PL" fo:font-weight="normal" officeooo:rsid="05caf20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loext:opacity="0%" fo:language="pl" fo:country="PL" fo:font-weight="normal" officeooo:rsid="0026abf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7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6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0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caf20e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71" style:family="text">
      <style:text-properties fo:letter-spacing="0.071cm"/>
    </style:style>
    <style:style style:name="T72" style:family="text">
      <style:text-properties fo:font-size="10pt" fo:language="pl" fo:country="PL" fo:font-weight="bold" style:font-size-asian="10pt" style:font-weight-asian="bold" style:font-size-complex="10pt"/>
    </style:style>
    <style:style style:name="T73" style:family="text">
      <style:text-properties fo:font-size="10pt" fo:language="pl" fo:country="PL" fo:font-weight="bold" style:font-size-asian="10pt" style:font-weight-asian="bold" style:font-name-complex="Segoe UI" style:font-size-complex="10pt"/>
    </style:style>
    <style:style style:name="T74" style:family="text">
      <style:text-properties fo:font-size="10pt" fo:language="pl" fo:country="PL" fo:font-weight="bold" style:font-size-asian="10pt" style:font-weight-asian="bold" style:font-name-complex="Arial1" style:font-size-complex="10pt"/>
    </style:style>
    <style:style style:name="T75" style:family="text">
      <style:text-properties officeooo:rsid="0094211b"/>
    </style:style>
    <style:style style:name="T76" style:family="text">
      <style:text-properties officeooo:rsid="00631ac5"/>
    </style:style>
    <style:style style:name="T77" style:family="text">
      <style:text-properties fo:background-color="#ffff00" loext:char-shading-value="0"/>
    </style:style>
    <style:style style:name="T78" style:family="text">
      <style:text-properties officeooo:rsid="04f3107e"/>
    </style:style>
    <style:style style:name="T79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80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81" style:family="text">
      <style:text-properties officeooo:rsid="0522b87d"/>
    </style:style>
    <style:style style:name="T82" style:family="text">
      <style:text-properties officeooo:rsid="04c8d141"/>
    </style:style>
    <style:style style:name="T83" style:family="text">
      <style:text-properties officeooo:rsid="00273dfd"/>
    </style:style>
    <style:style style:name="T84" style:family="text">
      <style:text-properties style:font-weight-complex="bold"/>
    </style:style>
    <style:style style:name="T85" style:family="text">
      <style:text-properties style:text-underline-style="solid" style:text-underline-width="auto" style:text-underline-color="font-color" style:font-weight-complex="bold"/>
    </style:style>
    <style:style style:name="T86" style:family="text">
      <style:text-properties officeooo:rsid="002a61ae"/>
    </style:style>
    <style:style style:name="T87" style:family="text">
      <style:text-properties officeooo:rsid="06d8876b"/>
    </style:style>
    <style:style style:name="T88" style:family="text">
      <style:text-properties fo:font-weight="normal" style:font-name-asian="Arial1" style:font-weight-asian="normal" style:font-name-complex="Arial1" style:font-weight-complex="normal"/>
    </style:style>
    <style:style style:name="T89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90" style:family="text">
      <style:text-properties fo:font-weight="normal" officeooo:rsid="06ded698" style:font-name-asian="Arial1" style:font-weight-asian="normal" style:font-name-complex="Arial1" style:font-weight-complex="normal"/>
    </style:style>
    <style:style style:name="T91" style:family="text">
      <style:text-properties fo:font-weight="normal" officeooo:rsid="002c143f" style:font-name-asian="Arial1" style:font-weight-asian="normal" style:font-name-complex="Arial1" style:font-weight-complex="normal"/>
    </style:style>
    <style:style style:name="T92" style:family="text">
      <style:text-properties fo:font-weight="bold" style:font-name-asian="Arial1" style:font-weight-asian="bold" style:font-name-complex="Arial1"/>
    </style:style>
    <style:style style:name="T93" style:family="text">
      <style:text-properties fo:font-weight="bold" officeooo:rsid="002c143f" style:font-name-asian="Arial1" style:font-weight-asian="bold" style:font-name-complex="Arial1" style:font-weight-complex="bold"/>
    </style:style>
    <style:style style:name="T94" style:family="text">
      <style:text-properties officeooo:rsid="06ded698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1</text:p>
      <text:p text:style-name="P46">FORMULARZ OFERTY</text:p>
      <text:p text:style-name="P23"><text:span text:style-name="T21">w </text:span><text:span text:style-name="T23">trybie podstawowym</text:span><text:span text:style-name="T22"> </text:span><text:span text:style-name="T24">bez negocjacji na bankową obsługę budżetu Miasta Rydułtowy</text:span></text:p>
      <text:p text:style-name="P70">1.Zarejestrowana nazwa Wykonawcy <text:span text:style-name="T53">(jeżeli Wykonawca jest konsorcjum wpisać wszystkich członków)</text:span></text:p>
      <text:p text:style-name="P83">...............................................................................................…………….</text:p>
      <text:p text:style-name="P83">...............................................................................................…………….</text:p>
      <text:p text:style-name="P83">...............................................................................................……………</text:p>
      <text:p text:style-name="P53">2.Zarejestrowany adres Wykonawcy lub Pełnomocnika/Lidera Konsorcjum <text:span text:style-name="T53">(niepotrzebne skreślić)</text:span></text:p>
      <text:p text:style-name="P83">ulica ............................................. nr domu...............................………….</text:p>
      <text:p text:style-name="P84">kod .................... miejscowość ...................................................………...</text:p>
      <text:p text:style-name="P84">województwo .............................................................................………...</text:p>
      <text:p text:style-name="P53">tel.: <text:span text:style-name="T71">.....................................</text:span><text:tab/><text:span text:style-name="T71">e-mail................................................... ….</text:span></text:p>
      <text:p text:style-name="P85">nr rachunku bankowego założonego w związku z prowadzoną działalnością gospodarczą………………………………………………………………………………………………………………...</text:p>
      <text:p text:style-name="P53">REGON<text:span text:style-name="T71">:.........................................</text:span><text:tab/>NIP: <text:span text:style-name="T71">...................................………………………...</text:span></text:p>
      <text:p text:style-name="P54">3.Do kontaktów z Zamawiającym w sprawach związanych z <text:span text:style-name="T59">postępowaniem</text:span> wyznaczamy:</text:p>
      <text:p text:style-name="P82">..............................................................................tel. .........................................................…</text:p>
      <text:p text:style-name="P37">Oferujemy wykonanie przedmiotu zamówienia zgodnie z wymaganiami specyfikacji warunków zamówienia</text:p>
      <text:p text:style-name="P16">za cenę brutto <text:s/>.................................................................... zł</text:p>
      <text:p text:style-name="P29">w tym<text:span text:style-name="T16"/></text:p>
      <text:list xml:id="list3813752411" text:style-name="WW8Num84">
        <text:list-item>
          <text:p text:style-name="P104">Ryczałt</text:p>
        </text:list-item>
      </text:list>
      <text:p text:style-name="P76">miesięczne wynagrodzenie ryczałtowe za kompleksową obsługę bankową budżetu miasta Ry<text:span text:style-name="T52">dułtowy</text:span> * 60 miesięcy = <text:s/>............... zł</text:p>
      <text:list xml:id="list163026053816772" text:continue-numbering="true" text:style-name="WW8Num84">
        <text:list-item>
          <text:p text:style-name="P108">Koszt odnawialnego kredytu w rachunku bieżącym w kwocie <text:span text:style-name="T52">1</text:span>0.000.000 zł</text:p>
        </text:list-item>
      </text:list>
      <text:p text:style-name="P76"><text:span text:style-name="T52">1</text:span>0.000.000 zł * .......% (WIBOR <text:span text:style-name="T52">1M</text:span> + stała marża banku) /365 * <text:span text:style-name="T56">60</text:span> (przyjęta w celu porównania ofert ilość dni rocznie wykorzystania kredytu) * 5 lat = </text:p>
      <text:p text:style-name="P76">…............. PLN<text:span text:style-name="T14"/></text:p>
      <text:p text:style-name="P78">gdzie:</text:p>
      <text:p text:style-name="P19"><text:span text:style-name="T2">WIBOR </text:span><text:span text:style-name="T3">1M</text:span><text:span text:style-name="T2"> =</text:span><text:span text:style-name="T51"> </text:span><text:span text:style-name="T19">……….</text:span><text:span text:style-name="T2">% </text:span></text:p>
      <text:p text:style-name="P19"><text:span text:style-name="T2">Stała stawka WIBOR </text:span><text:span text:style-name="T3">1M</text:span><text:span text:style-name="T2"> przyjęta </text:span><text:span text:style-name="T3">z dnia …………</text:span><text:span text:style-name="T3"><text:note text:id="ftn1" text:note-class="footnote"><text:note-citation>1</text:note-citation><text:note-body><text:p text:style-name="P3">Należy przyjąć z dnia 13.09.2023 r. <text:s/>a <text:span text:style-name="T86">w</text:span> przypadku zmiany terminu składania ofert Zamawiający wskaże nową datę.</text:p></text:note-body></text:note></text:span><text:span text:style-name="T3"> </text:span><text:span text:style-name="T2">wyłącznie do wyliczenia ceny i porównania złożonych ofert.</text:span></text:p>
      <text:p text:style-name="P21"><text:span text:style-name="T4"><text:s text:c="13"/>Stawka WIBOR 1M stosowana w rzeczywistym okresie kredytowania ………………… </text:span><text:span text:style-name="T15"/></text:p>
      <text:p text:style-name="P27">Powyższa cena obejmuje pełny zakres zamówienia określony w warunkach przedstawionych <text:line-break/>w specyfikacji warunków zamówienia.<text:span text:style-name="T14"/></text:p>
      <text:p text:style-name="P22"><text:span text:style-name="T18">Oferujemy </text:span><text:span text:style-name="T54">marżę banku dla oprocentowania odnawialnego kredytu w rachunku bieżącym </text:span><text:span text:style-name="T17">........................%</text:span></text:p>
      <text:p text:style-name="P20"><text:span text:style-name="T19">Oferujemy oprocentowanie środków na wszystkich rachunkach Zamawiającego prowadzonych w zł: <text:s/></text:span><text:span text:style-name="T20">........................%</text:span><text:span text:style-name="T19"> (oprocentowanie na ………...</text:span><text:span text:style-name="T2">)</text:span></text:p>
      <text:p text:style-name="P7"><text:soft-page-break/>Sposób kalkulacji oprocentowania rachunków prowadzonych w zł:<text:span text:style-name="T14"/></text:p>
      <text:p text:style-name="P8"/>
      <text:p text:style-name="P8">.................................................................................................................................<text:span text:style-name="T14"/></text:p>
      <text:p text:style-name="P20"><text:span text:style-name="T19">Oferujemy oprocentowanie środków na wszystkich rachunkach Zamawiającego prowadzonych w EURO: <text:s/></text:span><text:span text:style-name="T20">.....................% </text:span><text:span text:style-name="T19">(oprocentowanie na ………….</text:span><text:span text:style-name="T2">)</text:span></text:p>
      <text:p text:style-name="P7">Sposób kalkulacji oprocentowania rachunków prowadzonych w EURO:<text:span text:style-name="T14"/></text:p>
      <text:p text:style-name="P17">...............................................................................................................................<text:span text:style-name="T14"/></text:p>
      <text:list text:style-name="WW8Num49">
        <text:list-header>
          <text:p text:style-name="P105"><text:span text:style-name="T1">Oświadczam(y), że wykonam(y) przedmiot zamówienia </text:span><text:span text:style-name="T5">w</text:span><text:span text:style-name="T62"> </text:span><text:span text:style-name="T63">terminie </text:span><text:span text:style-name="T64">od 01.01.2024 r. do 31.12.2028 r.</text:span></text:p>
          <text:p text:style-name="P118">Oświadczamy, iż w okresie realizacji zamówienia będziemy posiadać placówkę w Rydułtowach</text:p>
        </text:list-header>
      </text:list>
      <text:list text:style-name="WW8Num30">
        <text:list-header>
          <text:p text:style-name="P106"><text:span text:style-name="T1">Przyjmujemy warunki płatności – zgodnie z</text:span><text:span text:style-name="T6"> </text:span><text:span text:style-name="T7">istotnymi postanowieniami umow</text:span><text:span text:style-name="T8">y</text:span></text:p>
          <text:p text:style-name="P109">Oświadczam(y), że zapoznałem/liśmy się ze specyfikacją warunków zamówienia i nie wnosimy do niej zastrzeżeń oraz zdobyłem/liśmy konieczne informacje potrzebne do właściwego wykonania zamówienia. </text:p>
          <text:p text:style-name="P106"><text:span text:style-name="T1">Uważam(y) się za związanego(ych) niniejszą ofertą przez 30 dni od dnia upływu terminu składania ofert, </text:span><text:span text:style-name="T9">który został określony w SWZ.</text:span></text:p>
          <text:p text:style-name="P120"><text:s/>Potwierdzamy, iż nie uczestniczymy w innej ofercie dotyczącej tego samego postępowania.</text:p>
        </text:list-header>
      </text:list>
      <text:p text:style-name="P24"><text:span text:style-name="T1">Oświadczam(y), że akceptuję (my) istotne postanowienia umowy i zobowiązuję (my) się, w przypadku <text:tab/>dokonania wyboru mojej/naszej oferty, do zawarcia umowy na wyżej wymienionych warunkach <text:s/></text:span><text:span text:style-name="T8">w</text:span><text:span text:style-name="T1"> miejscu i w terminie wyznaczonym przez Zamawiającego.</text:span></text:p>
      <text:p text:style-name="P73">Oświadczam(y), że następujący zakres prac objętych przedmiotem zamówienia powierzę/my podwykonawcom *</text:p>
      <text:p text:style-name="P7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6"/>
            <text:p text:style-name="P64">Część zamówienia powierzona do wykonania podwykonawcom </text:p>
            <text:p text:style-name="P64"/>
          </table:table-cell>
          <table:table-cell table:style-name="Tabela6.B1" office:value-type="string">
            <text:p text:style-name="P64"/>
            <text:p text:style-name="P64">Firma podwykonawcy*</text:p>
          </table:table-cell>
        </table:table-row>
        <table:table-row table:style-name="Tabela6.1">
          <table:table-cell table:style-name="Tabela6.A1" office:value-type="string">
            <text:p text:style-name="P56"/>
            <text:p text:style-name="P55"/>
            <text:p text:style-name="P55"/>
          </table:table-cell>
          <table:table-cell table:style-name="Tabela6.B1" office:value-type="string">
            <text:p text:style-name="P56"/>
          </table:table-cell>
        </table:table-row>
      </table:table>
      <text:p text:style-name="P48">* <text:span text:style-name="T75">o ile są już znane</text:span></text:p>
      <text:p text:style-name="P81">** w przypadku nie skorzystania z usług podwykonawców wypełnia się poniższe oświadczenie</text:p>
      <text:p text:style-name="P71">Oświadczam(y), że nasza firma (należy wpisać nazwę <text:s/>Wykonawcy) ……………………….........................……………….</text:p>
      <text:p text:style-name="P7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25"><text:span text:style-name="T1">wykona całość </text:span><text:span text:style-name="T67">usług </text:span><text:span text:style-name="T1">składających się na przedmiot zamówienia we własnym zakresie, nie korzystając z usług podwykonawców. <text:s/></text:span></text:p>
      <text:p text:style-name="P26"><text:span text:style-name="T25">Oświadczam</text:span><text:span text:style-name="T26">(y)</text:span><text:span text:style-name="T25">, że wypełniłem</text:span><text:span text:style-name="T26">/liśmy</text:span><text:span text:style-name="T25"> obowiązki informacyjne przewidziane w art. 13 lub art. 14 RODO </text:span><text:span text:style-name="T27">w</text:span><text:span text:style-name="T25">obec osób fizycznych, </text:span><text:span text:style-name="T10">od których dane osobowe bezpośrednio lub pośrednio pozyskałem</text:span><text:span text:style-name="T11">/liśmy</text:span><text:span text:style-name="T25"> w celu ubiegania się o udzielenie zamówienia publicznego w niniejszym postępowaniu</text:span><text:span text:style-name="T26">.</text:span></text:p>
      <text:p text:style-name="P25"><text:span text:style-name="T12">Oświadczam(y), iż <text:s/>Wykonawcy przysługuje status </text:span><text:span text:style-name="T12"><text:note text:id="ftn2" text:note-class="footnote"><text:note-citation>2</text:note-citation><text:note-body><text:p text:style-name="P92">Definicje zgodnie z z<text:span text:style-name="T76">aleceni</text:span>ami<text:span text:style-name="T7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</text:note-body></text:note></text:span><text:span text:style-name="T12">:</text:span></text:p>
      <text:list text:style-name="L1">
        <text:list-item>
          <text:p text:style-name="P110">mikroprzedsiębiorcy (*), </text:p>
        </text:list-item>
        <text:list-item>
          <text:p text:style-name="P110">małego przedsiębiorcy (*),</text:p>
        </text:list-item>
        <text:list-item>
          <text:p text:style-name="P110">średniego przedsiębiorcy(*),</text:p>
        </text:list-item>
        <text:list-item>
          <text:p text:style-name="P111">dużego przedsiębiorcy (*).</text:p>
        </text:list-item>
      </text:list>
      <text:p text:style-name="P74">(*niepotrzebne skreślić).</text:p>
      <text:p text:style-name="P75"/>
      <text:p text:style-name="P55"/>
      <text:p text:style-name="P65"><text:soft-page-break/><text:span text:style-name="T77">Uwaga! Wypełnić jedynie, jeżeli Wykonawca zamierza dokonać zastrzeżenia informacji jako tajemnicy przedsiębiorstwa</text:span> </text:p>
      <text:p text:style-name="P68">Wskazane ………………… informacje stanowią tajemnicę przedsiębiorstwa <text:s/>w rozumieniu przepisów o zwalczaniu nieuczciwej konkurencji i w związku z niniejszym nie mogą być one udostępniane <text:s/>na potwierdzenie czego załączam poniższą argumentację</text:p>
      <text:p text:style-name="P66">………………………………………..................................................................................................................…………………………………………..</text:p>
      <text:p text:style-name="P66">………………………………………..................................................................................................................…………………………………………..</text:p>
      <text:p text:style-name="P66">………………………………………..................................................................................................................…………………………………………..</text:p>
      <text:p text:style-name="P66">………………………………………..................................................................................................................…………………………………………..</text:p>
      <text:p text:style-name="P66">………………………………………..................................................................................................................…………………………………………..</text:p>
      <text:p text:style-name="P80"/>
      <text:p text:style-name="P40">*, ** (wypełnia się alternatywnie)</text:p>
      <text:p text:style-name="P40"/>
      <text:p text:style-name="P40"/>
      <text:p text:style-name="P43">UWAGA! Podpisujemy kwalifikowanym podpisem elektronicznym albo profilem zaufanym albo podpisem osobistym.</text:p>
      <text:p text:style-name="P45"/>
      <text:p text:style-name="P4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oft-page-break/><text:span text:style-name="T55"/></text:p>
      <text:p text:style-name="P57"><text:span text:style-name="T78">Z</text:span>ałącznik nr 2</text:p>
      <text:p text:style-name="P52"><text:s/></text:p>
      <text:p text:style-name="P52"/>
      <text:p text:style-name="P47">Oświadczenie</text:p>
      <text:p text:style-name="P86"><text:span text:style-name="T72">o </text:span><text:span text:style-name="T57">niepodleganiu</text:span><text:span text:style-name="T72"> wykluczenia i</text:span><text:span text:style-name="T73"> spełnianiu warunków udziału w postępowaniu</text:span><text:span text:style-name="T72"> </text:span><text:span text:style-name="T74">składane na podstawie art. </text:span><text:span text:style-name="T58">125 ust. 1 </text:span><text:span text:style-name="T74">ustawy </text:span><text:span text:style-name="T58">Pzp</text:span></text:p>
      <text:p text:style-name="P38"/>
      <text:p text:style-name="P87"><text:span text:style-name="T79">Składając ofertę w postępowaniu o udzielenie zamówienia publicznego prowadzonym w trybie </text:span><text:span text:style-name="T80">podstawowym</text:span><text:span text:style-name="T79"> </text:span><text:span text:style-name="T70">na bankową obsługę budżetu Miasta Rydułtowy:</text:span></text:p>
      <text:p text:style-name="P94"/>
      <text:p text:style-name="P93"><text:span text:style-name="T29">o</text:span><text:span text:style-name="T30">świadczam, że na dzień składania ofert: <text:s/></text:span></text:p>
      <text:list xml:id="list3826734303" text:style-name="L2">
        <text:list-item>
          <text:p text:style-name="P99">spełniam warunki udziału w postępowaniu w zakresie określonym przez Zamawiającego, </text:p>
        </text:list-item>
        <text:list-item>
          <text:p text:style-name="P100"><text:span text:style-name="T31">nie podlegam wykluczeniu z postępowania na podstawie przepisów art. </text:span><text:span text:style-name="T35">108 ust. 1 </text:span><text:span text:style-name="T36">ustawy Pzp i</text:span><text:span text:style-name="T32"> art. </text:span><text:span text:style-name="T33">7</text:span><text:span text:style-name="T32"> <text:s/>ust. 1 ustawy o szczególnych rozwiązaniach w zakresie przeciwdziałania wspieraniu agresji na Ukrainę </text:span><text:span text:style-name="T37">oraz służących ochronie bezpieczeństwa narodowego</text:span><text:span text:style-name="T38">.</text:span></text:p>
        </text:list-item>
      </text:list>
      <text:list text:style-name="L3">
        <text:list-header>
          <text:p text:style-name="P101"><text:span text:style-name="T13">W przypadku skorzystania z przepisu art. 110 ust. 2 ustawy Pzp (samooczy</text:span><text:span text:style-name="T68">szczenie) </text:span><text:span text:style-name="T69">Wykonawca</text:span><text:span text:style-name="T13"> składa oświadczenie zgodnie z wymogami określonymi w ww. przepisie. </text:span></text:p>
        </text:list-header>
      </text:list>
      <text:p text:style-name="P4"/>
      <text:p text:style-name="P9"/>
      <text:p text:style-name="P10"/>
      <text:p text:style-name="P67"/>
      <text:p text:style-name="P61"/>
      <text:p text:style-name="P39"/>
      <text:p text:style-name="P41">UWAGA! Podpisujemy kwalifikowanym podpisem elektronicznym albo profilem zaufanym albo podpisem osobistym.</text:p>
      <text:p text:style-name="P44"/>
      <text:p text:style-name="P61"/>
      <text:p text:style-name="P6"/>
      <text:p text:style-name="P5"/>
      <text:p text:style-name="P5"/>
      <text:p text:style-name="P11"/>
      <text:p text:style-name="P10"/>
      <text:p text:style-name="P10"/>
      <text:p text:style-name="P10"/>
      <text:p text:style-name="P67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7"><text:soft-page-break/></text:p>
      <text:p text:style-name="P57"/>
      <text:p text:style-name="P57"><text:span text:style-name="T81">Z</text:span>ałącznik nr 2<text:span text:style-name="T82">a</text:span></text:p>
      <text:p text:style-name="P59"/>
      <text:p text:style-name="P60"/>
      <text:p text:style-name="P15">Oświadczenie podmiotu <text:span text:style-name="T82">trzeciego</text:span>,</text:p>
      <text:p text:style-name="P15">na którego zasoby powołuje się Wykonawca</text:p>
      <text:p text:style-name="P12"/>
      <text:p text:style-name="P62"><text:span text:style-name="T47">Udostępniając zaso</text:span><text:span text:style-name="T48">by </text:span><text:span text:style-name="T47">Wykonawc</text:span><text:span text:style-name="T48">y </text:span><text:span text:style-name="T49">w postępowaniu </text:span><text:span text:style-name="T50">prowadzonym w trybie podstawowym </text:span></text:p>
      <text:p text:style-name="P14"/>
      <text:p text:style-name="P62"><text:span text:style-name="T48">o</text:span><text:span text:style-name="T46">świadczam, </text:span><text:span text:style-name="T39">że na dzień składania ofert: <text:s/></text:span></text:p>
      <text:list xml:id="list163025529290719" text:continue-list="list3826734303" text:style-name="L2">
        <text:list-item text:start-value="1">
          <text:p text:style-name="P103"><text:span text:style-name="T31">spełniam warunki udziału w postępowaniu w zakresie </text:span><text:span text:style-name="T34">(wskazać zakres)</text:span><text:span text:style-name="T31">…………………………. </text:span></text:p>
        </text:list-item>
        <text:list-item>
          <text:p text:style-name="P103"><text:span text:style-name="T31">nie podlegam wykluczeniu z postępowania na podstawie przepisów art. </text:span><text:span text:style-name="T35">108 ust. 1</text:span><text:span text:style-name="T31"> ustawy Pzp </text:span><text:span text:style-name="T33">oraz art. 7</text:span><text:span text:style-name="T32"> <text:s/>ust. 1 ustawy o szczególnych rozwiązaniach w zakresie przeciwdziałania wspieraniu agresji na Ukrainę </text:span><text:span text:style-name="T37">oraz służących ochronie bezpieczeństwa narodowego</text:span><text:span text:style-name="T32"> .</text:span></text:p>
          <text:p text:style-name="P102"/>
          <text:p text:style-name="P121"/>
        </text:list-item>
      </text:list>
      <text:p text:style-name="P10"/>
      <text:p text:style-name="P10"/>
      <text:p text:style-name="P13"/>
      <text:p text:style-name="P69">(podpisuje podmiot trzeci wg zasad z art 63 ust. 2 ustawy Pzp)</text:p>
      <text:p text:style-name="P77"/>
      <text:p text:style-name="P30"/>
      <text:p text:style-name="P42">UWAGA! Podpisujemy kwalifikowanym podpisem elektronicznym albo profilem zaufanym albo podpisem osobistym.</text:p>
      <text:p text:style-name="P5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oft-page-break/><text:span text:style-name="T55"/></text:p>
      <text:p text:style-name="P33">Załącznik nr 3</text:p>
      <text:p text:style-name="P30"/>
      <text:p text:style-name="P30"/>
      <text:p text:style-name="P18"><text:span text:style-name="T83">W</text:span>ykaz narzędzi </text:p>
      <text:p text:style-name="P18">(rozumiany jako wykaz placówek zlokalizowanych na terenie miasta)</text:p>
      <text:p text:style-name="P89"/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0">Nazwa i adres placówki przygotowane do obsługi Zamawiającego, w której świadczone będą usługi objęte przedmiotem zamówienia</text:p>
          </table:table-cell>
          <table:table-cell table:style-name="Tabela1.B1" office:value-type="string">
            <text:p text:style-name="P91">Informacja o podstawie do dysponowania</text:p>
          </table:table-cell>
        </table:table-row>
        <table:table-row table:style-name="Tabela1.2">
          <table:table-cell table:style-name="Tabela1.A2" office:value-type="string">
            <text:p text:style-name="P88"/>
            <text:p text:style-name="P88"/>
          </table:table-cell>
          <table:table-cell table:style-name="Tabela1.B2" office:value-type="string">
            <text:p text:style-name="P88"/>
          </table:table-cell>
        </table:table-row>
        <table:table-row table:style-name="Tabela1.2">
          <table:table-cell table:style-name="Tabela1.A3" office:value-type="string">
            <text:p text:style-name="P88"/>
            <text:p text:style-name="P88"/>
          </table:table-cell>
          <table:table-cell table:style-name="Tabela1.B3" office:value-type="string">
            <text:p text:style-name="P88"/>
          </table:table-cell>
        </table:table-row>
        <table:table-row table:style-name="Tabela1.2">
          <table:table-cell table:style-name="Tabela1.A3" office:value-type="string">
            <text:p text:style-name="P88"/>
            <text:p text:style-name="P88"/>
          </table:table-cell>
          <table:table-cell table:style-name="Tabela1.B3" office:value-type="string">
            <text:p text:style-name="P88"/>
          </table:table-cell>
        </table:table-row>
        <table:table-row table:style-name="Tabela1.2">
          <table:table-cell table:style-name="Tabela1.A3" office:value-type="string">
            <text:p text:style-name="P88"/>
            <text:p text:style-name="P88"/>
          </table:table-cell>
          <table:table-cell table:style-name="Tabela1.B3" office:value-type="string">
            <text:p text:style-name="P88"/>
          </table:table-cell>
        </table:table-row>
      </table:table>
      <text:p text:style-name="P31"/>
      <text:p text:style-name="P30"/>
      <text:p text:style-name="P30"/>
      <text:p text:style-name="P35"><text:span text:style-name="T84">W przypadku gdy Wykonawca</text:span><text:span text:style-name="T85"> nie posiada placówki,</text:span><text:span text:style-name="T84"> oddziału czy filii na dzień składania oferty, składa poniższe oświadczenie: </text:span></text:p>
      <text:p text:style-name="P35"/>
      <text:p text:style-name="P36"><text:s text:c="5"/>Oświadczam, iż <text:span text:style-name="T65"><text:s/>w okresie realizacji zamówienia będziemy posiadać placówkę w Rydułtowach.</text:span></text:p>
      <text:p text:style-name="P35"/>
      <text:p text:style-name="P35"/>
      <text:p text:style-name="P42">UWAGA! Podpisujemy kwalifikowanym podpisem elektronicznym albo profilem zaufanym albo podpisem osobistym.</text:p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112"><text:span text:style-name="T87">Z</text:span>ałącznik nr <text:span text:style-name="T61">4</text:span></text:p>
      <text:p text:style-name="P113"/>
      <text:p text:style-name="P113"/>
      <text:p text:style-name="P113"/>
      <text:p text:style-name="P113"/>
      <text:p text:style-name="P113"/>
      <text:p text:style-name="P117">OŚWIADCZENIE</text:p>
      <text:p text:style-name="P107"><text:span text:style-name="T66">W</text:span><text:span text:style-name="T88">ykonawców wspólnie ubiegających się o udzielenie zamówienia </text:span><text:span text:style-name="T89">w postępowaniu </text:span><text:span text:style-name="T91">na</text:span><text:span text:style-name="T93"> bankową obsługę budżetu Miasta Rydułtowy,</text:span><text:span text:style-name="T28"> </text:span><text:span text:style-name="T88">z którego wynika, jakie </text:span><text:span text:style-name="T90">usługi</text:span><text:span text:style-name="T88"> wykonają poszczególni Wykonawcy</text:span><text:span text:style-name="T92"> <text:s/></text:span></text:p>
      <text:p text:style-name="P119"/>
      <text:p text:style-name="P95">W związku ze złożeniem oferty wspólnej oraz zaistnieniem okoliczności, o których mowa w art. 117 ust. 4 <text:s text:c="26"/>ustawy Pzp, oświadczam/oświadczamy*, że niżej wymienione <text:span text:style-name="T94">usługi</text:span> będą wykonane przez następującego Wykonawcę:</text:p>
      <text:p text:style-name="P9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8">Nazwa Wykonawcy</text:p>
          </table:table-cell>
          <table:table-cell table:style-name="Tabela4.B1" office:value-type="string">
            <text:p text:style-name="P98">Rodzaj i zakres <text:span text:style-name="T94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97"/>
            <text:p text:style-name="P97"/>
          </table:table-cell>
          <table:table-cell table:style-name="Tabela4.B2" office:value-type="string">
            <text:p text:style-name="P97"/>
          </table:table-cell>
        </table:table-row>
        <table:table-row table:style-name="Tabela4.1">
          <table:table-cell table:style-name="Tabela4.A3" office:value-type="string">
            <text:p text:style-name="P97"/>
          </table:table-cell>
          <table:table-cell table:style-name="Tabela4.B3" office:value-type="string">
            <text:p text:style-name="P97"/>
            <text:p text:style-name="P97"/>
          </table:table-cell>
        </table:table-row>
        <table:table-row table:style-name="Tabela4.1">
          <table:table-cell table:style-name="Tabela4.A4" office:value-type="string">
            <text:p text:style-name="P97"/>
            <text:p text:style-name="P97"/>
          </table:table-cell>
          <table:table-cell table:style-name="Tabela4.B4" office:value-type="string">
            <text:p text:style-name="P97"/>
          </table:table-cell>
        </table:table-row>
      </table:table>
      <text:p text:style-name="P116"/>
      <text:p text:style-name="P113"/>
      <text:p text:style-name="P113"/>
      <text:p text:style-name="P113"/>
      <text:p text:style-name="P113"/>
      <text:p text:style-name="P113"/>
      <text:p text:style-name="P113"/>
      <text:p text:style-name="P114"/>
      <text:p text:style-name="P115">UWAGA! Podpisujemy kwalifikowanym podpisem elektronicznym albo profilem zaufanym albo podpisem osobistym.</text:p>
      <text:p text:style-name="P114"/>
      <text:p text:style-name="P30"/>
      <text:p text:style-name="P30"/>
      <text:p text:style-name="P30"/>
      <text:p text:style-name="P30"/>
      <text:p text:style-name="P30"/>
      <text:p text:style-name="P79"/>
      <text:p text:style-name="P58"/>
      <text:p text:style-name="P58"/>
      <text:p text:style-name="P58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, 'Times New Roman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, Times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  <style:font-face style:name="Verdana" svg:font-family="Verdana" style:font-family-generic="swiss" style:font-pitch="variable"/>
    <style:font-face style:name="Wingdings" svg:font-family="Wingdings, Ari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176cm" style:contextual-spacing="true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size="12pt" fo:language="pl" fo:country="PL" style:font-size-asian="12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size="11pt" fo:language="pl" fo:country="PL" style:font-size-asian="11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text-properties style:font-name="Courier New" fo:font-family="'Courier New', 'Courier New'" style:font-family-generic="modern" fo:language="pl" fo:country="PL" style:font-name-complex="Courier New" style:font-family-complex="'Courier New', 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4z0" style:family="text">
      <style:text-properties style:font-name="Titillium" fo:font-family="Titillium" style:font-family-generic="modern" style:font-pitch="variable" fo:font-size="10pt" style:font-size-asian="8.75pt" style:font-name-complex="Times New Roman2" style:font-family-complex="'Times New Roman', Times" style:font-family-generic-complex="roman" style:font-pitch-complex="variable" style:font-size-complex="10pt"/>
    </style:style>
    <style:style style:name="WW8Num84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42z0" style:family="text">
      <style:text-properties fo:font-size="11pt" style:font-size-asian="11pt"/>
    </style:style>
    <style:style style:name="WW8Num91z0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91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 style:font-name-complex="Times New Roman2" style:font-family-complex="'Times New Roman', Times" style:font-family-generic-complex="roman" style:font-pitch-complex="variable"/>
    </style:style>
    <style:style style:name="WW8Num93z1" style:family="text">
      <style:text-properties style:font-name-complex="Times New Roman2" style:font-family-complex="'Times New Roman', Times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WW8Num63z0" style:family="text">
      <style:text-properties style:font-name="Arial2" fo:font-family="Arial, Arial" style:font-family-generic="swiss" style:font-pitch="variable" fo:font-size="12pt" fo:font-style="normal" fo:font-weight="normal" style:font-size-asian="12pt" style:font-style-asian="normal" style:font-weight-asian="normal" style:font-name-complex="Arial2" style:font-family-complex="Arial, Arial" style:font-family-generic-complex="swiss" style:font-pitch-complex="variable" style:font-size-complex="12pt"/>
    </style:style>
    <style:style style:name="WW8Num63z1" style:family="text">
      <style:text-properties style:font-name="Times New Roman2" fo:font-family="'Times New Roman', Times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, Times" style:font-family-generic-complex="roman" style:font-pitch-complex="variable"/>
    </style:style>
    <style:style style:name="WW8Num63z2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18z0" style:family="text">
      <style:text-properties style:font-name="Arial2" fo:font-family="Arial, Arial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Times" style:font-family-generic-complex="roman" style:font-pitch-complex="variable" style:font-size-complex="12pt"/>
    </style:style>
    <style:style style:name="WW8Num18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20z0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20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10z0" style:family="text">
      <style:text-properties style:font-name="Arial2" fo:font-family="Arial, Arial" style:font-family-generic="swiss" style:font-pitch="variable" fo:font-size="12pt" style:font-size-asian="12pt" style:font-name-complex="Times New Roman2" style:font-family-complex="'Times New Roman', Times" style:font-family-generic-complex="roman" style:font-pitch-complex="variable" style:font-size-complex="12pt"/>
    </style:style>
    <style:style style:name="WW8Num10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29z0" style:family="text">
      <style:text-properties style:font-name="Arial2" fo:font-family="Arial, Arial" style:font-family-generic="swiss" style:font-pitch="variable" fo:font-size="12pt" style:font-size-asian="12pt" style:font-name-complex="Times New Roman2" style:font-family-complex="'Times New Roman', Times" style:font-family-generic-complex="roman" style:font-pitch-complex="variable" style:font-size-complex="12pt"/>
    </style:style>
    <style:style style:name="WW8Num29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68z0" style:family="text">
      <style:text-properties style:font-name="Arial2" fo:font-family="Arial, Arial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Times" style:font-family-generic-complex="roman" style:font-pitch-complex="variable" style:font-size-complex="12pt"/>
    </style:style>
    <style:style style:name="WW8Num68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60z0" style:family="text">
      <style:text-properties style:font-name="Arial2" fo:font-family="Arial, Arial" style:font-family-generic="swiss" style:font-pitch="variable" fo:font-size="12pt" fo:font-style="normal" style:font-name-asian="Times New Roman2" style:font-family-asian="'Times New Roman', Times" style:font-family-generic-asian="roman" style:font-pitch-asian="variable" style:font-size-asian="12pt" style:font-style-asian="normal" style:font-name-complex="Arial2" style:font-family-complex="Arial, Arial" style:font-family-generic-complex="swiss" style:font-pitch-complex="variable" style:font-size-complex="11pt"/>
    </style:style>
    <style:style style:name="WW8Num90z0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Times" style:font-family-generic-complex="roman" style:font-pitch-complex="variable" style:font-size-complex="12pt"/>
    </style:style>
    <style:style style:name="WW8Num90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74z0" style:family="text">
      <style:text-properties style:font-name="Arial2" fo:font-family="Arial, Arial" style:font-family-generic="swiss" style:font-pitch="variable" fo:font-size="12pt" style:font-size-asian="12pt" style:font-name-complex="Times New Roman2" style:font-family-complex="'Times New Roman', Times" style:font-family-generic-complex="roman" style:font-pitch-complex="variable" style:font-size-complex="12pt"/>
    </style:style>
    <style:style style:name="WW8Num74z1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89z0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64z0" style:family="text">
      <style:text-properties style:font-name-complex="Times New Roman2" style:font-family-complex="'Times New Roman', Times" style:font-family-generic-complex="roman" style:font-pitch-complex="variable"/>
    </style:style>
    <style:style style:name="WW8Num6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64z2" style:family="text">
      <style:text-properties style:font-name="Wingdings" fo:font-family="Wingdings, Arial" style:font-pitch="variable" style:font-charset="x-symbol" style:font-name-complex="Wingdings" style:font-family-complex="Wingdings, Arial" style:font-pitch-complex="variable" style:font-charset-complex="x-symbol"/>
    </style:style>
    <style:style style:name="WW8Num64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8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9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2" text:style-name="WW8Num63z1" loext:num-list-format="%2%." style:num-suffix="." style:num-format="I" text:start-value="3">
        <style:list-level-properties text:list-level-position-and-space-mode="label-alignment" fo:text-align="center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1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1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1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1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1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1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1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9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9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9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9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9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9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9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9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language="pl" fo:country="PL"/>
    </style:style>
    <style:style style:name="MT1" style:family="text">
      <style:text-properties fo:language="pl" fo:country="PL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1cm" fo:margin-bottom="0.981cm" fo:margin-left="1.501cm" fo:margin-right="1.50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981cm" fo:margin-left="2.401cm" fo:margin-right="2.4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2" style:display-name="Konwertuj 2" style:page-layout-name="Mpm2" draw:style-name="Mdp1">
      <style:footer>
        <text:p text:style-name="MP1"><text:span text:style-name="MT1"><text:tab/><text:tab/></text:span><text:span text:style-name="MT1"><text:page-number text:select-page="current">0</text:page-number></text:span><text:span text:style-name="MT1">/</text:span><text:span text:style-name="MT1"><text:page-count style:num-format="1">7</text:page-count></text:span></text:p>
        <text:p text:style-name="MP2"><text:span text:style-name="Page_20_Number"/></text:p>
      </style:footer>
    </style:master-page>
    <style:master-page style:name="Konwertuj_20_3" style:display-name="Konwertuj 3" style:page-layout-name="Mpm3" draw:style-name="Mdp1">
      <style:footer>
        <text:p text:style-name="MP1"><text:span text:style-name="MT1"><text:tab/><text:tab/></text:span><text:span text:style-name="MT1"><text:page-number text:select-page="current">0</text:page-number></text:span><text:span text:style-name="MT1">/</text:span><text:span text:style-name="MT1"><text:page-count style:num-format="1">7</text:page-count></text:span></text:p>
        <text:p text:style-name="MP2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9:51:26.004000000</meta:creation-date>
    <meta:generator>LibreOffice/7.5.4.2$Windows_X86_64 LibreOffice_project/36ccfdc35048b057fd9854c757a8b67ec53977b6</meta:generator>
    <dc:date>2023-08-31T16:30:25.294000000</dc:date>
    <meta:editing-duration>PT6H11M23S</meta:editing-duration>
    <meta:editing-cycles>14</meta:editing-cycles>
    <meta:print-date>2023-08-31T16:29:32.674000000</meta:print-date>
    <meta:document-statistic meta:table-count="3" meta:image-count="0" meta:object-count="0" meta:page-count="7" meta:paragraph-count="105" meta:word-count="1057" meta:character-count="10720" meta:non-whitespace-character-count="9685"/>
  </office:meta>
</office:document-meta>
</file>