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color="#000000"/>
    </style:style>
    <style:style style:name="T20" style:parent-style-name="Domyślnaczcionkaakapitu" style:family="text">
      <style:text-properties style:font-name="Arial" style:font-name-complex="Arial" fo:color="#000000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style:font-name-complex="Arial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T31" style:parent-style-name="Domyślnaczcionkaakapitu" style:family="text">
      <style:text-properties style:font-name="Arial" style:font-name-complex="Arial" fo:color="#000000"/>
    </style:style>
    <style:style style:name="T32" style:parent-style-name="Domyślnaczcionkaakapitu" style:family="text">
      <style:text-properties style:font-name="Arial" style:font-name-complex="Arial" fo:color="#000000"/>
    </style:style>
    <style:style style:name="T33" style:parent-style-name="Domyślnaczcionkaakapitu" style:family="text">
      <style:text-properties style:font-name="Arial" style:font-name-complex="Arial" fo:color="#000000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35" style:parent-style-name="Domyślnaczcionkaakapitu" style:family="text">
      <style:text-properties style:font-name="Arial" style:font-name-complex="Arial" fo:color="#000000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style:punctuation-wrap="simple" style:text-autospace="none" fo:text-align="justify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style:punctuation-wrap="simple" style:text-autospace="none" fo:text-align="justify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style:punctuation-wrap="simple" style:text-autospace="none" fo:text-align="justify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P64" style:parent-style-name="Standard" style:family="paragraph">
      <style:paragraph-properties style:punctuation-wrap="simple" style:text-autospace="none" fo:text-align="justify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7" style:parent-style-name="Akapitzlistą" style:family="paragraph">
      <style:paragraph-properties style:punctuation-wrap="simple" style:text-autospace="none" fo:text-align="justify" fo:line-height="100%" fo:margin-left="0in">
        <style:tab-stops/>
      </style:paragraph-properties>
    </style:style>
    <style:style style:name="T68" style:parent-style-name="Domyślnaczcionkaakapitu" style:family="text">
      <style:text-properties style:font-name="Arial" style:font-name-asian="Times, 'Times New Roman'" style:font-name-complex="Arial" fo:font-size="12pt" style:font-size-asian="12pt" style:font-size-complex="12pt" style:language-complex="en" style:country-complex="US"/>
    </style:style>
    <style:style style:name="T69" style:parent-style-name="Domyślnaczcionkaakapitu" style:family="text">
      <style:text-properties style:font-name="Arial" style:font-name-asian="Times, 'Times New Roman'" style:font-name-complex="Arial" fo:color="#000000" fo:font-size="12pt" style:font-size-asian="12pt" style:font-size-complex="12pt" style:language-complex="en" style:country-complex="US"/>
    </style:style>
    <style:style style:name="T70" style:parent-style-name="Domyślnaczcionkaakapitu" style:family="text">
      <style:text-properties style:font-name="Arial" style:font-name-asian="Times, 'Times New Roman'" style:font-name-complex="Arial" fo:color="#000000" fo:font-size="12pt" style:font-size-asian="12pt" style:font-size-complex="12pt" style:language-complex="en" style:country-complex="US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UMOWA<text:s/>Wzór<text:s/></text:p>
      <text:p text:style-name="P2"><text:s/>nr <text:s/>MT.0250…..2020</text:p>
      <text:p text:style-name="P3"/>
      <text:p text:style-name="P4">Zawarta w dniu … r. w Bielsku-Białej pomiędzy:</text:p>
      <text:p text:style-name="P5"/>
      <text:p text:style-name="Standard"><text:span text:style-name="T6">Komendą Miejską Państwowej Straży Pożarnej w Bielsku-Białej<text:s/></text:span><text:span text:style-name="T7"><text:line-break/></text:span><text:span text:style-name="T8">reprezentowaną przez:</text:span></text:p>
      <text:p text:style-name="P9">st. bryg. Zbigniewa Mizerę - Komendanta Miejskiego zwanego dalej<text:s/>„Zamawiającym” <text:s/></text:p>
      <text:p text:style-name="P10"/>
      <text:p text:style-name="P11">a</text:p>
      <text:p text:style-name="P12"/>
      <text:p text:style-name="P13">…<text:line-break/><text:s/>zwanego w dalszej części „Wykonawcą”</text:p>
      <text:p text:style-name="P14"/>
      <text:p text:style-name="P15">§ 1</text:p>
      <text:p text:style-name="P16"/>
      <text:p text:style-name="P17"><text:span text:style-name="T18">1.Umowę zawarto na podstawie art. 4 <text:s/>pkt. 8 ustawy z dnia 29 stycznia 2004 r. Prawo zamówień publicznych<text:s/></text:span><text:span text:style-name="T19">(</text:span><text:span text:style-name="T20">Dz.U. z 2019 r. poz. 1843</text:span><text:span text:style-name="T21"><text:s/>z póź. zm.</text:span><text:span text:style-name="T22">)</text:span></text:p>
      <text:p text:style-name="P23">.</text:p>
      <text:p text:style-name="P24"/>
      <text:p text:style-name="P25">§ 2</text:p>
      <text:p text:style-name="P26"/>
      <text:p text:style-name="P27">1. Powyższe zadanie będzie<text:s/>obejmowało swoim zakresem dostawę opon:</text:p>
      <text:p text:style-name="P28"/>
      <text:p text:style-name="P29">- Opona całoroczna ciężarowa Bridgestone R-Drive 002– 4 sztuk,</text:p>
      <text:p text:style-name="Standard"><text:span text:style-name="T30">- Opona całoroczna ciężarowa Bridgestone R-Steer 002– 2 sztuk,<text:s/></text:span><text:span text:style-name="T31"><text:line-break/></text:span><text:span text:style-name="T32">- Opona całoroczna ciężarowa Sava Orjak MSG – 8 sztuki,</text:span><text:span text:style-name="T33"><text:line-break/></text:span><text:span text:style-name="T34">- Opona zimowa Falken HS 01 SUV–</text:span><text:span text:style-name="T35"><text:s/>4 sztuki,</text:span></text:p>
      <text:p text:style-name="P36"/>
      <text:p text:style-name="P37">2. Wykonawca zobowiązuje się do wykonania przedmiotu umowy w terminie do ….</text:p>
      <text:p text:style-name="P38">3.Zamawiający zapłaci Wykonawcy za przedmiot umowy <text:s/>wynagrodzenie w … zł brutto (słownie: …) przelewem na podstawie faktury wystawionej przez Wykonawcę, w terminie 14 dni od dnia otrzymania faktury.</text:p>
      <text:p text:style-name="P39">4. Fakturę należy wystawiać i przesłać: Komenda Miejska Państwowej Straży Pożarnej <text:s text:c="21"/>w Bielsku-Białej, 43-300 Bielsko-Biała Leszczyńska 43.</text:p>
      <text:p text:style-name="P40">5. Zamawiający oświadcza, że posiada Numer Identyfikacji Podatkowej 937-21-96-978.</text:p>
      <text:p text:style-name="P41">6. Podstawą wystawienia faktury stanowić będzie protokół odbioru wykonania przedmiotu umowy.</text:p>
      <text:p text:style-name="P42"/>
      <text:p text:style-name="P43">§ 3</text:p>
      <text:p text:style-name="P44"/>
      <text:p text:style-name="P45">Wykonawca nie może powierzyć wykonania przedmiotu umowy innej osobie.</text:p>
      <text:p text:style-name="P46"/>
      <text:p text:style-name="P47">§ 4</text:p>
      <text:p text:style-name="P48"/>
      <text:p text:style-name="P49">Każda zmiana niniejszej umowy wymaga formy pisemnej pod<text:s/>rygorem nieważności.</text:p>
      <text:p text:style-name="P50"/>
      <text:p text:style-name="P51">§ 5</text:p>
      <text:p text:style-name="P52"/>
      <text:p text:style-name="P53"><text:span text:style-name="T54">1.W przypadku odstąpienia od umowy przez Wykonawcę z przyczyn leżących po jego stronie, obowiązany jest zapłacić<text:s/></text:span><text:bookmark-start text:name="_Hlk516645960"/><text:span text:style-name="T55">Zamawiającemu<text:s/></text:span><text:bookmark-end text:name="_Hlk516645960"/><text:span text:style-name="T56">karę umowną w wysokości 20% wartości<text:s/></text:span><text:soft-page-break/><text:span text:style-name="T57">umowy brutto, o której mowa w § 2 ust.3.</text:span></text:p>
      <text:p text:style-name="P58"><text:span text:style-name="T59">2.Wykonawca zobowiązany<text:s/></text:span><text:span text:style-name="T60">jest zapłacić Zamawiającemu kary umowne w wysokości 0,5% wartości przedmiotu umowy brutto, o którym mowa w § 2 ust.3 za każdy dzień zwłoki w wykonaniu przedmiotu umowy.</text:span></text:p>
      <text:p text:style-name="P61"><text:span text:style-name="T62">3.Jeżeli kary umowne nie pokryją poniesionej szkody, Strony niniejszej umowy zastrzegaj</text:span><text:span text:style-name="T63">ą sobie prawo dochodzenia odszkodowania uzupełniającego na zasadach określonych w art. 471 K.C. do wysokości poniesionej szkody.</text:span></text:p>
      <text:p text:style-name="P64"/>
      <text:p text:style-name="P65">§ 6</text:p>
      <text:p text:style-name="P66"/>
      <text:p text:style-name="P67"><text:span text:style-name="T68">1. Wykonawca udziela gwarancji 24 miesięcznej</text:span><text:span text:style-name="T69"><text:s/>licząc od dnia podpisania protokołu odbioru wykonania przedmiotu<text:s/></text:span><text:span text:style-name="T70">umowy.</text:span></text:p>
      <text:p text:style-name="P71"><text:span text:style-name="T72">2. W sprawach nieuregulowanych niniejszą umową mają zastosowanie przepisy Kodeksu Cywilnego.</text:span></text:p>
      <text:p text:style-name="P73"/>
      <text:p text:style-name="P74">§ 7</text:p>
      <text:p text:style-name="P75"/>
      <text:p text:style-name="P76">Wszystkie spory jakie mogą wystąpić na tle wykonywania niniejszej umowy strony zgodnie będą starały się załatwić polubownie lub poddadzą się orzeczeniu właściwego Sądu w Bielsku-Białej.</text:p>
      <text:p text:style-name="P77"/>
      <text:p text:style-name="P78">§ 8</text:p>
      <text:p text:style-name="P79"/>
      <text:p text:style-name="P80">Umowę niniejszą sporządzono w 2-ch jednobrzmiących egzemplarzach, z których</text:p>
      <text:p text:style-name="P81">1 <text:s/>egzemplarz dla Zamawiającego i 1 egzemplarz dla Wykonawcy oraz podpisano w dniu ….</text:p>
      <text:p text:style-name="P82"/>
      <text:p text:style-name="P83"/>
      <text:p text:style-name="P84"/>
      <text:p text:style-name="P85">ZAMAWIAJĄCY:<text:tab/><text:tab/><text:tab/><text:tab/><text:tab/><text:tab/><text:tab/><text:tab/><text:s text:c="12"/>WYKONAWCA:</text:p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1" style:display-name="Styl1" style:family="paragraph" style:parent-style-name="Standard"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Arial Narrow" style:font-name-complex="Arial Narrow" style:text-line-through-type="none" fo:font-size="12pt" style:font-size-asian="12pt" style:font-size-complex="12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Arial Narrow" style:text-line-through-type="none" fo:font-size="12pt" style:font-size-asian="12pt" style:font-size-complex="12pt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łomiej Caputa</meta:initial-creator>
    <dc:creator>Ryszard Somerlik</dc:creator>
    <meta:creation-date>2020-09-16T12:04:00Z</meta:creation-date>
    <dc:date>2020-09-16T12:04:00Z</dc:date>
    <meta:print-date>2018-10-25T10:4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3" meta:character-count="2752" meta:row-count="19" meta:non-whitespace-character-count="2364"/>
  </office:meta>
</office:document-meta>
</file>