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-0.046cm" fo:margin-right="0cm" fo:margin-top="0cm" fo:margin-bottom="0.282cm" fo:line-height="108%" fo:text-align="justify" style:justify-single-word="false" fo:orphans="2" fo:widows="2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9" style:family="paragraph" style:parent-style-name="Standard" style:master-page-name="">
      <style:paragraph-properties fo:margin-left="-0.046cm" fo:margin-right="0cm" fo:margin-top="0cm" fo:margin-bottom="0.282cm" fo:line-height="108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1.435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-0.046cm" fo:margin-right="0cm" fo:margin-top="0cm" fo:margin-bottom="0.282cm" fo:line-height="108%" fo:text-align="justify" style:justify-single-word="false" fo:orphans="2" fo:widows="2" fo:text-indent="0cm" style:auto-text-indent="false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-0.046cm" fo:margin-right="0cm" fo:margin-top="0cm" fo:margin-bottom="0.282cm" fo:line-height="108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-0.046cm" fo:margin-right="0cm" fo:margin-top="0cm" fo:margin-bottom="0.282cm" fo:line-height="108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 style:master-page-name="">
      <style:paragraph-properties fo:margin-left="-0.046cm" fo:margin-right="0cm" fo:margin-top="0cm" fo:margin-bottom="0.282cm" fo:line-height="108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 style:master-page-name="">
      <style:paragraph-properties fo:margin-left="0cm" fo:margin-right="0cm" fo:margin-top="0cm" fo:margin-bottom="0.282cm" fo:line-height="108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.282cm" fo:line-height="108%" fo:text-align="justify" style:justify-single-word="false" fo:orphans="2" fo:widows="2" fo:text-indent="0cm" style:auto-text-indent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282cm" fo:line-height="108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.282cm" fo:line-height="108%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82cm" fo:line-height="108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.282cm" fo:line-height="108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28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1" style:font-weight-complex="bold"/>
    </style:style>
    <style:style style:name="T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style:font-name="Times New Roman" fo:background-color="#ffffff" style:font-name-complex="Times New Roman1"/>
    </style:style>
    <style:style style:name="T6" style:family="text">
      <style:text-properties fo:color="#000000" style:font-name="Times New Roman" fo:font-size="10.5pt" style:font-name-complex="Times New Roman1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9" style:family="text">
      <style:text-properties fo:color="#000000" style:font-name="Helvetica" fo:font-size="10.5pt" style:font-name-complex="Times New Roman1"/>
    </style:style>
    <style:style style:name="T10" style:family="text">
      <style:text-properties fo:color="#000000" fo:font-weight="normal" style:font-weight-asian="normal" style:font-name-complex="Times New Roman1" style:font-weight-complex="normal"/>
    </style:style>
    <style:style style:name="T11" style:family="text">
      <style:text-properties style:font-name-complex="Times New Roman1"/>
    </style:style>
    <style:style style:name="T12" style:family="text">
      <style:text-properties fo:font-weight="bold" style:font-weight-asian="bold" style:font-name-complex="Times New Roman1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style:font-weight-asian="bold" style:font-name-complex="Times New Roman1" style:font-weight-complex="bold"/>
    </style:style>
    <style:style style:name="T15" style:family="text">
      <style:text-properties fo:font-variant="normal" fo:text-transform="none" fo:letter-spacing="normal" fo:font-style="normal" fo:font-weight="normal" style:font-name-complex="Times New Roman1"/>
    </style:style>
    <style:style style:name="T16" style:family="text">
      <style:text-properties fo:font-variant="normal" fo:text-transform="none" fo:letter-spacing="normal" fo:font-style="normal" fo:font-weight="bold" style:font-weight-asian="bold" style:font-name-complex="Times New Roman1" style:font-weight-complex="bold"/>
    </style:style>
    <style:style style:name="T17" style:family="text">
      <style:text-properties fo:color="#666666"/>
    </style:style>
    <style:style style:name="T18" style:family="text">
      <style:text-properties fo:color="#666666" style:font-name="Helvetica" fo:font-size="10.5pt"/>
    </style:style>
    <style:style style:name="T19" style:family="text">
      <style:text-properties fo:color="#666666" style:font-name="Helvetica" fo:font-size="10.5pt" style:font-name-complex="Times New Roman1"/>
    </style:style>
    <style:style style:name="T20" style:family="text">
      <style:text-properties fo:color="#666666" style:font-name="Helvetica" fo:font-size="10.5pt" fo:background-color="#ffffff" style:font-name-complex="Times New Roman1"/>
    </style:style>
    <style:style style:name="T21" style:family="text">
      <style:text-properties fo:color="#666666" style:font-name="Helvetica" fo:font-size="10.5pt" fo:font-weight="normal" style:font-weight-asian="normal" style:font-name-complex="Times New Roman1" style:font-weight-complex="normal"/>
    </style:style>
    <style:style style:name="T22" style:family="text">
      <style:text-properties fo:color="#666666" style:font-name="Times New Roman" fo:font-size="10.5pt" fo:background-color="#ffffff" style:font-name-complex="Times New Roman1"/>
    </style:style>
    <style:style style:name="T23" style:family="text">
      <style:text-properties fo:color="#666666" style:font-name="Times New Roman" fo:background-color="#ffffff" style:font-name-complex="Times New Roman1"/>
    </style:style>
    <style:style style:name="T24" style:family="text">
      <style:text-properties fo:color="#666666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DGO.271.1.3.2022 <text:s text:c="101"/>Kuślin, 2022-03-17</text:p>
      <text:p text:style-name="P5"/>
      <text:p text:style-name="P11">Do wszystkich Wykonawców zainteresowanych udziałem w postepowaniu</text:p>
      <text:p text:style-name="P11"><text:s/>nr sprawy IDGO.271.1.3.2022</text:p>
      <text:p text:style-name="P5">Dot.: postepowania o udzielenie zamówienia publicznego</text:p>
      <text:p text:style-name="P7"><text:span text:style-name="T4">Nazwa Zadania: </text:span><text:span text:style-name="T3">Dostawa sprzętu komputerowego oraz dostawa, montaż i przeniesienie danych serwerowni w ramach realizacji projektu „Cyfrowa Gmina”</text:span><text:bookmark-start text:name="Bookmark"/></text:p>
      <text:p text:style-name="P16">Ogłoszenie w BZP : nr 2022/BZP 00086687/01 z dnia 15.03.2022r.</text:p>
      <text:p text:style-name="P5"><text:bookmark-end text:name="Bookmark"/></text:p>
      <text:p text:style-name="P14">ODPOWIEDZI NA PYTANIA DO SWZ</text:p>
      <text:p text:style-name="P7"><text:span text:style-name="T4">Działając na podstawie art. 135 ust.2 ustawy z dnia 11 września 2019r. Prawo zamówień publicznych (t.j. Dz U z 2021 r.poz.1129 ze zm.) <text:s/>zamawiający udziela wyjaśnień, w związku z zapytaniami Wykonawców w postępowaniu o udzielenie zamówienia publicznego na zadanie pn.:</text:span><text:span text:style-name="T2"> </text:span><text:span text:style-name="T3">Dostawa sprzętu komputerowego oraz dostawa, montaż i przeniesienie danych serwerowni w ramach realizacji projektu „Cyfrowa Gmina”</text:span></text:p>
      <text:p text:style-name="P5"/>
      <text:p text:style-name="P12">Odpowiedź na pytania:</text:p>
      <text:p text:style-name="P14">Pytanie 1</text:p>
      <text:p text:style-name="P4"><text:span text:style-name="T14">Pytanie dotyczy dostawa 9 szt komputerów wraz z systemem operacyjnym i pakietem biurowym. Zamawiający wymaga: "Wbudowane głośniki2 x 3 W + 5W" co bezpośrednio wskazuje na komputer Lenovo IdeaCentre AIO 5 24IOB6.</text:span><text:span text:style-name="T16"> </text:span><text:span text:style-name="T14">Aby umożliwić zaoferowanie sprzętu innych procentów zwracam się z prośbą o wykreślenie zapisu Wbudowane głośniki 2 x 3 W + 5W lub zmianę na 2 x 3 W.</text:span><text:span text:style-name="T12"><text:line-break/></text:span><text:span text:style-name="T14">Powyższa zmiana nie wpłynie na funkcjonalność urządzenia, a jedynie da możliwość większej liczbie wykonawców udział w postępowaniu i doprowadzi je do zgodności z ustawą PZP.</text:span><text:span text:style-name="T12"> </text:span></text:p>
      <text:p text:style-name="P9"><text:span text:style-name="T2">Odpowiedź Zamawiającego:</text:span><text:span text:style-name="T4"> Zamawiający przychyla się do uwag. Dokonano zmian w SWZ <text:s/>i usunięto zapis o wbudowanych głośnikach. </text:span></text:p>
      <text:p text:style-name="P17"/>
      <text:p text:style-name="P18">Pytanie 2</text:p>
      <text:p text:style-name="P8"><text:span text:style-name="T15">Proszę o określenie jakiego zakresu ma dotyczyć przeniesienie danych serwerowni. Jakie systemy, aplikacje i inne zainstalowane na obecnej infrastrukturze licencję Zamawiający zamierza przenieść, ile GB/TB danych łącznie jest do zmigrowania?</text:span><text:span text:style-name="T11"> </text:span></text:p>
      <text:p text:style-name="P20">Odpowiedź Zamawiającego:</text:p>
      <text:p text:style-name="P7"><text:span text:style-name="T4">Przeniesienie danych serwerowni dotyczy ok.</text:span> 2tb zgrywania danych</text:p>
      <text:p text:style-name="P1">Migracja baz danych z postgresql do sql  - 16 baz.</text:p>
      <text:p text:style-name="P2"/>
      <text:p text:style-name="P2"/>
      <text:p text:style-name="P2"/>
      <text:p text:style-name="P2"><text:soft-page-break/>Pytanie 3 </text:p>
      <text:p text:style-name="P27">Czy dla części 3 *15 sztuk zasilaczy UPS) zamiast zasilacza który ma 4 gniazda wyjściowe Schuko dopuszczą Państwo do zaoferowania zasilacze UPS które mają 4 gniazda IEC C13 lub zasilacze które mają 2 gniazda Schuko ewentualnie zasilacze o większej mocy z 3 gniazdami Schuko.</text:p>
      <text:p text:style-name="P20">Odpowiedź Zamawiającego:</text:p>
      <text:p text:style-name="P19">Zamawiający pozostaje przy parametrach wskazanych w SWZ. Wymagane są zasilacze z 4 gniazdami wyjściowymi. </text:p>
      <text:p text:style-name="P1"/>
      <text:p text:style-name="P2">Pytanie 4 </text:p>
      <text:p text:style-name="P3"><text:span text:style-name="T13">Zamawiający punktuje termin dostawy 40%. Ze względu na obecną sytuację z dostawami sprzętu i opóźnieniami w dostawach, w celu uczciwej konkurencji zwracamy się z prośbą o zmianę kryteriów punktacji w części nr 2 na dostawę serwera. Szacunkowy czas na dostawę serwera o wymaganej przez Zamawiającego konfiguracji wynosi około 60 dni, w związku z tym zwracamy się z prośbą o zmianę punktacji części drugiej na "minimalny czas dostawy 30 dni, maksymalny 90 dni" lub usunięcie punktacji za zaoferowanie szybszej dostawy i zmianę punktacji na np. kryterium gwarancji tj. najdłuższy termin gwarancji otrzyma 40 punktów.</text:span><text:span text:style-name="T1"> </text:span></text:p>
      <text:p text:style-name="P21">Odpowiedź Zamawiającego:</text:p>
      <text:p text:style-name="P22">Zamawiający dokonał rozeznania rynku zgodnie, z którym dostawa serwera w czasie 60 dni i krótszym jest możliwa do realizacji. Zamawiający nie zgadza się na zmianę warunków oceny ofert i zamianę kryterium czasu dostawy na najdłuższy termin gwarancji. W związku z tym Zamawiający pozostaje przy kryteriach oceny ofert wskazanych w SWZ. </text:p>
      <text:p text:style-name="P23"/>
      <text:p text:style-name="P23">Pytanie 5 </text:p>
      <text:p text:style-name="P24"><text:span text:style-name="T5">Dotyczy serwera. Jeśli miałyby być w serwerze 2 procesory 4316 to trzeba zakupić nie jedną licencje Windowsa tylko 2.5 x Win Serv 2022 STD 16C. Proszę o wyjaśnienie, czy w serwerze mają być dwie licencje Windowsa czy tylko jedna?</text:span></text:p>
      <text:p text:style-name="P21">Odpowiedź Zamawiającego:</text:p>
      <text:p text:style-name="P25"><text:span text:style-name="T10">Zamawiający dopuszcza jedną licencje. </text:span></text:p>
      <text:p text:style-name="P25"><text:span text:style-name="T21"/></text:p>
      <text:p text:style-name="P24"><text:span text:style-name="T8">Pytanie 6</text:span><text:span text:style-name="T19"><text:line-break/></text:span><text:span text:style-name="T5">Czy w serwerze zamiast Pamięci 2 x 64gb - Zamawiający zgodzi się na 4 x 32gb?</text:span><text:span text:style-name="T7"> </text:span></text:p>
      <text:p text:style-name="P21">Odpowiedź Zamawiającego:</text:p>
      <text:p text:style-name="P15">Zamawiający nie zgadza się na zmianę parametrów pamięci. 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134cm" fo:margin-left="1.565cm" fo:margin-right="1.3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3</meta:editing-cycles>
    <meta:print-date>2022-03-17T11:41:23.98</meta:print-date>
    <meta:creation-date>2022-02-24T07:33:00</meta:creation-date>
    <dc:date>2022-03-17T12:49:04.45</dc:date>
    <meta:editing-duration>PT1H12M37S</meta:editing-duration>
    <meta:generator>OpenOffice/4.1.10$Win32 OpenOffice.org_project/4110m2$Build-9807</meta:generator>
    <meta:document-statistic meta:table-count="0" meta:image-count="0" meta:object-count="0" meta:page-count="2" meta:paragraph-count="32" meta:word-count="551" meta: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