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2" style:family="paragraph" style:parent-style-name="Text_20_body">
      <style:text-properties officeooo:rsid="002fe82b" officeooo:paragraph-rsid="002fe82b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officeooo:paragraph-rsid="00337489"/>
    </style:style>
    <style:style style:name="P5" style:family="paragraph" style:parent-style-name="Text_20_body">
      <style:text-properties style:text-line-through-style="none" style:text-line-through-type="none" fo:font-weight="bold" officeooo:paragraph-rsid="0020cb05" style:font-weight-asian="bold" style:font-weight-complex="bold"/>
    </style:style>
    <style:style style:name="P6" style:family="paragraph" style:parent-style-name="Text_20_body">
      <style:text-properties style:text-line-through-style="none" style:text-line-through-type="none" officeooo:paragraph-rsid="0020cb05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weight="bold" officeooo:paragraph-rsid="00337489" style:font-name-asian="Times New Roman" style:font-size-asian="10pt" style:language-asian="pl" style:country-asian="PL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337489" style:font-name-asian="Times New Roman" style:font-size-asian="10pt" style:language-asian="pl" style:country-asian="PL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font-size="10pt" style:text-underline-style="solid" style:text-underline-width="auto" style:text-underline-color="font-color" fo:font-weight="bold" officeooo:paragraph-rsid="00337489" style:font-name-asian="Times New Roman" style:font-size-asian="10pt" style:language-asian="pl" style:country-asian="PL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37489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418f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officeooo:paragraph-rsid="00337489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officeooo:rsid="001ea5d1" officeooo:paragraph-rsid="00337489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style:text-underline-style="solid" style:text-underline-width="auto" style:text-underline-color="font-color" fo:font-weight="bold" officeooo:rsid="001ae8b6" officeooo:paragraph-rsid="00337489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style:text-underline-style="solid" style:text-underline-width="auto" style:text-underline-color="font-color" fo:font-weight="bold" officeooo:rsid="0026c199" officeooo:paragraph-rsid="00337489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style:text-underline-style="solid" style:text-underline-width="auto" style:text-underline-color="font-color" fo:font-weight="bold" officeooo:paragraph-rsid="00337489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_20__28_user_29_">
      <style:paragraph-properties fo:margin-top="0cm" fo:margin-bottom="0cm" style:contextual-spacing="false" fo:text-align="justify" style:justify-single-word="false"/>
      <style:text-properties officeooo:paragraph-rsid="00337489"/>
    </style:style>
    <style:style style:name="P18" style:family="paragraph" style:parent-style-name="Standard">
      <style:paragraph-properties fo:text-align="justify" style:justify-single-word="false"/>
      <style:text-properties officeooo:paragraph-rsid="00337489"/>
    </style:style>
    <style:style style:name="P19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font-weight="normal" officeooo:paragraph-rsid="00337489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fo:font-weight="bold" officeooo:paragraph-rsid="003418fc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P21" style:family="paragraph" style:parent-style-name="Text_20_body">
      <style:text-properties style:text-line-through-style="none" style:text-line-through-type="none" officeooo:paragraph-rsid="0039b0cc"/>
    </style:style>
    <style:style style:name="T1" style:family="text">
      <style:text-properties officeooo:rsid="0022eb3c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0fe945" style:font-size-asian="10pt" style:font-size-complex="10pt"/>
    </style:style>
    <style:style style:name="T4" style:family="text">
      <style:text-properties style:font-name="Arial" fo:font-size="10pt" officeooo:rsid="00114f89" style:font-size-asian="10pt" style:font-size-complex="10pt"/>
    </style:style>
    <style:style style:name="T5" style:family="text">
      <style:text-properties style:font-name="Arial" fo:font-size="10pt" officeooo:rsid="00131b72" style:font-size-asian="10pt" style:font-size-complex="10pt"/>
    </style:style>
    <style:style style:name="T6" style:family="text">
      <style:text-properties style:font-name="Arial" fo:font-size="10pt" officeooo:rsid="0011e648" style:font-size-asian="10pt" style:font-size-complex="10pt"/>
    </style:style>
    <style:style style:name="T7" style:family="text">
      <style:text-properties style:font-name="Arial" fo:font-size="10pt" officeooo:rsid="001bab84" style:font-size-asian="10pt" style:font-size-complex="10pt"/>
    </style:style>
    <style:style style:name="T8" style:family="text">
      <style:text-properties style:font-name="Arial" fo:font-size="10pt" officeooo:rsid="002b164c" style:font-size-asian="10pt" style:font-size-complex="10pt"/>
    </style:style>
    <style:style style:name="T9" style:family="text">
      <style:text-properties style:font-name="Arial" fo:font-size="10pt" officeooo:rsid="00337489" style:font-size-asian="10pt" style:font-size-complex="10pt"/>
    </style:style>
    <style:style style:name="T10" style:family="text">
      <style:text-properties style:font-name="Arial" fo:font-size="10pt" officeooo:rsid="003418fc" style:font-size-asian="10pt" style:font-size-complex="10pt"/>
    </style:style>
    <style:style style:name="T11" style:family="text">
      <style:text-properties style:font-name="Arial" fo:font-size="10pt" officeooo:rsid="0037b24d" style:font-size-asian="10pt" style:font-size-complex="10pt"/>
    </style:style>
    <style:style style:name="T12" style:family="text">
      <style:text-properties style:font-name="Arial" fo:font-size="10pt" officeooo:rsid="0039b0cc" style:font-size-asian="10pt" style:font-size-complex="10pt"/>
    </style:style>
    <style:style style:name="T1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weight="bold" officeooo:rsid="000fe945" style:font-size-asian="10pt" style:font-weight-asian="bold" style:font-size-complex="10pt" style:font-weight-complex="bold"/>
    </style:style>
    <style:style style:name="T15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16" style:family="text">
      <style:text-properties style:font-name="Arial" fo:font-size="10pt" fo:font-weight="bold" officeooo:rsid="0012c235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officeooo:rsid="0019fa7f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bold" officeooo:rsid="0037e3b5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weight="bold" officeooo:rsid="0039b0cc" style:font-size-asian="10pt" style:font-weight-asian="bold" style:font-size-complex="10pt" style:font-weight-complex="bold"/>
    </style:style>
    <style:style style:name="T20" style:family="text">
      <style:text-properties style:font-name="Arial" fo:font-size="10pt" fo:font-weight="bold" officeooo:rsid="0037b24d" style:font-size-asian="10pt" style:font-weight-asian="bold" style:font-size-complex="10pt" style:font-weight-complex="bold"/>
    </style:style>
    <style:style style:name="T21" style:family="text">
      <style:text-properties style:font-name="Arial" fo:font-size="10pt" fo:font-weight="bold" officeooo:rsid="00131b72" style:font-size-asian="10pt" style:font-weight-asian="bold" style:font-size-complex="10pt" style:font-weight-complex="bold"/>
    </style:style>
    <style:style style:name="T22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23" style:family="text">
      <style:text-properties style:font-name="Arial" fo:font-size="10pt" fo:font-weight="bold" officeooo:rsid="003418fc" style:font-name-asian="Times New Roman" style:font-size-asian="10pt" style:language-asian="pl" style:country-asian="PL" style:font-weight-asian="bold" style:font-name-complex="Arial" style:font-size-complex="10pt"/>
    </style:style>
    <style:style style:name="T24" style:family="text">
      <style:text-properties style:font-name="Arial" fo:font-size="10pt" officeooo:rsid="001031f8" style:font-name-asian="Times New Roman" style:font-size-asian="10pt" style:language-asian="pl" style:country-asian="PL" style:font-name-complex="Arial" style:font-size-complex="10pt"/>
    </style:style>
    <style:style style:name="T25" style:family="text">
      <style:text-properties style:font-name="Arial" fo:font-size="10pt" officeooo:rsid="0020cb05" style:font-name-asian="Times New Roman" style:font-size-asian="10pt" style:language-asian="pl" style:country-asian="PL" style:font-name-complex="Arial" style:font-size-complex="10pt"/>
    </style:style>
    <style:style style:name="T26" style:family="text">
      <style:text-properties style:font-name="Arial" fo:font-size="10pt" officeooo:rsid="0037b24d" style:font-name-asian="Times New Roman" style:font-size-asian="10pt" style:language-asian="pl" style:country-asian="PL" style:font-name-complex="Arial" style:font-size-complex="10pt"/>
    </style:style>
    <style:style style:name="T27" style:family="text">
      <style:text-properties style:font-name="Arial" fo:font-size="10pt" fo:font-weight="normal" officeooo:rsid="0028a213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8" style:family="text">
      <style:text-properties style:font-name="Arial" fo:font-size="10pt" fo:font-weight="normal" officeooo:rsid="002fe82b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9" style:family="text">
      <style:text-properties style:font-name="Arial" fo:font-size="10pt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3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2" style:family="text">
      <style:text-properties style:font-name="Arial" fo:font-size="10pt" style:text-underline-style="solid" style:text-underline-width="auto" style:text-underline-color="font-color" fo:font-weight="bold" officeooo:rsid="0037b24d" style:font-size-asian="10pt" style:font-weight-asian="bold" style:font-size-complex="10pt" style:font-weight-complex="bold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officeooo:rsid="00131b72" style:font-size-asian="10pt" style:font-weight-asian="bold" style:font-size-complex="10pt" style:font-weight-complex="bold"/>
    </style:style>
    <style:style style:name="T34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6" style:family="text"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37" style:family="text">
      <style:text-properties style:font-name="Arial" fo:font-size="10pt" fo:language="pl" fo:country="PL" style:font-size-asian="10pt" style:font-size-complex="10pt"/>
    </style:style>
    <style:style style:name="T38" style:family="text">
      <style:text-properties style:use-window-font-color="true" loext:opacity="0%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9" style:family="text">
      <style:text-properties style:use-window-font-color="true" loext:opacity="0%" style:font-name="Arial" fo:font-size="10pt" fo:language="pl" fo:country="PL" officeooo:rsid="001ea5d1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0" style:family="text">
      <style:text-properties style:use-window-font-color="true" loext:opacity="0%" style:font-name="Arial" fo:font-size="10pt" fo:language="pl" fo:country="PL" officeooo:rsid="001f12bc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1" style:family="text">
      <style:text-properties style:use-window-font-color="true" loext:opacity="0%" style:font-name="Arial" fo:font-size="10pt" fo:language="pl" fo:country="PL" officeooo:rsid="002589e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2" style:family="text">
      <style:text-properties style:use-window-font-color="true" loext:opacity="0%" style:font-name="Arial" fo:font-size="10pt" fo:language="pl" fo:country="PL" officeooo:rsid="0026bbc1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3" style:family="text">
      <style:text-properties style:use-window-font-color="true" loext:opacity="0%" style:font-name="Arial" fo:font-size="10pt" fo:language="pl" fo:country="PL" officeooo:rsid="003418fc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4" style:family="text">
      <style:text-properties style:use-window-font-color="true" loext:opacity="0%"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5" style:family="text">
      <style:text-properties style:use-window-font-color="true" loext:opacity="0%" style:font-name="Arial" fo:font-size="10pt" fo:language="pl" fo:country="PL" fo:font-weight="bold" officeooo:rsid="000f846b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6" style:family="text">
      <style:text-properties style:use-window-font-color="true" loext:opacity="0%" style:font-name="Arial" fo:font-size="10pt" fo:language="pl" fo:country="PL" fo:font-weight="bold" officeooo:rsid="002daa35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7" style:family="text">
      <style:text-properties style:use-window-font-color="true" loext:opacity="0%" style:font-name="Arial" fo:font-size="10pt" fo:language="pl" fo:country="PL" fo:font-weight="bold" officeooo:rsid="0014d926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8" style:family="text">
      <style:text-properties style:use-window-font-color="true" loext:opacity="0%" style:font-name="Arial" fo:font-size="10pt" fo:language="pl" fo:country="PL" fo:font-weight="bold" officeooo:rsid="0039890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9" style:family="text">
      <style:text-properties style:use-window-font-color="true" loext:opacity="0%" style:font-name="Arial" fo:font-size="10pt" fo:language="pl" fo:country="PL" fo:font-weight="bold" officeooo:rsid="003418fc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50" style:family="text">
      <style:text-properties style:use-window-font-color="true" loext:opacity="0%" style:font-name="Arial" fo:font-size="10pt" fo:language="pl" fo:country="PL" style:text-underline-style="solid" style:text-underline-width="auto" style:text-underline-color="font-color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51" style:family="text">
      <style:text-properties style:use-window-font-color="true" loext:opacity="0%" style:font-name="Arial" fo:font-size="10pt" fo:language="pl" fo:country="PL" style:text-underline-style="solid" style:text-underline-width="auto" style:text-underline-color="font-color" officeooo:rsid="0027cba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52" style:family="text">
      <style:text-properties style:use-window-font-color="true" loext:opacity="0%" style:font-name="Arial" fo:font-size="10pt" fo:language="pl" fo:country="PL" style:text-underline-style="solid" style:text-underline-width="auto" style:text-underline-color="font-color" officeooo:rsid="001fbcf7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53" style:family="text">
      <style:text-properties style:use-window-font-color="true" loext:opacity="0%" style:font-name="Arial" fo:font-size="10pt" fo:language="pl" fo:country="PL" style:text-underline-style="solid" style:text-underline-width="auto" style:text-underline-color="font-color" officeooo:rsid="001f12bc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54" style:family="text">
      <style:text-properties style:use-window-font-color="true" loext:opacity="0%" style:font-name="Arial" fo:font-size="10pt" fo:language="pl" fo:country="PL" officeooo:rsid="0039b0cc" style:letter-kerning="true" style:font-name-asian="SimSun" style:font-size-asian="10pt" style:language-asian="zh" style:country-asian="CN" style:font-name-complex="Mangal1" style:font-size-complex="10pt" style:language-complex="hi" style:country-complex="IN"/>
    </style:style>
    <style:style style:name="T55" style:family="text">
      <style:text-properties style:use-window-font-color="true" loext:opacity="0%" style:font-name="Arial" fo:font-size="10pt" fo:language="en" fo:country="US" officeooo:rsid="003418fc" style:letter-kerning="true" style:font-name-asian="SimSun" style:font-size-asian="10pt" style:language-asian="zh" style:country-asian="CN" style:font-name-complex="Mangal1" style:font-size-complex="10pt" style:language-complex="hi" style:country-complex="IN"/>
    </style:style>
    <style:style style:name="T56" style:family="text">
      <style:text-properties style:use-window-font-color="true" loext:opacity="0%" style:font-name="Arial" fo:font-size="10pt" fo:language="en" fo:country="US" officeooo:rsid="0039b0cc" style:letter-kerning="true" style:font-name-asian="SimSun" style:font-size-asian="10pt" style:language-asian="zh" style:country-asian="CN" style:font-name-complex="Mangal1" style:font-size-complex="10pt" style:language-complex="hi" style:country-complex="IN"/>
    </style:style>
    <style:style style:name="T57" style:family="text">
      <style:text-properties style:use-window-font-color="true" loext:opacity="0%" style:font-name="Arial" fo:font-size="10pt" officeooo:rsid="0039b0cc" style:letter-kerning="true" style:font-name-asian="SimSun" style:font-size-asian="10pt" style:language-asian="zh" style:country-asian="CN" style:font-name-complex="Mangal1" style:font-size-complex="10pt" style:language-complex="hi" style:country-complex="IN"/>
    </style:style>
    <style:style style:name="T58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59" style:family="text">
      <style:text-properties fo:color="#000000" loext:opacity="100%" style:font-name="Arial" fo:font-size="10pt" style:text-underline-style="solid" style:text-underline-width="auto" style:text-underline-color="font-color" officeooo:rsid="0027cba0" style:font-size-asian="10pt" style:font-name-complex="Arial" style:font-size-complex="10pt"/>
    </style:style>
    <style:style style:name="T60" style:family="text">
      <style:text-properties fo:color="#000000" loext:opacity="100%" style:font-name="Arial" fo:font-size="10pt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61" style:family="text">
      <style:text-properties fo:color="#000000" loext:opacity="100%" style:font-name="Arial" fo:font-size="10pt" fo:font-weight="normal" officeooo:rsid="001ae8b6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62" style:family="text">
      <style:text-properties fo:color="#000000" loext:opacity="100%" style:font-name="Arial" fo:font-size="10pt" fo:font-weight="bold" officeooo:rsid="001ae8b6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63" style:family="text">
      <style:text-properties fo:color="#000000" loext:opacity="100%" style:font-name="Arial" fo:font-size="10pt" fo:language="pl" fo:country="PL" fo:font-weight="normal" officeooo:rsid="001ae8b6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64" style:family="text">
      <style:text-properties officeooo:rsid="002daa35"/>
    </style:style>
    <style:style style:name="T65" style:family="text">
      <style:text-properties officeooo:rsid="001f12bc"/>
    </style:style>
    <style:style style:name="T66" style:family="text">
      <style:text-properties officeooo:rsid="001fbcf7"/>
    </style:style>
    <style:style style:name="T67" style:family="text">
      <style:text-properties officeooo:rsid="001ff3b4"/>
    </style:style>
    <style:style style:name="T68" style:family="text">
      <style:text-properties officeooo:rsid="002185bd"/>
    </style:style>
    <style:style style:name="T69" style:family="text">
      <style:text-properties officeooo:rsid="0022b834"/>
    </style:style>
    <style:style style:name="T70" style:family="text">
      <style:text-properties officeooo:rsid="002589ea"/>
    </style:style>
    <style:style style:name="T71" style:family="text">
      <style:text-properties officeooo:rsid="003418fc"/>
    </style:style>
    <style:style style:name="T72" style:family="text">
      <style:text-properties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T73" style:family="text">
      <style:text-properties style:text-line-through-style="none" style:text-line-through-type="none" style:font-name="Arial" fo:font-size="10pt" fo:font-weight="bold" officeooo:rsid="0013e8fe" style:font-size-asian="10pt" style:font-weight-asian="bold" style:font-size-complex="10pt" style:font-weight-complex="bold"/>
    </style:style>
    <style:style style:name="T74" style:family="text">
      <style:text-properties officeooo:rsid="003989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PYTANIE O CENĘ</text:p>
      <text:p text:style-name="P4"><text:span text:style-name="T6">W</text:span><text:span text:style-name="T2"> związku z koniecznością przeprowadzenia procedury związanej z udzieleniem zamówienia publicznego dotyczącego </text:span><text:span text:style-name="T9">na</text:span><text:span text:style-name="T2"> </text:span><text:span text:style-name="T44">świadczeni</text:span><text:span text:style-name="T48">a</text:span><text:span text:style-name="T44"> usługi polegającej na zapewnieniu całodobowego, okresowego schronienia w domu dla matek z małoletnimi dziećmi i kobiet w ciąży tj. schronienie wraz z wyżywieniem dla 1 osoby dorosłej i 1 dziecka zamieszkałych na terenie miasta Piekary Śląskie, pozbawionych schronienia i/lub doświadczających sytuacji kryzysowej</text:span><text:span text:style-name="T27">, </text:span><text:span text:style-name="T28">zwracam się z uprzejmą prośbą o dokonanie szacowania wartości zamówienia, uwzględniając poniższe:</text:span></text:p>
      <text:p text:style-name="P9">Opis przedmiotu zamówienia:</text:p>
      <text:p text:style-name="P7"/>
      <text:p text:style-name="P10"><text:span text:style-name="T43">1. </text:span><text:span text:style-name="T38">Przedmiotem zamówienia jest świadczenie usługi polegającej na zapewnieniu całodobowego, okresowego schronienia w domu dla matek z małoletnimi dziećmi i kobiet w ciąży <text:s/>tj. schronienie wraz z wyżywieniem dla 1 osoby dorosłej i 1 dziecka zamieszkałych na terenie miasta Piekary Śląskie, pozbawionych schronienia i/lub doświadczających sytuacji kryzysowej w okresie </text:span><text:span text:style-name="T44">od </text:span><text:span text:style-name="T45">01.</text:span><text:span text:style-name="T48">10</text:span><text:span text:style-name="T45">.2022r.</text:span><text:span text:style-name="T44"> do 3</text:span><text:span text:style-name="T46">1</text:span><text:span text:style-name="T44">.</text:span><text:span text:style-name="T46">12</text:span><text:span text:style-name="T44">.202</text:span><text:span text:style-name="T47">2</text:span><text:span text:style-name="T44">r.</text:span><text:span text:style-name="T38"> Przez wyżywienie rozumie się zapewnienie produktów spożywczych niezbędnych do przygotowania trzech posiłków dziennie tj. śniadanie, obiad, kolacja.</text:span></text:p>
      <text:p text:style-name="P12"/>
      <text:p text:style-name="P14"><text:span text:style-name="T71">2. </text:span>Szacunkowo przedmiot zamówienia obejmuje – <text:span text:style-name="T74">184 </text:span>osobodni w skali zamówienia</text:p>
      <text:p text:style-name="P14">2 osoby x <text:span text:style-name="T74">92</text:span> dni = <text:s/><text:span text:style-name="T74">184</text:span> osobodni</text:p>
      <text:p text:style-name="P12"/>
      <text:p text:style-name="P10"><text:span text:style-name="T43">3. </text:span><text:span text:style-name="T39">Standard podstawowych u</text:span><text:span text:style-name="T38">sług świadczon</text:span><text:span text:style-name="T39">ych</text:span><text:span text:style-name="T38"> przez dom dla matek z małoletnimi dziećmi i kobiet w ciąży jak również zasady kierowania </text:span><text:span text:style-name="T39">i przyjmowania do domów </text:span><text:span text:style-name="T38">określa </text:span><text:span text:style-name="T39">R</text:span><text:span text:style-name="T38">ozporządzenie Ministra </text:span><text:span text:style-name="T39">Rodziny i</text:span><text:span text:style-name="T38"> Polityki Społecznej z dnia </text:span><text:span text:style-name="T39">17 stycznia</text:span><text:span text:style-name="T38"> 20</text:span><text:span text:style-name="T39">22</text:span><text:span text:style-name="T38">r. w sprawie domów dla matek z małoletnimi dziećmi i kobiet w ciąży.</text:span></text:p>
      <text:p text:style-name="P12"/>
      <text:p text:style-name="P13"><text:span text:style-name="T71">4. </text:span>Dom dla matek z małoletnimi dziećmi i kobiet w ciąży, zapewnia całodobowy, okresowy pobyt:</text:p>
      <text:p text:style-name="P13">- matkom z małoletnimi dziećmi,</text:p>
      <text:p text:style-name="P13">- kobietom w ciąży,</text:p>
      <text:p text:style-name="P13">- ojcom z małoletnimi dziećmi,</text:p>
      <text:p text:style-name="P13">- innym osobom sprawującym opiekę prawną nad małoletnimi dziećmi.</text:p>
      <text:p text:style-name="P8"/>
      <text:p text:style-name="P15"><text:span text:style-name="T71">5. </text:span>Standard podstawowych usług świadczonych przez dom obejmuje:</text:p>
      <text:p text:style-name="P16"/>
      <text:p text:style-name="P18"><text:span text:style-name="Domyślna_20_czcionka_20_akapitu"><text:span text:style-name="T58">a) <text:s/></text:span></text:span><text:span text:style-name="Domyślna_20_czcionka_20_akapitu"><text:span text:style-name="T59">w zakresie i</text:span></text:span><text:span text:style-name="Domyślna_20_czcionka_20_akapitu"><text:span text:style-name="T58">nterwencyjnym:</text:span></text:span></text:p>
      <text:p text:style-name="P10"><text:span text:style-name="Domyślna_20_czcionka_20_akapitu"><text:span text:style-name="T38">- </text:span></text:span><text:span text:style-name="Domyślna_20_czcionka_20_akapitu"><text:span text:style-name="T40">zapewnienie mieszkańcom i ich małoletnim dzieciom schronienia,</text:span></text:span></text:p>
      <text:p text:style-name="P10"><text:span text:style-name="Domyślna_20_czcionka_20_akapitu"><text:span text:style-name="T40">- zapewnienie bezpieczeństwa oraz ochrony w związku z problemem przemocy w rodzinie,</text:span></text:span></text:p>
      <text:p text:style-name="P10"><text:span text:style-name="Domyślna_20_czcionka_20_akapitu"><text:span text:style-name="T40">- udzielenie, w razie potrzeby, natychmiastowej pomocy psychologicznej,</text:span></text:span></text:p>
      <text:p text:style-name="P10"/>
      <text:p text:style-name="P10"><text:span text:style-name="Domyślna_20_czcionka_20_akapitu"><text:span text:style-name="T50">b) </text:span></text:span><text:span text:style-name="Domyślna_20_czcionka_20_akapitu"><text:span text:style-name="T51">w</text:span></text:span><text:span text:style-name="Domyślna_20_czcionka_20_akapitu"><text:span text:style-name="T52"> </text:span></text:span><text:span text:style-name="Domyślna_20_czcionka_20_akapitu"><text:span text:style-name="T51">zakresie t</text:span></text:span><text:span text:style-name="Domyślna_20_czcionka_20_akapitu"><text:span text:style-name="T53">erapeutyczno – wspomagającym:</text:span></text:span></text:p>
      <text:p text:style-name="P12">- <text:span text:style-name="T65">dokonanie diagnozy sytuacji mieszkańca,</text:span></text:p>
      <text:p text:style-name="P12">- <text:span text:style-name="T65">udzielenie wsparcia terapeutycznego,</text:span></text:p>
      <text:p text:style-name="P12">- <text:span text:style-name="T65">udzielenie wsparcia w formie specjalistycznego poradnictwa, w szczególności psychologicznego, prawnego lub socjalnego,</text:span></text:p>
      <text:p text:style-name="P12">- <text:span text:style-name="T65">udzielenie wsparcia mającego <text:s/>na celu rozwój umiejętności psychospołecznych,</text:span></text:p>
      <text:p text:style-name="P12">- <text:span text:style-name="T65">przygotowanie do świadomego i odpowiedzialnego wypełniania ról rodzicielskich oraz zapobieganie bezradności w sprawach opiekuńczo-wychowawczych, w szczególności przez udzielanie konsultacji wychowawczych,</text:span></text:p>
      <text:p text:style-name="P12">- <text:span text:style-name="T65">pomoc w zdobywaniu umiejętności prawidłowego prowadzenia gospodarstwa domowego,</text:span></text:p>
      <text:p text:style-name="P12">- <text:span text:style-name="T65">doradztwo zawodowe, w tym w ramach współpracy z instytucjami rynku pracy,</text:span></text:p>
      <text:p text:style-name="P12">- <text:span text:style-name="T65">pomoc w załatwianiu spraw urzędowych,</text:span></text:p>
      <text:p text:style-name="P12">- <text:span text:style-name="T65">udzielenie wsparcia w uzyskaniu dostępu do lokalu mieszkalnego lub innego stałego miejsca schronienia po opuszczeniu domu.</text:span></text:p>
      <text:p text:style-name="P12"/>
      <text:p text:style-name="P10"><text:span text:style-name="Domyślna_20_czcionka_20_akapitu"><text:span text:style-name="T50">c) <text:s/></text:span></text:span><text:span text:style-name="Domyślna_20_czcionka_20_akapitu"><text:span text:style-name="T51">w zakresie potrzeb b</text:span></text:span><text:span text:style-name="Domyślna_20_czcionka_20_akapitu"><text:span text:style-name="T52">ytow</text:span></text:span><text:span text:style-name="Domyślna_20_czcionka_20_akapitu"><text:span text:style-name="T51">ych:</text:span></text:span></text:p>
      <text:p text:style-name="P12"><text:span text:style-name="Domyślna_20_czcionka_20_akapitu">- </text:span><text:span text:style-name="Domyślna_20_czcionka_20_akapitu"><text:span text:style-name="T66">zapewnienie mieszkańcom całodobowego, okresowego pobytu w odrębnych pokojach:</text:span></text:span></text:p>
      <text:p text:style-name="P12"><text:span text:style-name="Domyślna_20_czcionka_20_akapitu">* </text:span><text:span text:style-name="Domyślna_20_czcionka_20_akapitu"><text:span text:style-name="T66">dla mieszkańców z małoletnimi dziećmi, w razie potrzeby z miejscami do nauki dla dzieci, przy czym <text:s text:c="18"/>w jednym pokoju może przebywać dwoje mieszkańców z małoletnimi dziećmi, nie więcej jednak niż pięć osób, pod warunkiem uzyskania ich zgody,</text:span></text:span></text:p>
      <text:p text:style-name="P12"><text:span text:style-name="Domyślna_20_czcionka_20_akapitu">* </text:span><text:span text:style-name="Domyślna_20_czcionka_20_akapitu"><text:span text:style-name="T66">dla kobiet w ciąży – maksymalnie dla trzech kobiet w jednym pokoju,</text:span></text:span></text:p>
      <text:p text:style-name="P12"><text:span text:style-name="Domyślna_20_czcionka_20_akapitu">- </text:span><text:span text:style-name="Domyślna_20_czcionka_20_akapitu"><text:span text:style-name="T67">zapewnienie wspólnego pomieszczenia do pobytu dziennego z miejscem do zabawy dla dzieci,</text:span></text:span></text:p>
      <text:p text:style-name="P12"><text:soft-page-break/><text:span text:style-name="Domyślna_20_czcionka_20_akapitu">- </text:span><text:span text:style-name="Domyślna_20_czcionka_20_akapitu"><text:span text:style-name="T67">zapewnienie ogólnodostępnych łazienek, wyposażonych w sposób umożliwiający sprawne z nich korzystanie przez mieszkańców, w tym dzieci, proporcjonalnie do liczby mieszkańców – jedna łazienka przypada na nie więcej niż pięć osób,</text:span></text:span></text:p>
      <text:p text:style-name="P12"><text:span text:style-name="Domyślna_20_czcionka_20_akapitu">- </text:span><text:span text:style-name="Domyślna_20_czcionka_20_akapitu"><text:span text:style-name="T67">zapewnienie co najmniej jednej ogólnodostępnej kuchni lub aneksu kuchennego z miejscami do przygotowywania posiłków, przy czym liczba miejsc do przygotowywania posiłków, jaka dysponuje dom, powinna być proporcjonalna do liczby mieszkańców, w tym dzieci – jedno miejsce do przygotowywania posiłków na nie więcej niż dziesięć osób wyposażone co najmniej w: kuchenkę, zlewozmywak, lodówkę, meble kuchenne oraz sprzęt i naczynia do przygotowywania i spożywania posiłków,</text:span></text:span></text:p>
      <text:p text:style-name="P12"><text:span text:style-name="Domyślna_20_czcionka_20_akapitu">- </text:span><text:span text:style-name="Domyślna_20_czcionka_20_akapitu"><text:span text:style-name="T68">zapewnienie miejsc, dostosowanych także do potrzeb dzieci, w kuchni, aneksie kuchennym lub osobnym pomieszczeniu przeznaczonych do spożywania posiłków – jedno miejsce przypada na nie więcej niż osiem osób,</text:span></text:span></text:p>
      <text:p text:style-name="P12"><text:span text:style-name="Domyślna_20_czcionka_20_akapitu">- </text:span><text:span text:style-name="Domyślna_20_czcionka_20_akapitu"><text:span text:style-name="T68">zapewnienie co najmniej jednego pomieszczenia do prania i suszenia,</text:span></text:span></text:p>
      <text:p text:style-name="P12"><text:span text:style-name="Domyślna_20_czcionka_20_akapitu">- </text:span><text:span text:style-name="Domyślna_20_czcionka_20_akapitu"><text:span text:style-name="T68">zapewnienie, o ile pozwalają na to możliwości lokalowe, pomieszczenia do przechowywania wózków dziecięcych,</text:span></text:span></text:p>
      <text:p text:style-name="P12"><text:span text:style-name="Domyślna_20_czcionka_20_akapitu">- </text:span><text:span text:style-name="Domyślna_20_czcionka_20_akapitu"><text:span text:style-name="T68">zapewnienie pomieszczenia do pracy indywidualnej z mieszkańcami.</text:span></text:span></text:p>
      <text:p text:style-name="P12"><text:span text:style-name="Domyślna_20_czcionka_20_akapitu"/></text:p>
      <text:p text:style-name="P12"><text:span text:style-name="Domyślna_20_czcionka_20_akapitu"><text:span text:style-name="T71">6. </text:span></text:span><text:span text:style-name="Domyślna_20_czcionka_20_akapitu"><text:span text:style-name="T69">W domu dla matek z małoletnimi dziećmi i kobiet w ciąży świadczone są usługi, odpowiednio do potrzeb, przez osoby posiadające następujące kwalifikacje zawodowe:</text:span></text:span></text:p>
      <text:p text:style-name="P12"><text:span text:style-name="Domyślna_20_czcionka_20_akapitu"><text:span text:style-name="T69">- psychologa,</text:span></text:span></text:p>
      <text:p text:style-name="P12"><text:span text:style-name="Domyślna_20_czcionka_20_akapitu"><text:span text:style-name="T69">- pedagoga,</text:span></text:span></text:p>
      <text:p text:style-name="P12"><text:span text:style-name="Domyślna_20_czcionka_20_akapitu"><text:span text:style-name="T69">- terapeuty,</text:span></text:span></text:p>
      <text:p text:style-name="P12"><text:span text:style-name="Domyślna_20_czcionka_20_akapitu"><text:span text:style-name="T69">- prawnika,</text:span></text:span></text:p>
      <text:p text:style-name="P12"><text:span text:style-name="Domyślna_20_czcionka_20_akapitu"><text:span text:style-name="T69">- pracownika socjalnego.</text:span></text:span></text:p>
      <text:p text:style-name="P12"><text:span text:style-name="Domyślna_20_czcionka_20_akapitu"><text:span text:style-name="T70">W domu świadczyć mogą usługi również inne osoby, w zakresie niezbędnym do prawidłowego funkcjonowania domu. </text:span></text:span></text:p>
      <text:p text:style-name="P12"/>
      <text:p text:style-name="P16"><text:span text:style-name="T71">7. </text:span>Standard podstawowych usług świadczonych przez Wykonawcę:</text:p>
      <text:p text:style-name="P10"><text:span text:style-name="T38">- podmiotowe traktowanie </text:span><text:span text:style-name="T41">i</text:span><text:span text:style-name="T38"> partnerstwo w</text:span><text:span text:style-name="T41">e wzajemnych</text:span><text:span text:style-name="T38"> relacjach pomiędzy mieszkańcami </text:span><text:span text:style-name="T41">i personelem;</text:span></text:p>
      <text:p text:style-name="P12">- tworzenie <text:span text:style-name="T70">godnych </text:span>warunków bytowych; </text:p>
      <text:p text:style-name="P12">- uwzględnianie indywidualnych potrzeb mieszkańców;</text:p>
      <text:p text:style-name="P10"><text:span text:style-name="T38">-</text:span><text:span text:style-name="T42"> stwarzanie</text:span><text:span text:style-name="T38"> warunków do rozwoju osobistego;</text:span></text:p>
      <text:p text:style-name="P11"><text:span text:style-name="T38">- poszanowanie s</text:span><text:span text:style-name="T42">fery</text:span><text:span text:style-name="T38"> prywatności mieszkańców.</text:span></text:p>
      <text:p text:style-name="P20"/>
      <text:p text:style-name="P11"><text:span text:style-name="T49">8.</text:span><text:span text:style-name="T22"> </text:span><text:span text:style-name="T23">W</text:span><text:span text:style-name="T22">arunk</text:span><text:span text:style-name="T23">i</text:span><text:span text:style-name="T22"> udziału w postępowaniu:</text:span></text:p>
      <text:p text:style-name="P10"><text:span text:style-name="T22">- </text:span><text:span text:style-name="T29">Zamawiający wymaga aby, placówka posiadała osobę kierującą spełniającą</text:span><text:span text:style-name="Domyślna_20_czcionka_20_akapitu"><text:span text:style-name="T60"> wymogi określone w art. 122 ust. 1 ustawy o pomocy społecznej z dnia 12 marca 2004r. co Wykonawca potwierdzi stosownym <text:s text:c="14"/>zaświadczeniem,</text:span></text:span></text:p>
      <text:p text:style-name="P10"><text:span text:style-name="Domyślna_20_czcionka_20_akapitu"><text:span text:style-name="T60">- </text:span></text:span><text:span text:style-name="Domyślna_20_czcionka_20_akapitu"><text:span text:style-name="T61">Zamawiający wymaga, aby wykonawca wykazał, że w okresie </text:span></text:span><text:span text:style-name="Domyślna_20_czcionka_20_akapitu"><text:span text:style-name="T62">ostatnich 3 lat przed upływem terminu składania ofert</text:span></text:span><text:span text:style-name="Domyślna_20_czcionka_20_akapitu"><text:span text:style-name="T61">, a jeżeli okres prowadzenia działalności jest krótszy – w tym okresie, wykonał <text:s text:c="25"/>( a w przypadku świadczeń okresowych lub ciągłych, również wykonuje) należycie </text:span></text:span><text:span text:style-name="Domyślna_20_czcionka_20_akapitu"><text:span text:style-name="T62">co najmniej 1 usługę <text:s text:c="10"/>w</text:span></text:span><text:span text:style-name="Domyślna_20_czcionka_20_akapitu"><text:span text:style-name="T61"> zakresie objętym przedmiotem zamówienia oraz załączy dowody potwierdzające, że usługi zostały <text:s text:c="16"/></text:span></text:span><text:span text:style-name="Domyślna_20_czcionka_20_akapitu"><text:span text:style-name="T63">wykonane lub są wykonywane należycie,</text:span></text:span></text:p>
      <text:p text:style-name="P17"><text:span text:style-name="Domyślna_20_czcionka_20_akapitu1"><text:span text:style-name="T37">- </text:span></text:span><text:span text:style-name="Domyślna_20_czcionka_20_akapitu1"><text:span text:style-name="T54">Wykonawca oświadcza, że nie podlega wykluczeniu z postępowania na podstawie art. 7 ust. 1 ustawy z dnia 13 kwietnia 2022r. o szczególnych rozwiązaniach w zakresie przeciwdziałania wspieraniu agresji na Ukrainę oraz służących ochronie bezpieczeństwa narodowego (Dz. U. 2022 poz. 835).</text:span></text:span></text:p>
      <text:p text:style-name="P19"/>
      <text:p text:style-name="P5"><text:span text:style-name="T10">9.</text:span><text:span text:style-name="T7"> </text:span><text:span text:style-name="T2">W razie dodatkowych pytań proszę o kontakt:</text:span></text:p>
      <text:p text:style-name="P6"><text:span text:style-name="T31">w kwestiach merytorycznych</text:span><text:span text:style-name="T34">: </text:span><text:span text:style-name="T24">Karolin</text:span><text:span text:style-name="T26">a</text:span><text:span text:style-name="T24"> Jakubowsk</text:span><text:span text:style-name="T25">ą, </text:span><text:span text:style-name="T24">Alicj</text:span><text:span text:style-name="T26">a</text:span><text:span text:style-name="T24"> Łoboziak </text:span><text:span text:style-name="T25"><text:s/>t</text:span><text:span text:style-name="T24">el. 32 287 95 03 wew. 623</text:span></text:p>
      <text:p text:style-name="P21"><text:span text:style-name="T32">w</text:span><text:span text:style-name="T33"> kwestiach proceduralnych: </text:span><text:span text:style-name="T8">Kataryn</text:span><text:span text:style-name="T11">a</text:span><text:span text:style-name="T8"> Boruta, </text:span><text:span text:style-name="T11">Agata Banasiak, Magdalena Małota</text:span><text:span text:style-name="T5"> tel. </text:span><text:span text:style-name="T3">32 </text:span><text:span text:style-name="T4">287 95 03</text:span><text:span text:style-name="T5"> wew. 643</text:span><text:span text:style-name="T2"><text:line-break/></text:span></text:p>
      <text:p text:style-name="P21"><text:span text:style-name="T13">Zapraszam do złożenia wyceny </text:span><text:span text:style-name="T14">za pośrednictwem platformy zakupowej </text:span><text:span text:style-name="T13">do </text:span><text:span text:style-name="T19">02.09</text:span><text:span text:style-name="T13">.2022r. do </text:span><text:span text:style-name="T14">godziny </text:span><text:span text:style-name="T18">10</text:span><text:span text:style-name="T14">:00</text:span><text:span text:style-name="T13"> </text:span><text:span text:style-name="T15">na </text:span><text:span text:style-name="T16">Formularz</text:span><text:span text:style-name="T15">u</text:span><text:span text:style-name="T16"> szacowania wartości zamówienia </text:span><text:span text:style-name="T15">stanowiącym załącznik nr 1.</text:span></text:p>
      <text:p text:style-name="P2"><text:span text:style-name="T73">Z</text:span><text:span text:style-name="T72">amawiający dopuszcza złożenie Formularza szacowania wartości zamówienia za pośrednictwem e-maila: </text:span><text:a xlink:type="simple" xlink:href="mailto:zamowienia@mopr.piekary.pl" text:style-name="Internet_20_link" text:visited-style-name="Visited_20_Internet_20_Link"><text:span text:style-name="T72">zamowienia@mopr.piekary.pl</text:span></text:a><text:span text:style-name="T7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 style:next-style-name="Nagłówek42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2" style:family="paragraph" style:parent-style-name="Legenda2" style:next-style-name="Legenda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SimSun" style:font-family-asian="SimSun, 宋体" style:font-pitch-asian="variable" style:font-name-complex="Mangal" style:font-family-complex="Mangal, 'Gentium Basic'" style:font-family-generic-complex="roman" style:font-pitch-complex="variable" style:font-size-complex="14p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text-indent="0cm" style:auto-text-indent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text-indent="0cm" style:auto-text-indent="false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Nagłówek42" style:next-style-name="Contents_20_9_20__28_user_29_" style:class="extra">
      <style:paragraph-properties fo:orphans="2" fo:widows="2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text-indent="0cm" style:auto-text-indent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text-indent="0cm" style:auto-text-indent="false"/>
    </style:style>
    <style:style style:name="div.point" style:family="paragraph" style:next-style-name="Table_20_Heading_20__28_user_29_">
      <style:paragraph-properties style:line-height-at-least="0.071cm" fo:orphans="0" fo:widows="0" fo:hyphenation-ladder-count="no-limit" style:text-autospace="none" style:vertical-align="baseline"/>
      <style:text-properties fo:color="#000000" loext:opacity="100%" style:font-name="Helvetica" fo:font-family="Helvetica, Arial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, 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3" style:family="paragraph" style:parent-style-name="Nagłówek42" style:next-style-name="Nagłówek1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komentarza2" style:display-name="Tekst komentarza2" style:family="paragraph" style:parent-style-name="Standard_20__28_user_29__20__28_user_29_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43" style:display-name="Domyślna czcionka akapitu4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8z0" style:family="text"/>
    <style:style style:name="WW8Num28z1" style:family="text"/>
    <style:style style:name="WW8Num3z0" style:family="text"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651cm"/>
        </style:list-level-properties>
        <style:text-properties fo:font-family="Symbol" style:font-family-generic="roman" style:font-pitch="variable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MT1" style:family="text">
      <style:text-properties officeooo:rsid="0039890d"/>
    </style:style>
    <style:style style:name="MT2" style:family="text">
      <style:text-properties officeooo:rsid="0022eb3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08</text:span><text:span text:style-name="MT2">/</text:span>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8-26T11:08:19.563000000</dc:date>
    <meta:editing-duration>PT4H4M20S</meta:editing-duration>
    <meta:editing-cycles>14</meta:editing-cycles>
    <meta:generator>LibreOffice/7.1.3.2$Windows_X86_64 LibreOffice_project/47f78053abe362b9384784d31a6e56f8511eb1c1</meta:generator>
    <meta:print-date>2022-05-23T11:40:17.292000000</meta:print-date>
    <meta:document-statistic meta:table-count="0" meta:image-count="0" meta:object-count="0" meta:page-count="2" meta:paragraph-count="61" meta:word-count="919" meta:character-count="6867" meta:non-whitespace-character-count="5909"/>
  </office:meta>
</office:document-meta>
</file>