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weight-complex="bold" fo:language="pl" fo:country="PL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8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9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0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1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2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13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14" style:parent-style-name="Standard" style:list-style-name="LFO2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16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17" style:parent-style-name="Standard" style:list-style-name="LFO2" style:family="paragraph">
      <style:paragraph-properties fo:text-align="justify" fo:margin-top="0.0395in" fo:margin-bottom="0.0395in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="Times New Roman" fo:font-weight="bold" style:font-weight-asian="bold" fo:language="pl" fo:country="PL"/>
    </style:style>
    <style:style style:name="P21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2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3" style:parent-style-name="Standard" style:list-style-name="LFO2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5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6" style:parent-style-name="Standard" style:list-style-name="LFO2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27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8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9" style:parent-style-name="Standard" style:list-style-name="LFO2" style:family="paragraph">
      <style:paragraph-properties fo:text-align="justify" fo:margin-top="0.0395in" fo:margin-bottom="0.0395in" fo:text-indent="-0.252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32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33" style:parent-style-name="Standard" style:list-style-name="LFO2" style:family="paragraph">
      <style:paragraph-properties fo:text-align="justify" fo:margin-top="0.0395in" fo:margin-bottom="0.0395in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0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P42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50" style:parent-style-name="Standard" style:family="paragraph">
      <style:paragraph-properties fo:line-height="150%"/>
      <style:text-properties style:font-name="Times New Roman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52" style:parent-style-name="Standard" style:list-style-name="LFO3" style:family="paragraph">
      <style:paragraph-properties fo:text-align="justify"/>
      <style:text-properties style:font-name="Times New Roman" fo:language="pl" fo:country="PL"/>
    </style:style>
    <style:style style:name="P53" style:parent-style-name="Standard" style:list-style-name="LFO3" style:family="paragraph">
      <style:paragraph-properties fo:text-align="justify"/>
      <style:text-properties style:font-name="Times New Roman" fo:language="pl" fo:country="PL"/>
    </style:style>
    <style:style style:name="P54" style:parent-style-name="Standard" style:family="paragraph">
      <style:paragraph-properties fo:text-align="justify"/>
      <style:text-properties style:font-name="Times New Roman" fo:language="pl" fo:country="PL"/>
    </style:style>
    <style:style style:name="P55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56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57" style:parent-style-name="Standard" style:family="paragraph">
      <style:paragraph-properties fo:text-align="justify"/>
      <style:text-properties style:font-name="Times New Roman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IPG.0147.11.2024</text:p>
      <text:p text:style-name="P2"/>
      <text:p text:style-name="P3">Formularz ofertowy<text:s/></text:p>
      <text:p text:style-name="P4"/>
      <text:p text:style-name="P5">Wykonawca:</text:p>
      <text:p text:style-name="P6">Nazwa: ………………………………………………………………….……..………………………….</text:p>
      <text:p text:style-name="P7">Siedziba: …………………………………………………………………………………………………..</text:p>
      <text:p text:style-name="P8">Numer telefonu:<text:s/>…………………………………………………………………………………………..</text:p>
      <text:p text:style-name="P9">Numer faksu: ……………………………………………………………………………...………………</text:p>
      <text:p text:style-name="P10">Numer NIP: ………………………………………………………………………………………………</text:p>
      <text:p text:style-name="P11"/>
      <text:p text:style-name="P12"><text:tab/>W nawiązaniu do zapytania ofertowego z dnia<text:s/>25.03.2024<text:s/>r. na wykonanie usługi w zakresie sporządzania operatów szacunkowych, oferuję cenę jednostkową:</text:p>
      <text:p text:style-name="P13"/>
      <text:list text:style-name="LFO2" text:continue-numbering="true">
        <text:list-item>
          <text:p text:style-name="P14">Sporządzenie operatu szacunkowego określającego wzrost wartości rynkowej nieruchomości dla ustalenia opłaty adiacenckiej z tytułu podziału geodezyjnego nieruchomości</text:p>
        </text:list-item>
      </text:list>
      <text:p text:style-name="P15">- cena netto ………...zł + VAT …….% = …....………..zł brutto</text:p>
      <text:p text:style-name="P16">Razem:<text:s/>80 sztuk x ………...zł brutto =……....…...…...zł brutto.</text:p>
      <text:list text:style-name="LFO2" text:continue-numbering="true">
        <text:list-item>
          <text:p text:style-name="P17"><text:span text:style-name="T18">Sporządzenie operatu szacunkowego określającego wzrost wartości rynkowej nieruchomości<text:s/></text:span><text:span text:style-name="T19">w celu naliczenia opłaty wynikającej z ustawy o planowaniu i zagospodarowaniu przestrzennym tzw. renty planistycznej</text:span><text:span text:style-name="T20"><text:s/></text:span></text:p>
        </text:list-item>
      </text:list>
      <text:p text:style-name="P21">- cena netto ………...zł + VAT …….% = …....………..zł brutto</text:p>
      <text:p text:style-name="P22">Razem: 30 sztuk x ………...zł brutto =……....…...…...zł brutto.</text:p>
      <text:list text:style-name="LFO2" text:continue-numbering="true">
        <text:list-item>
          <text:p text:style-name="P23">Sporządzenie operatu szacunkowego określającego wzrost wartości rynkowej nieruchomości dla ustalenia opłaty adiacenckiej z tytułu budowy infrastruktury technicznej (kanalizacja)</text:p>
        </text:list-item>
      </text:list>
      <text:p text:style-name="P24">- cena netto ………...zł +<text:s/>VAT …….% = ……....……..zł brutto</text:p>
      <text:p text:style-name="P25">Razem: 21 sztuk x ………...zł brutto =……......……...zł brutto.</text:p>
      <text:list text:style-name="LFO2" text:continue-numbering="true">
        <text:list-item>
          <text:p text:style-name="P26">Sporządzenie operatu szacunkowego określającego wartość rynkową nieruchomości niezbudowanej</text:p>
        </text:list-item>
      </text:list>
      <text:p text:style-name="P27">- cena netto ………...zł + VAT …….% = ……....……..zł brutto</text:p>
      <text:p text:style-name="P28">Razem: 15<text:s/>sztuk x<text:s/>………...zł brutto =……….........…...zł brutto.</text:p>
      <text:list text:style-name="LFO2" text:continue-numbering="true">
        <text:list-item>
          <text:p text:style-name="P29"><text:span text:style-name="T30">Sporządzenie operatu szacunkowego określającego wartość rynkową nieruchomości zabudowanej</text:span></text:p>
        </text:list-item>
      </text:list>
      <text:p text:style-name="P31">- cena netto ………...zł + VAT …….% = ……...……..zł brutto</text:p>
      <text:p text:style-name="P32">Razem: 1 szt. x ………...zł brutto =………...…...........zł brutto.</text:p>
      <text:list text:style-name="LFO2" text:continue-numbering="true">
        <text:list-item>
          <text:p text:style-name="P33"><text:span text:style-name="T34">Sporzą</text:span><text:span text:style-name="T35">dzenie operatu szacunkowego określającego wartość<text:s/></text:span><text:span text:style-name="T36">nieruchomości gruntowej<text:s/></text:span><text:span text:style-name="T37"><text:line-break/></text:span><text:span text:style-name="T38">w celu ustalenia służebności<text:s/></text:span></text:p>
        </text:list-item>
      </text:list>
      <text:p text:style-name="P39">- cena netto ………...zł + VAT …….% = …....………..zł brutto</text:p>
      <text:p text:style-name="P40">Razem:<text:s/>4<text:s/>szt. x ………...zł brutto =………............…...zł brutto.</text:p>
      <text:p text:style-name="P41"/>
      <text:p text:style-name="P42"/>
      <text:p text:style-name="P43"><text:span text:style-name="T44">Łączna wartość brutto<text:s/></text:span><text:span text:style-name="T45">przedmiotu zamówienia (ust. 1+2+3+4+5</text:span><text:span text:style-name="T46">+6</text:span><text:span text:style-name="T47">) - …….…………………...zł</text:span><text:span text:style-name="T48"><text:line-break/></text:span><text:span text:style-name="T49">(słownie: .…………….……………………………………………………..................………………...zł)</text:span></text:p>
      <text:p text:style-name="P50"/>
      <text:p text:style-name="P51">Oświadczam, że:</text:p>
      <text:list text:style-name="LFO3" text:continue-numbering="true">
        <text:list-item>
          <text:p text:style-name="P52">zapoznałem(-am) się z warunkami zamówienia i nie wnoszę żadnych zastrzeżeń.</text:p>
        </text:list-item>
        <text:list-item>
          <text:p text:style-name="P53">posiadam uprawnienia zawodowe w zakresie szacowania nieruchomości.</text:p>
        </text:list-item>
      </text:list>
      <text:p text:style-name="P54"/>
      <text:p text:style-name="P55"/>
      <text:p text:style-name="P56"/>
      <text:p text:style-name="P57">……………………....…. <text:s text:c="83"/>………..……………..….</text:p>
      <text:p text:style-name="P58"><text:span text:style-name="T59"><text:s text:c="7"/>(miejscowość i data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3"/>(czytelny podpis i pieczęć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4-03-15T11:48:00Z</dc:date>
    <meta:print-date>2022-03-17T14:02:00Z</meta:print-date>
    <meta:template xlink:href="Normal" xlink:type="simple"/>
    <meta:editing-cycles>11</meta:editing-cycles>
    <meta:editing-duration>PT2280S</meta:editing-duration>
    <meta:document-statistic meta:page-count="1" meta:paragraph-count="5" meta:word-count="358" meta:character-count="2502" meta:row-count="17" meta:non-whitespace-character-count="2149"/>
  </office:meta>
</office:document-meta>
</file>