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yrzyce, dnia <text:s/>01.09.2022 r.</text:p>
      <text:p text:style-name="P15"/>
      <text:p text:style-name="P15"/>
      <text:p text:style-name="P14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6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3"> </text:span><text:span text:style-name="T2">postępowania w trybie przetargu podstawowego nr 14/22 Dostawa artykułów żywnościowych do kuchni Szpitala Powiatowego w Pyrzycach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PPH Polaris</text:p>
            <text:p text:style-name="P10">Małgorzata Gruszczyńska</text:p>
            <text:p text:style-name="P10">ul. Żołnierska 20A</text:p>
            <text:p text:style-name="P10">62-800 Kalisz</text:p>
          </table:table-cell>
          <table:table-cell table:style-name="Tabela1.A1" office:value-type="string">
            <text:p text:style-name="P8">PAKIET NR 2</text:p>
            <text:p text:style-name="P10"/>
            <text:p text:style-name="P10">Kwota netto – 14.208,00 zł</text:p>
            <text:p text:style-name="P10">Kwota brutto – 14.208,00 zł</text:p>
            <text:p text:style-name="P10"/>
            <text:p text:style-name="P10">PAKIET NR 3</text:p>
            <text:p text:style-name="P10"/>
            <text:p text:style-name="P10">Kwota netto – 86,40 zł</text:p>
            <text:p text:style-name="P10">Kwota brutto – 106,27 zł</text:p>
            <text:p text:style-name="P10"/>
            <text:p text:style-name="P10">PAKIET NR 4</text:p>
            <text:p text:style-name="P10"/>
            <text:p text:style-name="P10">Kwota netto – 35.444,40 zł</text:p>
            <text:p text:style-name="P10">Kwota brutto – 36.398,54 zł</text:p>
            <text:p text:style-name="P10"/>
            <text:p text:style-name="P10">PAKIET NR 5</text:p>
            <text:p text:style-name="P10"/>
            <text:p text:style-name="P10">Kwota netto – 36.165,00 zł</text:p>
            <text:p text:style-name="P10">Kwota brutto – 37.379,90 zł</text:p>
            <text:p text:style-name="P10"/>
            <text:p text:style-name="P8">Termin załatwienia reklamacji- w tym samym dniu roboczym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ZORIN </text:p>
            <text:p text:style-name="P10">Adrian Beton</text:p>
            <text:p text:style-name="P10">ul. marsz. Józefa Piłsudzkiego 7/33</text:p>
            <text:p text:style-name="P10">95-200 Pabianice</text:p>
          </table:table-cell>
          <table:table-cell table:style-name="Tabela1.A1" office:value-type="string">
            <text:p text:style-name="P8">PAKIET NR 4</text:p>
            <text:p text:style-name="P10"/>
            <text:p text:style-name="P10"><text:s/>Kwota netto – <text:s/>84.144,00 zł</text:p>
            <text:p text:style-name="P10">Kwota brutto – 85.728,00 <text:s/>zł</text:p>
            <text:p text:style-name="P10"/>
            <text:p text:style-name="P8"/>
            <text:p text:style-name="P8"/>
            <text:p text:style-name="P8"><text:soft-page-break/>PAKIET NR 3</text:p>
            <text:p text:style-name="P8"/>
            <text:p text:style-name="P22">Kwota netto – 168,00 zł</text:p>
            <text:p text:style-name="P22">Kwota brutto – 206,64 zł</text:p>
            <text:p text:style-name="P8"/>
            <text:p text:style-name="P8">Termin załatwienia reklamacji – 1 dzień</text:p>
            <text:p text:style-name="P8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POLAJS Sp. z o.o. Sp.K.</text:p>
            <text:p text:style-name="P10">ul. I Brygady Legionów 18c</text:p>
            <text:p text:style-name="P10">72-100 Goleniów</text:p>
          </table:table-cell>
          <table:table-cell table:style-name="Tabela1.A1" office:value-type="string">
            <text:p text:style-name="P8">PAKIET NR 1</text:p>
            <text:p text:style-name="P10"/>
            <text:p text:style-name="P10">Kwota netto – 12.096,00 zł</text:p>
            <text:p text:style-name="P10">Kwota brutto – <text:s/>12.096,00 zł</text:p>
            <text:p text:style-name="P10"/>
            <text:p text:style-name="P8">Termin załatwienia reklamacji – w tym samym dniu roboczym</text:p>
            <text:p text:style-name="P10"/>
          </table:table-cell>
        </table:table-row>
      </table:table>
      <text:p text:style-name="P1"/>
      <text:p text:style-name="P2"/>
      <text:p text:style-name="P2"/>
      <text:p text:style-name="P18">01.09.2022 r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09-01T12:11:21.24</dc:date>
    <meta:editing-duration>PT39M36S</meta:editing-duration>
    <meta:generator>OpenOffice/4.1.2$Win32 OpenOffice.org_project/412m3$Build-9782</meta:generator>
    <meta:print-date>2022-09-01T12:10:31.39</meta:print-date>
    <meta:document-statistic meta:table-count="1" meta:image-count="0" meta:object-count="0" meta:page-count="2" meta:paragraph-count="53" meta:word-count="232" meta:character-count="139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