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2.359cm" table:align="left"/>
    </style:style>
    <style:style style:name="Tabela1.A" style:family="table-column">
      <style:table-column-properties style:column-width="0.811cm"/>
    </style:style>
    <style:style style:name="Tabela1.B" style:family="table-column">
      <style:table-column-properties style:column-width="4.898cm"/>
    </style:style>
    <style:style style:name="Tabela1.C" style:family="table-column">
      <style:table-column-properties style:column-width="2.856cm"/>
    </style:style>
    <style:style style:name="Tabela1.F" style:family="table-column">
      <style:table-column-properties style:column-width="1.169cm"/>
    </style:style>
    <style:style style:name="Tabela1.G" style:family="table-column">
      <style:table-column-properties style:column-width="2.279cm"/>
    </style:style>
    <style:style style:name="Tabela1.H" style:family="table-column">
      <style:table-column-properties style:column-width="2.662cm"/>
    </style:style>
    <style:style style:name="Tabela1.I" style:family="table-column">
      <style:table-column-properties style:column-width="1.97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6pt" style:font-size-asian="6pt" style:font-size-complex="6pt"/>
    </style:style>
    <style:style style:name="P2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3" style:family="paragraph" style:parent-style-name="Table_20_Contents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Pakiet nr 3 – asortyment medyczny jednorazowego użytku-wkłady do ssaka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Table_20_Contents">Lp</text:p>
          </table:table-cell>
          <table:table-cell table:style-name="Tabela1.A1" office:value-type="string">
            <text:p text:style-name="Table_20_Contents">Rodzaj asortymentu</text:p>
          </table:table-cell>
          <table:table-cell table:style-name="Tabela1.A1" office:value-type="string">
            <text:p text:style-name="Table_20_Contents">Średnia ilość</text:p>
            <text:p text:style-name="Table_20_Contents">szt./rok</text:p>
          </table:table-cell>
          <table:table-cell table:style-name="Tabela1.A1" office:value-type="string">
            <text:p text:style-name="Table_20_Contents">Cena jed.</text:p>
            <text:p text:style-name="Table_20_Contents">netto</text:p>
          </table:table-cell>
          <table:table-cell table:style-name="Tabela1.A1" office:value-type="string">
            <text:p text:style-name="Table_20_Contents">Wartość</text:p>
            <text:p text:style-name="Table_20_Contents">netto</text:p>
          </table:table-cell>
          <table:table-cell table:style-name="Tabela1.A1" office:value-type="string">
            <text:p text:style-name="Table_20_Contents">VAT</text:p>
          </table:table-cell>
          <table:table-cell table:style-name="Tabela1.A1" office:value-type="string">
            <text:p text:style-name="Table_20_Contents">Wartość </text:p>
            <text:p text:style-name="Table_20_Contents">brutto</text:p>
          </table:table-cell>
          <table:table-cell table:style-name="Tabela1.A1" office:value-type="string">
            <text:p text:style-name="Table_20_Contents">Ilość szt.</text:p>
            <text:p text:style-name="Table_20_Contents">w opakowaniu</text:p>
          </table:table-cell>
          <table:table-cell table:style-name="Tabela1.I1" office:value-type="string">
            <text:p text:style-name="Table_20_Contents">Producent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1">Wkład 2000 ml wykonany z poliolefiny dającej możliwość utylizacji w niskiej temperaturze bez wydzielania szkodliwych substancji (przyjazny naturalnemu środowisku), przy zachowaniu dużej odporności na rozdarcie, perforację, posiadających funkcje samozasysania, uszczelniamy automatycznie, po uruchomieniu ssania, bez konieczności wciskania go w kanister i podłączenia dodatkowych urządzeń lub przełączników. Wyposażony w filtr antybakteryjny i hydrofobowy (przeciwprzelewowy), zabezpieczający źródło ssania przed zalaniem, automatyczne odcięcie ssania po napełnieniu wkładu; posiadający zintegrowaną pokrywę, wyposażoną w port do połączeń szeregowych oraz tylko jeden króciec-do pacjenta-schodkowy, obrotowy, katowy dający możliwość podłączenia drenów o różnej średnicy, króciec ssący zintegrowany z kanistrem podłączony jest do źródła próżni na stałe, dzięki czemu wymiana wkładów odbywa się bez konieczności odłączania żródła ssania. Wkłady są kompatybilne z pojemnikami kanistrami certyfikowanymi i oznaczonymi znakiem CE jako wyrób medyczny klasy I z funkcją miarową w celu prowadzenia dokładnego bilansu płynów bez zastosowania dodatkowych urządzeń. Wyposażony w szeroki uchwyt w postaci pętli do demontażu wkładu po jego napełnieniu. Data produkcji umieszczona na każdym wkładzie. Opis techniczny oraz dokumenty potwierdzające dopuszczenia do obrotu znakiem CE opisanych wkładów proszę dołączyć do oferty.</text:p>
          </table:table-cell>
          <table:table-cell table:style-name="Tabela1.A2" office:value-type="string">
            <text:p text:style-name="P3">1200 szt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1">Pojemnik-kanister o pojemności2000 ml, wielokrotnego użytku, kompatybilny z wkładami, certyfikowany i oznaczonymi znakiem CE jako wyrób medyczny klasy I z funkcją miarową w celu prowadzenia dokładnego bilansu płynów bez zastosowania dodatkowych urządzeń.</text:p>
          </table:table-cell>
          <table:table-cell table:style-name="Tabela1.A2" office:value-type="string">
            <text:p text:style-name="P3">20 szt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>RAZEM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19-01-22T12:24:53.20</meta:creation-date>
    <meta:printed-by>Bożena Wyciszkiewicz</meta:printed-by>
    <meta:print-date>2019-01-22T12:50:34.36</meta:print-date>
    <dc:date>2022-11-02T13:07:59.43</dc:date>
    <meta:editing-duration>PT8M23S</meta:editing-duration>
    <meta:editing-cycles>5</meta:editing-cycles>
    <meta:generator>OpenOffice/4.1.2$Win32 OpenOffice.org_project/412m3$Build-9782</meta:generator>
    <meta:document-statistic meta:table-count="1" meta:image-count="0" meta:object-count="0" meta:page-count="1" meta:paragraph-count="22" meta:word-count="242" meta:character-count="1872"/>
  </office:meta>
</office:document-meta>
</file>